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177a4" officeooo:paragraph-rsid="015177a4"/>
    </style:style>
    <style:style style:name="P4" style:family="paragraph" style:parent-style-name="cms-Texto">
      <style:text-properties officeooo:rsid="015177a4" officeooo:paragraph-rsid="01548b1d"/>
    </style:style>
    <style:style style:name="P5" style:family="paragraph" style:parent-style-name="cms-Texto">
      <style:text-properties officeooo:rsid="01561050" officeooo:paragraph-rsid="01561050"/>
    </style:style>
    <style:style style:name="P6" style:family="paragraph" style:parent-style-name="cms-Pregunta">
      <style:text-properties officeooo:rsid="015177a4" officeooo:paragraph-rsid="015177a4"/>
    </style:style>
    <style:style style:name="P7" style:family="paragraph" style:parent-style-name="cms-Pregunta" style:list-style-name="cms-ListaPregunta">
      <style:text-properties officeooo:rsid="015177a4" officeooo:paragraph-rsid="015214b5"/>
    </style:style>
    <style:style style:name="P8" style:family="paragraph" style:parent-style-name="cms-Pregunta" style:list-style-name="cms-ListaPregunta">
      <style:text-properties officeooo:rsid="015177a4" officeooo:paragraph-rsid="01548b1d"/>
    </style:style>
    <style:style style:name="P9" style:family="paragraph" style:parent-style-name="cms-Pregunta">
      <style:text-properties officeooo:rsid="015177a4" officeooo:paragraph-rsid="01548b1d"/>
    </style:style>
    <style:style style:name="P10" style:family="paragraph" style:parent-style-name="cms-Pregunta" style:list-style-name="cms-ListaPregunta">
      <style:text-properties officeooo:rsid="015214b5" officeooo:paragraph-rsid="015214b5"/>
    </style:style>
    <style:style style:name="P11" style:family="paragraph" style:parent-style-name="cms-Pregunta" style:list-style-name="cms-ListaPregunta">
      <style:text-properties officeooo:rsid="015214b5" officeooo:paragraph-rsid="01548b1d"/>
    </style:style>
    <style:style style:name="P12" style:family="paragraph" style:parent-style-name="cms-Pregunta" style:list-style-name="cms-ListaPregunta">
      <style:text-properties officeooo:rsid="015354e3" officeooo:paragraph-rsid="015354e3"/>
    </style:style>
    <style:style style:name="P13" style:family="paragraph" style:parent-style-name="cms-Pregunta" style:list-style-name="cms-ListaPregunta">
      <style:text-properties officeooo:rsid="015354e3" officeooo:paragraph-rsid="01548b1d"/>
    </style:style>
    <style:style style:name="P14" style:family="paragraph" style:parent-style-name="cms-Pregunta" style:list-style-name="cms-ListaPregunta">
      <style:text-properties officeooo:rsid="015458c1" officeooo:paragraph-rsid="015458c1"/>
    </style:style>
    <style:style style:name="P15" style:family="paragraph" style:parent-style-name="cms-Pregunta" style:list-style-name="cms-ListaPregunta">
      <style:text-properties officeooo:rsid="015458c1" officeooo:paragraph-rsid="01548b1d"/>
    </style:style>
    <style:style style:name="P16" style:family="paragraph" style:parent-style-name="cms-Pregunta" style:list-style-name="cms-ListaPregunta">
      <style:text-properties officeooo:rsid="01577710" officeooo:paragraph-rsid="01577710"/>
    </style:style>
    <style:style style:name="P17" style:family="paragraph" style:parent-style-name="cms-Pregunta" style:list-style-name="cms-ListaPregunta">
      <style:text-properties officeooo:rsid="01577710" officeooo:paragraph-rsid="0158f03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partado">
      <style:text-properties officeooo:rsid="015177a4" officeooo:paragraph-rsid="015177a4"/>
    </style:style>
    <style:style style:name="P20" style:family="paragraph" style:parent-style-name="cms-Apartado">
      <style:text-properties officeooo:rsid="015177a4" officeooo:paragraph-rsid="01548b1d"/>
    </style:style>
    <style:style style:name="P21" style:family="paragraph" style:parent-style-name="cms-Apartado">
      <style:text-properties officeooo:rsid="015177a4" officeooo:paragraph-rsid="01561050"/>
    </style:style>
    <style:style style:name="P22" style:family="paragraph" style:parent-style-name="cms-Apartado">
      <style:text-properties officeooo:paragraph-rsid="01548b1d"/>
    </style:style>
    <style:style style:name="P23" style:family="paragraph" style:parent-style-name="cms-Apartado">
      <style:text-properties officeooo:paragraph-rsid="01561050"/>
    </style:style>
    <style:style style:name="P24" style:family="paragraph" style:parent-style-name="cms-Asterisco">
      <style:text-properties officeooo:paragraph-rsid="01548b1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4fc6ad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1548b1d" style:font-name-asian="Droid Sans" style:font-name-complex="FreeSans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055c782" style:font-name-asian="Droid Sans" style:font-size-asian="10.5pt" style:font-name-complex="FreeSans"/>
    </style:style>
    <style:style style:name="T18" style:family="text">
      <style:text-properties style:font-name="DejaVu Serif" officeooo:rsid="015177a4" style:font-name-asian="Droid Sans" style:font-size-asian="10.5pt" style:font-name-complex="FreeSans"/>
    </style:style>
    <style:style style:name="T19" style:family="text">
      <style:text-properties style:font-name="DejaVu Serif" officeooo:rsid="015214b5" style:font-name-asian="Droid Sans" style:font-size-asian="10.5pt" style:font-name-complex="FreeSans"/>
    </style:style>
    <style:style style:name="T20" style:family="text">
      <style:text-properties style:font-name="DejaVu Serif" officeooo:rsid="0155de38" style:font-name-asian="Droid Sans" style:font-size-asian="10.5pt" style:font-name-complex="FreeSans"/>
    </style:style>
    <style:style style:name="T21" style:family="text">
      <style:text-properties officeooo:rsid="014fc6ad"/>
    </style:style>
    <style:style style:name="T22" style:family="text">
      <style:text-properties officeooo:rsid="015177a4"/>
    </style:style>
    <style:style style:name="T23" style:family="text">
      <style:text-properties officeooo:rsid="015214b5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5214b5" style:font-name-asian="DejaVu Serif1" style:font-name-complex="DejaVu Serif1"/>
    </style:style>
    <style:style style:name="T26" style:family="text">
      <style:text-properties style:font-name="DejaVu Serif1" officeooo:rsid="01548b1d" style:font-name-asian="DejaVu Serif1" style:font-name-complex="DejaVu Serif1"/>
    </style:style>
    <style:style style:name="T27" style:family="text">
      <style:text-properties style:font-name="DejaVu Serif1" style:font-name-asian="DejaVu Serif1" style:font-size-asian="10.5pt" style:font-name-complex="DejaVu Serif1"/>
    </style:style>
    <style:style style:name="T28" style:family="text">
      <style:text-properties style:font-name="DejaVu Serif1" officeooo:rsid="01548b1d" style:font-name-asian="DejaVu Serif1" style:font-size-asian="10.5pt" style:font-name-complex="DejaVu Serif1"/>
    </style:style>
    <style:style style:name="T29" style:family="text">
      <style:text-properties style:font-name="DejaVu Serif1" officeooo:rsid="0155de38" style:font-name-asian="DejaVu Serif1" style:font-size-asian="10.5pt" style:font-name-complex="DejaVu Serif1"/>
    </style:style>
    <style:style style:name="T30" style:family="text">
      <style:text-properties officeooo:rsid="01548b1d"/>
    </style:style>
    <style:style style:name="T31" style:family="text">
      <style:text-properties officeooo:rsid="0155de38"/>
    </style:style>
    <style:style style:name="T32" style:family="text">
      <style:text-properties fo:font-weight="bold" officeooo:rsid="01548b1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cms-Apartado">Co<text:span text:style-name="T21">mparación de números positivos en notación científica</text:span></text:p>
      <text:p text:style-name="P3">Para comparar dos números positivos escritos en notación científica hay que atender primero al orden de magnitud y luego, solo si es necesario, a la mantisa.</text:p>
      <text:list xml:id="list3871596628661238186" text:style-name="cms-ListaAsterisco">
        <text:list-item>
          <text:p text:style-name="cms-Asterisco">Si dos números positivos escritos en notación científica tienen distinto orden de magnitud, es mayor el que tenga mayor orden de magnitud.</text:p>
        </text:list-item>
        <text:list-item>
          <text:p text:style-name="cms-Asterisco">Si dos números positivos escritos en notación científica tienen el mismo orden de magnitud, es mayor el que tenga mayor mantisa.</text:p>
        </text:list-item>
      </text:list>
      <text:p text:style-name="P19">Ejemplos</text:p>
      <text:list xml:id="list2317883498831509319" text:style-name="cms-ListaPregunta">
        <text:list-item>
          <text:p text:style-name="P6">3,56 · 10³¹ &gt; 8,2 · 10²⁹ porque 31 &gt; 29.</text:p>
        </text:list-item>
        <text:list-item>
          <text:p text:style-name="P10">2,31 · 10⁵³ &gt; 1,92 · 10⁵³ porque 53<text:span text:style-name="T22"> </text:span>=<text:span text:style-name="T22"> </text:span>53 y 2,31<text:span text:style-name="T22"> </text:span>&gt;<text:span text:style-name="T22"> </text:span>1,92.</text:p>
        </text:list-item>
        <text:list-item>
          <text:p text:style-name="P7"><text:span text:style-name="T23">1</text:span>,<text:span text:style-name="T23">04</text:span> · 10<text:span text:style-name="T23">¹²</text:span> &gt; <text:span text:style-name="T23">9</text:span>,<text:span text:style-name="T23">3</text:span>2 · 10<text:span text:style-name="T17">⁻</text:span>² porque 1<text:span text:style-name="T23">2</text:span> &gt; <text:span text:style-name="T25">‒</text:span>2.</text:p>
        </text:list-item>
        <text:list-item>
          <text:p text:style-name="P12"><text:span text:style-name="T30">7</text:span>,<text:span text:style-name="T30">2 </text:span>·<text:span text:style-name="T22"> </text:span>10<text:span text:style-name="T17">⁻</text:span>⁴⁵ &gt; 9,31<text:span text:style-name="T22"> </text:span>·<text:span text:style-name="T22"> </text:span>10<text:span text:style-name="T17">⁻</text:span><text:span text:style-name="T16">⁶⁷ porque </text:span><text:span text:style-name="T27">‒</text:span><text:span text:style-name="T16">45</text:span><text:span text:style-name="T18"> </text:span><text:span text:style-name="T16">&gt;</text:span><text:span text:style-name="T18"> </text:span><text:span text:style-name="T27">‒</text:span><text:span text:style-name="T16">67</text:span></text:p>
        </text:list-item>
        <text:list-item>
          <text:p text:style-name="P14"><text:span text:style-name="T16">3,52</text:span><text:span text:style-name="T18"> </text:span><text:span text:style-name="T16">·</text:span><text:span text:style-name="T18"> </text:span><text:span text:style-name="T16">10</text:span><text:span text:style-name="T17">⁻</text:span><text:span text:style-name="T16">⁴² &gt; 3,49</text:span><text:span text:style-name="T18"> </text:span><text:span text:style-name="T16">·</text:span><text:span text:style-name="T18"> </text:span><text:span text:style-name="T16">10</text:span><text:span text:style-name="T17">⁻</text:span><text:span text:style-name="T16">⁴² </text:span><text:span text:style-name="T19">porque </text:span><text:span text:style-name="T27">‒</text:span><text:span text:style-name="T16">42</text:span><text:span text:style-name="T18"> </text:span><text:span text:style-name="T19">=</text:span><text:span text:style-name="T18"> </text:span><text:span text:style-name="T27">‒</text:span><text:span text:style-name="T16">42</text:span><text:span text:style-name="T19"> y </text:span><text:span text:style-name="T16">3</text:span><text:span text:style-name="T19">,</text:span><text:span text:style-name="T16">52</text:span><text:span text:style-name="T18"> </text:span><text:span text:style-name="T19">&gt;</text:span><text:span text:style-name="T18"> </text:span><text:span text:style-name="T16">3</text:span><text:span text:style-name="T19">,</text:span><text:span text:style-name="T16">4</text:span><text:span text:style-name="T19">9.</text:span></text:p>
        </text:list-item>
      </text:list>
      <text:p text:style-name="P22">Co<text:span text:style-name="T21">mparación de números negativos en notación científica</text:span></text:p>
      <text:p text:style-name="P4">Para comparar dos números <text:span text:style-name="T30">negativos</text:span> escritos en notación científica hay que atender primero al orden de magnitud y luego, solo si es necesario, a la mantisa.</text:p>
      <text:list xml:id="list132616078324480" text:continue-list="list3871596628661238186" text:style-name="cms-ListaAsterisco">
        <text:list-item>
          <text:p text:style-name="P24">Si dos números <text:span text:style-name="T30">negativos</text:span> escritos en notación científica tienen distinto orden de magnitud, es mayor el que tenga <text:span text:style-name="T32">menor</text:span> orden de magnitud.</text:p>
        </text:list-item>
        <text:list-item>
          <text:p text:style-name="P24">Si dos números <text:span text:style-name="T30">negativos</text:span> escritos en notación científica tienen el mismo orden de magnitud, es mayor el que tenga <text:span text:style-name="T31">mayor</text:span> mantisa.</text:p>
        </text:list-item>
      </text:list>
      <text:p text:style-name="P20">Ejemplos</text:p>
      <text:list xml:id="list132615641680491" text:continue-list="list2317883498831509319" text:style-name="cms-ListaPregunta">
        <text:list-item>
          <text:p text:style-name="P9"><text:span text:style-name="T26">‒</text:span>3,56 · 10¹<text:span text:style-name="T30">⁴</text:span> &gt; <text:span text:style-name="T26">‒</text:span>8,2 · 10²⁹ porque 1<text:span text:style-name="T30">4</text:span> <text:span text:style-name="T30">&lt;</text:span> 29.</text:p>
        </text:list-item>
        <text:list-item>
          <text:p text:style-name="P11"><text:span text:style-name="T26">‒1</text:span>,3<text:span text:style-name="T30">8</text:span> · 10⁵³ &gt; <text:span text:style-name="T26">‒</text:span>1,92 · 10⁵³ porque 53<text:span text:style-name="T22"> </text:span>=<text:span text:style-name="T22"> </text:span>53 y <text:span text:style-name="T26">‒1</text:span>,3<text:span text:style-name="T30">8 &gt; </text:span><text:span text:style-name="T26">‒</text:span>1,92.</text:p>
        </text:list-item>
        <text:list-item>
          <text:p text:style-name="P8"><text:span text:style-name="T26">‒</text:span><text:span text:style-name="T30">1</text:span>,<text:span text:style-name="T23">04</text:span> · 10<text:span text:style-name="T17">⁻</text:span><text:span text:style-name="T26">⁴</text:span> &gt; <text:span text:style-name="T26">‒</text:span><text:span text:style-name="T30">9</text:span>,<text:span text:style-name="T23">3</text:span>2 · 10<text:span text:style-name="T17">⁻</text:span>² porque <text:span text:style-name="T26">‒</text:span><text:span text:style-name="T15">4</text:span> <text:span text:style-name="T30">&lt;</text:span> <text:span text:style-name="T25">‒</text:span>2.</text:p>
        </text:list-item>
        <text:list-item>
          <text:p text:style-name="P13"><text:span text:style-name="T26">‒7</text:span>,<text:span text:style-name="T30">2 </text:span>·<text:span text:style-name="T22"> </text:span>10<text:span text:style-name="T17">⁻</text:span><text:span text:style-name="T20">⁷</text:span>⁴ &gt; <text:span text:style-name="T26">‒</text:span>9,31<text:span text:style-name="T22"> </text:span>·<text:span text:style-name="T22"> </text:span>10<text:span text:style-name="T17">⁻</text:span><text:span text:style-name="T16">⁶⁷ porque </text:span><text:span text:style-name="T27">‒</text:span><text:span text:style-name="T29">7</text:span><text:span text:style-name="T16">4</text:span><text:span text:style-name="T18"> </text:span><text:span text:style-name="T20">&lt;</text:span><text:span text:style-name="T18"> </text:span><text:span text:style-name="T27">‒</text:span><text:span text:style-name="T16">67</text:span></text:p>
        </text:list-item>
        <text:list-item>
          <text:p text:style-name="P15"><text:span text:style-name="T28">‒</text:span><text:span text:style-name="T16">3,2</text:span><text:span text:style-name="T20">1</text:span><text:span text:style-name="T18"> </text:span><text:span text:style-name="T16">·</text:span><text:span text:style-name="T18"> </text:span><text:span text:style-name="T16">10</text:span><text:span text:style-name="T17">⁻</text:span><text:span text:style-name="T16">⁴² &gt; </text:span><text:span text:style-name="T28">‒</text:span><text:span text:style-name="T16">3,</text:span><text:span text:style-name="T20">28</text:span><text:span text:style-name="T18"> </text:span><text:span text:style-name="T16">·</text:span><text:span text:style-name="T18"> </text:span><text:span text:style-name="T16">10</text:span><text:span text:style-name="T17">⁻</text:span><text:span text:style-name="T16">⁴² </text:span><text:span text:style-name="T19">porque </text:span><text:span text:style-name="T27">‒</text:span><text:span text:style-name="T16">42</text:span><text:span text:style-name="T18"> </text:span><text:span text:style-name="T19">=</text:span><text:span text:style-name="T18"> </text:span><text:span text:style-name="T27">‒</text:span><text:span text:style-name="T16">42</text:span><text:span text:style-name="T19"> y </text:span><text:span text:style-name="T29">‒</text:span><text:span text:style-name="T16">3</text:span><text:span text:style-name="T19">,</text:span><text:span text:style-name="T16">2</text:span><text:span text:style-name="T20">1</text:span><text:span text:style-name="T18"> </text:span><text:span text:style-name="T20">&gt;</text:span><text:span text:style-name="T18"> </text:span><text:span text:style-name="T29">‒</text:span><text:span text:style-name="T16">3</text:span><text:span text:style-name="T19">,</text:span><text:span text:style-name="T20">28</text:span><text:span text:style-name="T19">.</text:span></text:p>
        </text:list-item>
      </text:list>
      <text:p text:style-name="P23">Co<text:span text:style-name="T21">mparación de números de distinto signo en notación científica</text:span></text:p>
      <text:p text:style-name="P5">Si dos números son de distinto signo, siempre es mayor el positivo, con independencia de los valores de las mantisas y de los órdenes de magnitud.</text:p>
      <text:p text:style-name="P21">Ejemplos</text:p>
      <text:list xml:id="list132615557701743" text:continue-numbering="true" text:style-name="cms-ListaPregunta">
        <text:list-item>
          <text:p text:style-name="P16">2,81·10⁴ &gt; <text:span text:style-name="T24">‒</text:span><text:span text:style-name="T14">6,78·10</text:span><text:span text:style-name="T17">⁻</text:span><text:span text:style-name="T16">⁷</text:span></text:p>
        </text:list-item>
        <text:list-item>
          <text:p text:style-name="P17"><text:span text:style-name="T16">2,81·10</text:span><text:span text:style-name="T17">⁻</text:span><text:span text:style-name="T16">⁴ &gt; </text:span><text:span text:style-name="T27">‒</text:span><text:span text:style-name="T16">6,78·10⁷</text:span></text:p>
        </text:list-item>
        <text:list-item>
          <text:p text:style-name="P17">2,81·10⁴ &gt; <text:span text:style-name="T24">‒</text:span><text:span text:style-name="T14">6,78·10</text:span><text:span text:style-name="T16">⁷</text:span></text:p>
        </text:list-item>
        <text:list-item>
          <text:p text:style-name="P17"><text:span text:style-name="T16">2,81·10</text:span><text:span text:style-name="T17">⁻</text:span><text:span text:style-name="T16">⁴ &gt; </text:span><text:span text:style-name="T27">‒</text:span><text:span text:style-name="T16">6,78·10</text:span><text:span text:style-name="T17">⁻</text:span><text:span text:style-name="T16">⁷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08.pdf" text:style-name="Internet_20_link" text:visited-style-name="Visited_20_Internet_20_Link"><text:span text:style-name="MT1">http://pedroreina.net/cms/n3art-csg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5T13:26:14.194879909</dc:date>
    <meta:editing-duration>PT12H42M11S</meta:editing-duration>
    <meta:editing-cycles>3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416" meta:character-count="1995" meta:non-whitespace-character-count="1672"/>
  </office:meta>
</office:document-meta>
</file>