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3c5480" officeooo:paragraph-rsid="013c5480"/>
    </style:style>
    <style:style style:name="P4" style:family="paragraph" style:parent-style-name="cms-Texto">
      <style:text-properties officeooo:rsid="014303bf" officeooo:paragraph-rsid="014303bf"/>
    </style:style>
    <style:style style:name="P5" style:family="paragraph" style:parent-style-name="cms-Cabecera" style:master-page-name="Standard">
      <style:paragraph-properties style:page-number="auto"/>
      <style:text-properties officeooo:rsid="0018827d" officeooo:paragraph-rsid="0018827d"/>
    </style:style>
    <style:style style:name="P6" style:family="paragraph" style:parent-style-name="cms-Pregunta" style:list-style-name="cms-ListaPregunta">
      <style:text-properties officeooo:rsid="013f91cb" officeooo:paragraph-rsid="01418453"/>
    </style:style>
    <style:style style:name="P7" style:family="paragraph" style:parent-style-name="cms-Pregunta">
      <style:text-properties officeooo:rsid="013f91cb" officeooo:paragraph-rsid="01418453"/>
    </style:style>
    <style:style style:name="P8" style:family="paragraph" style:parent-style-name="cms-Pregunta" style:list-style-name="cms-ListaPregunta">
      <style:text-properties officeooo:rsid="01418453" officeooo:paragraph-rsid="014201db"/>
    </style:style>
    <style:style style:name="P9" style:family="paragraph" style:parent-style-name="cms-Pregunta" style:list-style-name="cms-ListaPregunta">
      <style:text-properties officeooo:rsid="0141de6a" officeooo:paragraph-rsid="014201db"/>
    </style:style>
    <style:style style:name="P10" style:family="paragraph" style:parent-style-name="cms-Pregunta" style:list-style-name="cms-ListaPregunta">
      <style:text-properties officeooo:rsid="01450900" officeooo:paragraph-rsid="01450900"/>
    </style:style>
    <style:style style:name="P11" style:family="paragraph" style:parent-style-name="cms-Pregunta" style:list-style-name="cms-ListaPregunta">
      <style:text-properties officeooo:rsid="01450900" officeooo:paragraph-rsid="01468887"/>
    </style:style>
    <style:style style:name="P12" style:family="paragraph" style:parent-style-name="cms-Pregunta" style:list-style-name="cms-ListaPregunta">
      <style:text-properties officeooo:rsid="01468887" officeooo:paragraph-rsid="01468887"/>
    </style:style>
    <style:style style:name="P13" style:family="paragraph" style:parent-style-name="cms-Pregunta" style:list-style-name="cms-ListaPregunta">
      <style:text-properties officeooo:rsid="0147c8b1" officeooo:paragraph-rsid="0147c8b1"/>
    </style:style>
    <style:style style:name="P14" style:family="paragraph" style:parent-style-name="cms-Pregunta" style:list-style-name="cms-ListaPregunta">
      <style:text-properties officeooo:rsid="01491751" officeooo:paragraph-rsid="01491751"/>
    </style:style>
    <style:style style:name="P15" style:family="paragraph" style:parent-style-name="cms-Pregunta" style:list-style-name="cms-ListaPregunta">
      <style:text-properties officeooo:rsid="014ae7ef" officeooo:paragraph-rsid="014ae7ef"/>
    </style:style>
    <style:style style:name="P16" style:family="paragraph" style:parent-style-name="cms-Apartado">
      <style:text-properties officeooo:rsid="013b6e4e" officeooo:paragraph-rsid="013b6e4e"/>
    </style:style>
    <style:style style:name="P17" style:family="paragraph" style:parent-style-name="cms-Apartado">
      <style:text-properties officeooo:rsid="013dea51" officeooo:paragraph-rsid="013dea51"/>
    </style:style>
    <style:style style:name="P18" style:family="paragraph" style:parent-style-name="cms-Apartado">
      <style:text-properties officeooo:rsid="014303bf" officeooo:paragraph-rsid="014303bf"/>
    </style:style>
    <style:style style:name="P19" style:family="paragraph" style:parent-style-name="cms-Apartado">
      <style:text-properties officeooo:rsid="01434153" officeooo:paragraph-rsid="01434153"/>
    </style:style>
    <style:style style:name="P20" style:family="paragraph" style:parent-style-name="cms-PreguntaSigue">
      <style:text-properties officeooo:rsid="014ae7ef" officeooo:paragraph-rsid="014ae7ef"/>
    </style:style>
    <style:style style:name="P21" style:family="paragraph" style:parent-style-name="cms-TextoSigue">
      <style:text-properties officeooo:paragraph-rsid="014303bf"/>
    </style:style>
    <style:style style:name="P22" style:family="paragraph" style:parent-style-name="cms-Asterisco">
      <style:text-properties officeooo:rsid="013f91cb" officeooo:paragraph-rsid="013f91cb"/>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13b6e4e" style:font-name-asian="Droid Sans" style:font-name-complex="FreeSans"/>
    </style:style>
    <style:style style:name="T13" style:family="text">
      <style:text-properties officeooo:rsid="00e1ff0c"/>
    </style:style>
    <style:style style:name="T14" style:family="text">
      <style:text-properties style:font-name="DejaVu Serif" style:font-name-asian="Droid Sans" style:font-name-complex="FreeSans"/>
    </style:style>
    <style:style style:name="T15" style:family="text">
      <style:text-properties style:font-name="DejaVu Serif" officeooo:rsid="01418453" style:font-name-asian="Droid Sans" style:font-name-complex="FreeSans"/>
    </style:style>
    <style:style style:name="T16" style:family="text">
      <style:text-properties style:font-name="DejaVu Serif" officeooo:rsid="014201db" style:font-name-asian="Droid Sans" style:font-name-complex="FreeSans"/>
    </style:style>
    <style:style style:name="T17" style:family="text">
      <style:text-properties style:font-name="DejaVu Serif" style:font-name-asian="Droid Sans" style:font-size-asian="10.5pt" style:font-name-complex="FreeSans"/>
    </style:style>
    <style:style style:name="T18" style:family="text">
      <style:text-properties style:font-name="DejaVu Serif" officeooo:rsid="0055c782" style:font-name-asian="Droid Sans" style:font-size-asian="10.5pt" style:font-name-complex="FreeSans"/>
    </style:style>
    <style:style style:name="T19" style:family="text">
      <style:text-properties style:font-name="DejaVu Serif" officeooo:rsid="0141de6a" style:font-name-asian="Droid Sans" style:font-size-asian="10.5pt" style:font-name-complex="FreeSans"/>
    </style:style>
    <style:style style:name="T20" style:family="text">
      <style:text-properties style:font-name="DejaVu Serif" officeooo:rsid="014201db" style:font-name-asian="Droid Sans" style:font-size-asian="10.5pt" style:font-name-complex="FreeSans"/>
    </style:style>
    <style:style style:name="T21" style:family="text">
      <style:text-properties style:font-name="DejaVu Serif" officeooo:rsid="01450900" style:font-name-asian="Droid Sans" style:font-size-asian="10.5pt" style:font-name-complex="FreeSans"/>
    </style:style>
    <style:style style:name="T22" style:family="text">
      <style:text-properties style:font-name="DejaVu Serif" officeooo:rsid="01468887" style:font-name-asian="Droid Sans" style:font-size-asian="10.5pt" style:font-name-complex="FreeSans"/>
    </style:style>
    <style:style style:name="T23" style:family="text">
      <style:text-properties style:font-name="DejaVu Serif" officeooo:rsid="014ca46f" style:font-name-asian="Droid Sans" style:font-size-asian="10.5pt" style:font-name-complex="FreeSans"/>
    </style:style>
    <style:style style:name="T24" style:family="text">
      <style:text-properties officeooo:rsid="013f91cb"/>
    </style:style>
    <style:style style:name="T25" style:family="text">
      <style:text-properties style:font-name="DejaVu Serif1" style:font-name-asian="DejaVu Serif1" style:font-name-complex="DejaVu Serif1"/>
    </style:style>
    <style:style style:name="T26" style:family="text">
      <style:text-properties style:font-name="DejaVu Serif1" style:font-name-asian="DejaVu Serif1" style:font-size-asian="10.5pt" style:font-name-complex="DejaVu Serif1"/>
    </style:style>
    <style:style style:name="T27" style:family="text">
      <style:text-properties style:font-name="DejaVu Serif1" officeooo:rsid="01450900" style:font-name-asian="DejaVu Serif1" style:font-size-asian="10.5pt" style:font-name-complex="DejaVu Serif1"/>
    </style:style>
    <style:style style:name="T28" style:family="text">
      <style:text-properties officeooo:rsid="01418453"/>
    </style:style>
    <style:style style:name="T29" style:family="text">
      <style:text-properties officeooo:rsid="01423fb6"/>
    </style:style>
    <style:style style:name="T30" style:family="text">
      <style:text-properties officeooo:rsid="014303b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3">3</text:span> <text:span text:style-name="T6">•</text:span><text:span text:style-name="T8"> Aritmética </text:span><text:span text:style-name="T6">•</text:span><text:span text:style-name="T8"> </text:span><text:span text:style-name="T11">Cifras significativas</text:span><text:span text:style-name="T8"> </text:span><text:span text:style-name="T6">•</text:span><text:span text:style-name="T8"> </text:span><text:span text:style-name="T10">Teoría</text:span><text:span text:style-name="T8"> </text:span><text:span text:style-name="T9">(</text:span><text:span text:style-name="T10">0</text:span><text:span text:style-name="T12">7</text:span><text:span text:style-name="T9">)</text:span></text:p>
      <text:p text:style-name="P16">Notación científica con números sencillos</text:p>
      <text:p text:style-name="P3">Aunque la notación científica está especialmente indicada para los números con valor absoluto muy grande y números muy próximos a ceros, hay ocasiones en que nos la podemos encontrar aplicada a números <text:span text:style-name="T29">más</text:span> sencillos, con los que n<text:span text:style-name="T29">o</text:span> pensaríamos utilizarla. Por ejemplo:</text:p>
      <text:p text:style-name="cms-Separador"/>
      <text:list xml:id="list733175061500472750" text:style-name="cms-ListaAsterisco">
        <text:list-item>
          <text:p text:style-name="cms-Asterisco">Tenemos la calcul<text:span text:style-name="T24">a</text:span>dora científica o el programa de ordenador configurado para mostrar todos los números en notación científica.</text:p>
        </text:list-item>
        <text:list-item>
          <text:p text:style-name="cms-Asterisco">Queremos expresar con toda claridad cuántas cifras significativas tiene un número que acaba en algún cero.</text:p>
        </text:list-item>
        <text:list-item>
          <text:p text:style-name="P22">Queremos utilizar un prefijo del Sistema Internacional para decir una medida.</text:p>
        </text:list-item>
      </text:list>
      <text:p text:style-name="cms-Separador"/>
      <text:p text:style-name="P3">Por ese motivo, conviene pararse un momento a ver qué aspecto tienen algunos números sencillos expresados en notación científica.</text:p>
      <text:p text:style-name="P17">Ejemplos</text:p>
      <text:list xml:id="list1949964732468549705" text:style-name="cms-ListaPregunta">
        <text:list-item>
          <text:p text:style-name="P7">278 = 2,78<text:span text:style-name="T28"> </text:span>·<text:span text:style-name="T28"> </text:span>10²</text:p>
        </text:list-item>
        <text:list-item>
          <text:p text:style-name="P6"><text:span text:style-name="T25">‒</text:span><text:span text:style-name="T14">1300 = </text:span><text:span text:style-name="T25">‒</text:span><text:span text:style-name="T14">1,3</text:span><text:span text:style-name="T15"> </text:span><text:span text:style-name="T14">·</text:span><text:span text:style-name="T15"> </text:span><text:span text:style-name="T14">10³; o bien </text:span><text:span text:style-name="T25">‒</text:span><text:span text:style-name="T14">1300 = </text:span><text:span text:style-name="T25">‒</text:span><text:span text:style-name="T14">1,30</text:span><text:span text:style-name="T15"> </text:span><text:span text:style-name="T14">·</text:span><text:span text:style-name="T15"> </text:span><text:span text:style-name="T14">10³; o bien </text:span><text:span text:style-name="T25">‒</text:span><text:span text:style-name="T14">1300 = </text:span><text:span text:style-name="T25">‒</text:span><text:span text:style-name="T14">1,300</text:span><text:span text:style-name="T15"> </text:span><text:span text:style-name="T14">·</text:span><text:span text:style-name="T15"> </text:span><text:span text:style-name="T14">10³</text:span></text:p>
        </text:list-item>
        <text:list-item>
          <text:p text:style-name="P8"><text:span text:style-name="T14">0,39 = 3,9</text:span><text:span text:style-name="T16"> </text:span><text:span text:style-name="T14">·</text:span><text:span text:style-name="T16"> </text:span><text:span text:style-name="T14">10</text:span><text:span text:style-name="T18">⁻</text:span><text:span text:style-name="T19">¹</text:span></text:p>
        </text:list-item>
        <text:list-item>
          <text:p text:style-name="P9"><text:span text:style-name="T26">‒</text:span><text:span text:style-name="T17">0,0278 = </text:span><text:span text:style-name="T26">‒</text:span><text:span text:style-name="T17">2,78</text:span><text:span text:style-name="T20"> </text:span><text:span text:style-name="T17">·</text:span><text:span text:style-name="T20"> </text:span><text:span text:style-name="T17">10</text:span><text:span text:style-name="T18">⁻</text:span><text:span text:style-name="T17">²</text:span></text:p>
        </text:list-item>
        <text:list-item>
          <text:p text:style-name="P14"><text:span text:style-name="T17">3 500 000 = 3,50 · 10⁶</text:span></text:p>
        </text:list-item>
        <text:list-item>
          <text:p text:style-name="P14"><text:span text:style-name="T17">0,002 = 2 · 10</text:span><text:span text:style-name="T18">⁻</text:span><text:span text:style-name="T17">³. </text:span><text:span text:style-name="T23">Observa que la mantisa no tiene parte decimal.</text:span></text:p>
        </text:list-item>
      </text:list>
      <text:p text:style-name="P18">Paso de notación científica a notación usual</text:p>
      <text:p text:style-name="P4">Especialmente en estos casos de números sencillos, puede tener sentido convertir el número de notación científica a notación usual. Para ello, basta hacer las dos operaciones (la potencia y la multiplicación).</text:p>
      <text:p text:style-name="P21">La regla práctica que se obtiene <text:span text:style-name="T30">de hacer las dos multiplicaciones es que hay que mover la coma en la mantisa tantas cifras como indique el valor absoluto del orden de magnitud, hacia la derecha si el orden de magnitud es positivo y hacia la izquierda si el orden de magnitud es negativo.</text:span></text:p>
      <text:p text:style-name="P19">Ejemplos</text:p>
      <text:list xml:id="list121232294867534" text:continue-numbering="true" text:style-name="cms-ListaPregunta">
        <text:list-item>
          <text:p text:style-name="P10">4,56<text:span text:style-name="T20"> </text:span>·<text:span text:style-name="T20"> </text:span>10⁴ = 45600. Hemos movido la coma cuatro posiciones a la derecha.</text:p>
        </text:list-item>
        <text:list-item>
          <text:p text:style-name="P11"><text:span text:style-name="T25">‒</text:span><text:span text:style-name="T14">1,278</text:span><text:span text:style-name="T20"> </text:span><text:span text:style-name="T14">·</text:span><text:span text:style-name="T20"> </text:span><text:span text:style-name="T14">10² = </text:span><text:span text:style-name="T25">‒</text:span><text:span text:style-name="T14">127,8. Hemos movido la coma dos posiciones a la derecha.</text:span></text:p>
        </text:list-item>
        <text:list-item>
          <text:p text:style-name="P12"><text:span text:style-name="T14">5,73</text:span><text:span text:style-name="T20"> </text:span><text:span text:style-name="T14">·</text:span><text:span text:style-name="T20"> </text:span><text:span text:style-name="T14">10</text:span><text:span text:style-name="T18">⁻</text:span><text:span text:style-name="T19">² </text:span><text:span text:style-name="T17">= 0,0573. </text:span><text:span text:style-name="T21">Hemos movido la coma dos posiciones a la </text:span><text:span text:style-name="T17">izquierda</text:span><text:span text:style-name="T21">.</text:span></text:p>
        </text:list-item>
        <text:list-item>
          <text:p text:style-name="P13"><text:span text:style-name="T27">‒</text:span><text:span text:style-name="T17">1,2</text:span><text:span text:style-name="T20"> </text:span><text:span text:style-name="T22">·</text:span><text:span text:style-name="T20"> </text:span><text:span text:style-name="T22">10</text:span><text:span text:style-name="T18">⁻</text:span><text:span text:style-name="T17">³ = </text:span><text:span text:style-name="T26">‒</text:span><text:span text:style-name="T17">0,0012. </text:span><text:span text:style-name="T21">Hemos movido la coma </text:span><text:span text:style-name="T17">tres</text:span><text:span text:style-name="T21"> posiciones a la </text:span><text:span text:style-name="T22">izquierda</text:span><text:span text:style-name="T21">.</text:span></text:p>
        </text:list-item>
        <text:list-item>
          <text:p text:style-name="P15"><text:span text:style-name="T21">7,</text:span><text:span text:style-name="T17">89</text:span><text:span text:style-name="T20"> </text:span><text:span text:style-name="T21">·</text:span><text:span text:style-name="T20"> </text:span><text:span text:style-name="T21">10 = </text:span><text:span text:style-name="T17">78,9</text:span><text:span text:style-name="T21">. Hemos movido la coma </text:span><text:span text:style-name="T17">una </text:span><text:span text:style-name="T21">posici</text:span><text:span text:style-name="T17">ó</text:span><text:span text:style-name="T21">n a la derecha.</text:span></text:p>
        </text:list-item>
      </text:list>
      <text:p text:style-name="P20">Observa que el orden de magnitud en este caso es 1.</text:p>
      <text:list xml:id="list121232626446476" text:continue-numbering="true" text:style-name="cms-ListaPregunta">
        <text:list-item>
          <text:p text:style-name="P15"><text:span text:style-name="T21">8,</text:span><text:span text:style-name="T17">91</text:span><text:span text:style-name="T20"> </text:span><text:span text:style-name="T22">·</text:span><text:span text:style-name="T20"> </text:span><text:span text:style-name="T22">10</text:span><text:span text:style-name="T18">⁻</text:span><text:span text:style-name="T17">¹ = 0,891</text:span><text:span text:style-name="T21">. Hemos movido la coma </text:span><text:span text:style-name="T17">una </text:span><text:span text:style-name="T21">posici</text:span><text:span text:style-name="T17">ó</text:span><text:span text:style-name="T21">n a la </text:span><text:span text:style-name="T22">izquierda</text:span><text:span text:style-name="T2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csg-tr07.pdf" text:style-name="Internet_20_link" text:visited-style-name="Visited_20_Internet_20_Link"><text:span text:style-name="MT1">http://pedroreina.net/cms/n3art-csg-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5-15T12:12:31.393444191</dc:date>
    <meta:editing-duration>PT12H7M17S</meta:editing-duration>
    <meta:editing-cycles>295</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7" meta:word-count="409" meta:character-count="2226" meta:non-whitespace-character-count="1875"/>
  </office:meta>
</office:document-meta>
</file>