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2ac1f" officeooo:paragraph-rsid="00f2ac1f"/>
    </style:style>
    <style:style style:name="P4" style:family="paragraph" style:parent-style-name="cms-Apartado">
      <style:text-properties officeooo:rsid="00f8b860" officeooo:paragraph-rsid="00f8b860"/>
    </style:style>
    <style:style style:name="P5" style:family="paragraph" style:parent-style-name="cms-Texto">
      <style:text-properties officeooo:rsid="00f2ac1f" officeooo:paragraph-rsid="00f2ac1f"/>
    </style:style>
    <style:style style:name="P6" style:family="paragraph" style:parent-style-name="cms-Texto">
      <style:text-properties officeooo:rsid="00f8b860" officeooo:paragraph-rsid="00f8b860"/>
    </style:style>
    <style:style style:name="P7" style:family="paragraph" style:parent-style-name="cms-Texto">
      <style:paragraph-properties fo:text-align="center" style:justify-single-word="false"/>
      <style:text-properties officeooo:rsid="00f8b860" officeooo:paragraph-rsid="00f8b860"/>
    </style:style>
    <style:style style:name="P8" style:family="paragraph" style:parent-style-name="cms-Texto">
      <style:text-properties officeooo:rsid="00f8b860" officeooo:paragraph-rsid="00f8f07c"/>
    </style:style>
    <style:style style:name="P9" style:family="paragraph" style:parent-style-name="cms-Texto">
      <style:text-properties fo:font-weight="bold" officeooo:rsid="00f8b860" officeooo:paragraph-rsid="00f8b860" style:font-weight-asian="bold" style:font-weight-complex="bold"/>
    </style:style>
    <style:style style:name="P10" style:family="paragraph" style:parent-style-name="cms-Texto">
      <style:text-properties officeooo:rsid="00f8f07c" officeooo:paragraph-rsid="00f8f07c"/>
    </style:style>
    <style:style style:name="P11" style:family="paragraph" style:parent-style-name="cms-Cabecera" style:master-page-name="Standard">
      <style:paragraph-properties style:page-number="auto"/>
      <style:text-properties officeooo:rsid="0018827d" officeooo:paragraph-rsid="0018827d"/>
    </style:style>
    <style:style style:name="P12" style:family="paragraph" style:parent-style-name="cms-Apartado">
      <style:text-properties officeooo:rsid="00f2ac1f" officeooo:paragraph-rsid="00fb8ee3"/>
    </style:style>
    <style:style style:name="P13" style:family="paragraph" style:parent-style-name="cms-Pregunta">
      <style:text-properties officeooo:rsid="00f2ac1f" officeooo:paragraph-rsid="00f2ac1f"/>
    </style:style>
    <style:style style:name="P14" style:family="paragraph" style:parent-style-name="cms-Pregunta">
      <style:text-properties officeooo:rsid="00f2ac1f" officeooo:paragraph-rsid="00f40467"/>
    </style:style>
    <style:style style:name="P15" style:family="paragraph" style:parent-style-name="cms-Pregunta">
      <style:text-properties officeooo:rsid="00f4d0a1" officeooo:paragraph-rsid="00f4d0a1"/>
    </style:style>
    <style:style style:name="P16" style:family="paragraph" style:parent-style-name="cms-Texto">
      <style:text-properties officeooo:rsid="00fb8ee3" officeooo:paragraph-rsid="00fb8ee3"/>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120ea" style:font-name-asian="Droid Sans" style:font-name-complex="FreeSans"/>
    </style:style>
    <style:style style:name="T13" style:family="text">
      <style:text-properties officeooo:rsid="00e1ff0c"/>
    </style:style>
    <style:style style:name="T14" style:family="text">
      <style:text-properties fo:font-weight="bold" style:font-weight-asian="bold" style:font-weight-complex="bold"/>
    </style:style>
    <style:style style:name="T15" style:family="text">
      <style:text-properties fo:font-weight="bold" officeooo:rsid="00f40467" style:font-weight-asian="bold" style:font-weight-complex="bold"/>
    </style:style>
    <style:style style:name="T16" style:family="text">
      <style:text-properties officeooo:rsid="00f395ce"/>
    </style:style>
    <style:style style:name="T17" style:family="text">
      <style:text-properties officeooo:rsid="00f40467"/>
    </style:style>
    <style:style style:name="T18" style:family="text">
      <style:text-properties officeooo:rsid="00f6d08d"/>
    </style:style>
    <style:style style:name="T19" style:family="text">
      <style:text-properties officeooo:rsid="00f8f07c"/>
    </style:style>
    <style:style style:name="T20" style:family="text">
      <style:text-properties officeooo:rsid="00fa0095"/>
    </style:style>
    <style:style style:name="T21" style:family="text">
      <style:text-properties officeooo:rsid="00fb8ee3"/>
    </style:style>
    <style:style style:name="T22" style:family="text">
      <style:text-properties officeooo:rsid="00fb90f9"/>
    </style:style>
    <style:style style:name="T23" style:family="text">
      <style:text-properties officeooo:rsid="00fe86d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3">3</text:span> <text:span text:style-name="T6">•</text:span><text:span text:style-name="T8"> Aritmética </text:span><text:span text:style-name="T6">•</text:span><text:span text:style-name="T8"> </text:span><text:span text:style-name="T11">Cifras significativas</text:span><text:span text:style-name="T8"> </text:span><text:span text:style-name="T6">•</text:span><text:span text:style-name="T8"> </text:span><text:span text:style-name="T10">Teoría</text:span><text:span text:style-name="T8"> </text:span><text:span text:style-name="T9">(</text:span><text:span text:style-name="T10">0</text:span><text:span text:style-name="T12">2</text:span><text:span text:style-name="T9">)</text:span></text:p>
      <text:p text:style-name="P3"><text:span text:style-name="T16">Ejemplos de número de </text:span>cifras significativas</text:p>
      <text:p text:style-name="P5"><text:span text:style-name="T18">El</text:span> concepto <text:span text:style-name="T18">de cifras significativas </text:span>resulta un poco áspero de comprender, así que mejor comenzaremos con unos ejemplos:</text:p>
      <text:list xml:id="list7023154325792206712" text:style-name="cms-ListaPregunta">
        <text:list-item>
          <text:p text:style-name="P13">Si digo que mido <text:span text:style-name="T14">1,62</text:span> metros, estoy dando la medida con <text:span text:style-name="T14">tres</text:span> cifras significativas.</text:p>
        </text:list-item>
        <text:list-item>
          <text:p text:style-name="P14">Si digo que un <text:span text:style-name="T18">avión </text:span>ha recorrido cierta distancia en <text:span text:style-name="T14">0,083</text:span> segundos, estoy dando la medida con <text:span text:style-name="T14">dos</text:span> cifras significativas.</text:p>
        </text:list-item>
        <text:list-item>
          <text:p text:style-name="P14"><text:span text:style-name="T17">Si digo que un coche me ha costado </text:span><text:span text:style-name="T15">24 152</text:span><text:span text:style-name="T17"> euros, estoy dando la medida con </text:span><text:span text:style-name="T15">cinco</text:span><text:span text:style-name="T17"> cifras significativas.</text:span></text:p>
        </text:list-item>
        <text:list-item>
          <text:p text:style-name="P15">Si digo que a una fiesta han asistido <text:span text:style-name="T14">2300</text:span> personas, lo más probable es que esté dando la medida con una precisión de <text:span text:style-name="T14">dos</text:span> cifras significativas, pero podrían ser tres o cuatro, habría que ver el contexto para saberlo.</text:p>
        </text:list-item>
      </text:list>
      <text:p text:style-name="P4">Cifras significativas y unidad de medida</text:p>
      <text:p text:style-name="P6">El número de cifras significativas de una medida no depende de en qué unidad se exprese esa medida.</text:p>
      <text:p text:style-name="P9">Ejemplo</text:p>
      <text:p text:style-name="P8">Podemos decir que una persona mide 1,82 m o bien que mide 182 cm. En cualquier <text:s/>caso estamos dando la medida con tres cifras significativas (el «1», el «8» y el «2»). <text:span text:style-name="T19">Es una precisión muy adecuada, porque más no tiene sentido (se mide un poco más por la mañana al levantarse que por la noche al acostarse porque al dormir se relajan los discos intervertebrales) y tampoco menos tiene sentido (no resultaría útil).</text:span></text:p>
      <text:p text:style-name="cms-TextoSigue">El metro y el centímetro son las unidades más usadas en el Sistema Internacional para expresar la altura de una persona; pero podríamos usar <text:span text:style-name="T23">el decímetro</text:span>:</text:p>
      <text:p text:style-name="P7">1,82 m = 18,2 dm = 182 cm</text:p>
      <text:p text:style-name="P10">Hasta aquí, todo es bastante natural. Pero debemos examinar qué aspecto tendría la medida si nos obligaran a usar <text:span text:style-name="T20">unidades mayores o menores.</text:span></text:p>
      <text:list xml:id="list1808080767654534565" text:style-name="cms-ListaAsterisco">
        <text:list-item>
          <text:p text:style-name="cms-Asterisco">Con unidades mayores: 1,82 m = 0,182 dam = 0,0182 hm = 0,00182 km. Vemos que hay que añadir ceros por la izquierda, <text:span text:style-name="T20">pero</text:span> no son cifras significativas <text:span text:style-name="T20">ya que no aportan más información sobre cuánto mide la persona.</text:span></text:p>
        </text:list-item>
        <text:list-item>
          <text:p text:style-name="cms-Asterisco">Con unidades menores: 1,82 m = 1820 mm. Nos vemos obligados a añadir un cero para poder expresar la medida en milímetros, pero porque no conocemos cuántos milímetros tiene la altura; ese cero que añadimos no es una cifra significativa.</text:p>
        </text:list-item>
      </text:list>
      <text:p text:style-name="P12"><text:span text:style-name="T21">Concepto de </text:span>cifras significativas</text:p>
      <text:p text:style-name="P16">Las cifras significativas de una medida son aquellas que realmente conocemos, de las que estamos seguros.</text:p>
      <text:list xml:id="list140257917006275" text:continue-numbering="true" text:style-name="cms-ListaAsterisco">
        <text:list-item>
          <text:p text:style-name="cms-Asterisco">Las cifras significativas son las que aportan la información de la precisión con la que se da la medida.</text:p>
        </text:list-item>
        <text:list-item>
          <text:p text:style-name="cms-Asterisco">Como <text:span text:style-name="T22">hemos visto en los ejemplos, el concepto «cifras significativas» no tiene nada que ver con el concepto «cifras decimales».</text:span></text:p>
        </text:list-item>
        <text:list-item>
          <text:p text:style-name="cms-Asterisco">Cuando se cambia de unidad de medida, no cambia el número de cifras significativ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csg-tr02.pdf" text:style-name="Internet_20_link" text:visited-style-name="Visited_20_Internet_20_Link"><text:span text:style-name="MT1">http://pedroreina.net/cms/n3art-csg-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5-06T14:02:56.820346538</dc:date>
    <meta:editing-duration>PT9H1M51S</meta:editing-duration>
    <meta:editing-cycles>220</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3" meta:word-count="458" meta:character-count="2685" meta:non-whitespace-character-count="2258"/>
  </office:meta>
</office:document-meta>
</file>