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32bfc4" officeooo:paragraph-rsid="0132bfc4"/>
    </style:style>
    <style:style style:name="P4" style:family="paragraph" style:parent-style-name="cms-Apartado">
      <style:text-properties officeooo:rsid="00773740" officeooo:paragraph-rsid="0130dcdd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Libre" style:list-style-name="cms-ListaPregunta">
      <style:text-properties officeooo:rsid="02891a93" officeooo:paragraph-rsid="01b7c083"/>
    </style:style>
    <style:style style:name="P7" style:family="paragraph" style:parent-style-name="cms-PreguntaLibre" style:list-style-name="cms-ListaPregunta">
      <style:text-properties officeooo:rsid="02891a93" officeooo:paragraph-rsid="01b840a3"/>
    </style:style>
    <style:style style:name="P8" style:family="paragraph" style:parent-style-name="cms-PreguntaLibre" style:list-style-name="cms-ListaPregunta">
      <style:text-properties officeooo:rsid="02891a93" officeooo:paragraph-rsid="01b8b06b"/>
    </style:style>
    <style:style style:name="P9" style:family="paragraph" style:parent-style-name="cms-PreguntaLibre" style:list-style-name="cms-ListaSolucion">
      <style:text-properties officeooo:rsid="02891a93" officeooo:paragraph-rsid="01cbf900"/>
    </style:style>
    <style:style style:name="P10" style:family="paragraph" style:parent-style-name="cms-PreguntaLibre" style:list-style-name="cms-ListaSolucion">
      <style:text-properties officeooo:rsid="02891a93" officeooo:paragraph-rsid="01cd2623"/>
    </style:style>
    <style:style style:name="P11" style:family="paragraph" style:parent-style-name="cms-PreguntaLibre" style:list-style-name="cms-ListaSolucion">
      <style:text-properties officeooo:rsid="02891a93" officeooo:paragraph-rsid="01cdaed4"/>
    </style:style>
    <style:style style:name="P12" style:family="paragraph" style:parent-style-name="cms-PreguntaLibre" style:list-style-name="cms-ListaSolucion">
      <style:text-properties officeooo:rsid="02891a93" officeooo:paragraph-rsid="01ce6258"/>
    </style:style>
    <style:style style:name="P13" style:family="paragraph" style:parent-style-name="cms-PreguntaLibre" style:list-style-name="cms-ListaSolucion">
      <style:text-properties officeooo:rsid="02891a93" officeooo:paragraph-rsid="01d09e6b"/>
    </style:style>
    <style:style style:name="P14" style:family="paragraph" style:parent-style-name="cms-PreguntaLibre" style:list-style-name="cms-ListaSolucion">
      <style:text-properties officeooo:rsid="02891a93" officeooo:paragraph-rsid="01d0da75"/>
    </style:style>
    <style:style style:name="P15" style:family="paragraph" style:parent-style-name="cms-PreguntaLibre" style:list-style-name="cms-ListaSolucion">
      <style:text-properties officeooo:rsid="02891a93" officeooo:paragraph-rsid="01d0ddf0"/>
    </style:style>
    <style:style style:name="P16" style:family="paragraph" style:parent-style-name="cms-PreguntaLibre" style:list-style-name="cms-ListaSolucion">
      <style:text-properties officeooo:rsid="02891a93" officeooo:paragraph-rsid="01d0f2c3"/>
    </style:style>
    <style:style style:name="P17" style:family="paragraph" style:parent-style-name="cms-PreguntaLibre" style:list-style-name="cms-ListaSolucion">
      <style:text-properties officeooo:rsid="02891a93" officeooo:paragraph-rsid="01d290b2"/>
    </style:style>
    <style:style style:name="P18" style:family="paragraph" style:parent-style-name="cms-PreguntaLibre" style:list-style-name="cms-ListaSolucion">
      <style:text-properties officeooo:rsid="02891a93" officeooo:paragraph-rsid="01d2ad8e"/>
    </style:style>
    <style:style style:name="P19" style:family="paragraph" style:parent-style-name="cms-PreguntaLibre" style:list-style-name="cms-ListaSolucion">
      <style:text-properties officeooo:rsid="02891a93" officeooo:paragraph-rsid="01d47113"/>
    </style:style>
    <style:style style:name="P20" style:family="paragraph" style:parent-style-name="cms-PreguntaLibre" style:list-style-name="cms-ListaPregunta">
      <style:text-properties officeooo:rsid="01b8b06b" officeooo:paragraph-rsid="01b8b06b"/>
    </style:style>
    <style:style style:name="P21" style:family="paragraph" style:parent-style-name="cms-PreguntaLibre" style:list-style-name="cms-ListaPregunta">
      <style:text-properties style:font-name="DejaVu Serif" officeooo:rsid="01b9ac3f" officeooo:paragraph-rsid="01b9ac3f" style:font-name-asian="Droid Sans" style:font-name-complex="FreeSans"/>
    </style:style>
    <style:style style:name="P22" style:family="paragraph" style:parent-style-name="cms-PreguntaLibre" style:list-style-name="cms-ListaPregunta">
      <style:text-properties style:font-name="DejaVu Serif" officeooo:rsid="02891a93" officeooo:paragraph-rsid="01bbf2ba" style:font-name-asian="Droid Sans" style:font-name-complex="FreeSans"/>
    </style:style>
    <style:style style:name="P23" style:family="paragraph" style:parent-style-name="cms-PreguntaLibre" style:list-style-name="cms-ListaPregunta">
      <style:text-properties style:font-name="DejaVu Serif" officeooo:rsid="02891a93" officeooo:paragraph-rsid="01bd239a" style:font-name-asian="Droid Sans" style:font-name-complex="FreeSans"/>
    </style:style>
    <style:style style:name="P24" style:family="paragraph" style:parent-style-name="cms-PreguntaLibre" style:list-style-name="cms-ListaPregunta">
      <style:text-properties style:font-name="DejaVu Serif" officeooo:rsid="02891a93" officeooo:paragraph-rsid="01beddb9" style:font-name-asian="Droid Sans" style:font-name-complex="FreeSans"/>
    </style:style>
    <style:style style:name="P25" style:family="paragraph" style:parent-style-name="cms-PreguntaLibre" style:list-style-name="cms-ListaPregunta">
      <style:text-properties style:font-name="DejaVu Serif" officeooo:rsid="02891a93" officeooo:paragraph-rsid="01c2e4c5" style:font-name-asian="Droid Sans" style:font-name-complex="FreeSans"/>
    </style:style>
    <style:style style:name="P26" style:family="paragraph" style:parent-style-name="cms-PreguntaLibre" style:list-style-name="cms-ListaPregunta">
      <style:text-properties style:font-name="DejaVu Serif" officeooo:rsid="02891a93" officeooo:paragraph-rsid="01c45087" style:font-name-asian="Droid Sans" style:font-name-complex="FreeSans"/>
    </style:style>
    <style:style style:name="P27" style:family="paragraph" style:parent-style-name="cms-PreguntaLibre" style:list-style-name="cms-ListaPregunta">
      <style:text-properties style:font-name="DejaVu Serif" officeooo:rsid="02891a93" officeooo:paragraph-rsid="01c5823c" style:font-name-asian="Droid Sans" style:font-name-complex="FreeSans"/>
    </style:style>
    <style:style style:name="P28" style:family="paragraph" style:parent-style-name="cms-PreguntaLibre" style:list-style-name="cms-ListaPregunta">
      <style:text-properties style:font-name="DejaVu Serif" officeooo:rsid="02891a93" officeooo:paragraph-rsid="01c84270" style:font-name-asian="Droid Sans" style:font-name-complex="FreeSans"/>
    </style:style>
    <style:style style:name="P29" style:family="paragraph" style:parent-style-name="cms-PreguntaLibre" style:list-style-name="cms-ListaPregunta">
      <style:text-properties style:font-name="DejaVu Serif" officeooo:rsid="02891a93" officeooo:paragraph-rsid="01c87f5f" style:font-name-asian="Droid Sans" style:font-name-complex="FreeSans"/>
    </style:style>
    <style:style style:name="P30" style:family="paragraph" style:parent-style-name="cms-PreguntaLibre" style:list-style-name="cms-ListaPregunta">
      <style:text-properties style:font-name="DejaVu Serif" officeooo:rsid="01c72e36" officeooo:paragraph-rsid="01c72e36" style:font-name-asian="Droid Sans" style:font-name-complex="FreeSans"/>
    </style:style>
    <style:style style:name="P31" style:family="paragraph" style:parent-style-name="cms-PreguntaLibre" style:list-style-name="cms-ListaPregunta">
      <style:text-properties style:font-name="DejaVu Serif" officeooo:rsid="01c79bf3" officeooo:paragraph-rsid="01c79bf3" style:font-name-asian="Droid Sans" style:font-name-complex="FreeSans"/>
    </style:style>
    <style:style style:name="P32" style:family="paragraph" style:parent-style-name="cms-PreguntaLibre" style:list-style-name="cms-ListaPregunta">
      <style:text-properties style:font-name="DejaVu Serif" officeooo:rsid="01ca711b" officeooo:paragraph-rsid="01ca711b" style:font-name-asian="Droid Sans" style:font-name-complex="FreeSans"/>
    </style:style>
    <style:style style:name="P33" style:family="paragraph" style:parent-style-name="cms-Soluciones" style:master-page-name="cms-PaginaDos">
      <style:paragraph-properties style:page-number="auto"/>
      <style:text-properties officeooo:paragraph-rsid="01648a9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130d895" style:font-name-asian="Droid Sans" style:font-name-complex="FreeSans"/>
    </style:style>
    <style:style style:name="T13" style:family="text">
      <style:text-properties style:font-name="DejaVu Sans" officeooo:rsid="01b57a6b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28359aa" style:font-name-asian="Droid Sans" style:font-name-complex="FreeSans"/>
    </style:style>
    <style:style style:name="T17" style:family="text">
      <style:text-properties style:font-name="DejaVu Serif" officeooo:rsid="01b7c083" style:font-name-asian="Droid Sans" style:font-name-complex="FreeSans"/>
    </style:style>
    <style:style style:name="T18" style:family="text">
      <style:text-properties style:font-name="DejaVu Serif" officeooo:rsid="01b840a3" style:font-name-asian="Droid Sans" style:font-name-complex="FreeSans"/>
    </style:style>
    <style:style style:name="T19" style:family="text">
      <style:text-properties style:font-name="DejaVu Serif" officeooo:rsid="00b48248" style:font-name-asian="Droid Sans" style:font-name-complex="FreeSans"/>
    </style:style>
    <style:style style:name="T20" style:family="text">
      <style:text-properties style:font-name="DejaVu Serif" officeooo:rsid="01b8b06b" style:font-name-asian="Droid Sans" style:font-name-complex="FreeSans"/>
    </style:style>
    <style:style style:name="T21" style:family="text">
      <style:text-properties style:font-name="DejaVu Serif" officeooo:rsid="00afa709" style:font-name-asian="Droid Sans" style:font-name-complex="FreeSans"/>
    </style:style>
    <style:style style:name="T22" style:family="text">
      <style:text-properties style:font-name="DejaVu Serif" officeooo:rsid="01cbf900" style:font-name-asian="Droid Sans" style:font-name-complex="FreeSans"/>
    </style:style>
    <style:style style:name="T23" style:family="text">
      <style:text-properties style:font-name="DejaVu Serif" officeooo:rsid="01cd2623" style:font-name-asian="Droid Sans" style:font-name-complex="FreeSans"/>
    </style:style>
    <style:style style:name="T24" style:family="text">
      <style:text-properties style:font-name="DejaVu Serif" officeooo:rsid="01ce6258" style:font-name-asian="Droid Sans" style:font-name-complex="FreeSans"/>
    </style:style>
    <style:style style:name="T25" style:family="text">
      <style:text-properties style:font-name="DejaVu Serif" officeooo:rsid="01d09e6b" style:font-name-asian="Droid Sans" style:font-name-complex="FreeSans"/>
    </style:style>
    <style:style style:name="T26" style:family="text">
      <style:text-properties style:font-name="DejaVu Serif" officeooo:rsid="01d290b2" style:font-name-asian="Droid Sans" style:font-name-complex="FreeSans"/>
    </style:style>
    <style:style style:name="T27" style:family="text">
      <style:text-properties style:font-name="DejaVu Serif" officeooo:rsid="01d2ad8e" style:font-name-asian="Droid Sans" style:font-name-complex="FreeSans"/>
    </style:style>
    <style:style style:name="T28" style:family="text">
      <style:text-properties style:font-name="DejaVu Serif" officeooo:rsid="01d47113" style:font-name-asian="Droid Sans" style:font-name-complex="FreeSans"/>
    </style:style>
    <style:style style:name="T29" style:family="text">
      <style:text-properties style:font-name="DejaVu Serif2"/>
    </style:style>
    <style:style style:name="T30" style:family="text">
      <style:text-properties style:font-name="DejaVu Serif2" officeooo:rsid="00b48248"/>
    </style:style>
    <style:style style:name="T31" style:family="text">
      <style:text-properties style:font-name="DejaVu Serif2" officeooo:rsid="01b7c083"/>
    </style:style>
    <style:style style:name="T32" style:family="text">
      <style:text-properties style:font-name="DejaVu Serif2" officeooo:rsid="00b48248" style:font-name-asian="Droid Sans" style:font-name-complex="FreeSans"/>
    </style:style>
    <style:style style:name="T33" style:family="text">
      <style:text-properties style:font-name="DejaVu Serif2" officeooo:rsid="01b840a3" style:font-name-asian="Droid Sans" style:font-name-complex="FreeSans"/>
    </style:style>
    <style:style style:name="T34" style:family="text">
      <style:text-properties style:font-name="DejaVu Serif2" officeooo:rsid="01cbf900" style:font-name-asian="Droid Sans" style:font-name-complex="FreeSans"/>
    </style:style>
    <style:style style:name="T35" style:family="text">
      <style:text-properties style:font-name="DejaVu Serif2" officeooo:rsid="01cd2623" style:font-name-asian="Droid Sans" style:font-name-complex="FreeSans"/>
    </style:style>
    <style:style style:name="T36" style:family="text">
      <style:text-properties style:font-name="DejaVu Serif2" officeooo:rsid="01cdaed4" style:font-name-asian="Droid Sans" style:font-name-complex="FreeSans"/>
    </style:style>
    <style:style style:name="T37" style:family="text">
      <style:text-properties style:font-name="DejaVu Serif2" officeooo:rsid="01cf0682" style:font-name-asian="Droid Sans" style:font-name-complex="FreeSans"/>
    </style:style>
    <style:style style:name="T38" style:family="text">
      <style:text-properties style:font-name="DejaVu Serif2" officeooo:rsid="01d0da75" style:font-name-asian="Droid Sans" style:font-name-complex="FreeSans"/>
    </style:style>
    <style:style style:name="T39" style:family="text">
      <style:text-properties style:font-name="DejaVu Serif2" officeooo:rsid="01d0ddf0" style:font-name-asian="Droid Sans" style:font-name-complex="FreeSans"/>
    </style:style>
    <style:style style:name="T40" style:family="text">
      <style:text-properties style:font-name="DejaVu Serif2" officeooo:rsid="01d0f2c3" style:font-name-asian="Droid Sans" style:font-name-complex="FreeSans"/>
    </style:style>
    <style:style style:name="T41" style:family="text">
      <style:text-properties style:font-name="DejaVu Serif2" officeooo:rsid="01d2ad8e" style:font-name-asian="Droid Sans" style:font-name-complex="FreeSans"/>
    </style:style>
    <style:style style:name="T42" style:family="text">
      <style:text-properties style:font-name="DejaVu Serif2" officeooo:rsid="01d47113" style:font-name-asian="Droid Sans" style:font-name-complex="FreeSans"/>
    </style:style>
    <style:style style:name="T43" style:family="text">
      <style:text-properties style:font-name="DejaVu Serif2" officeooo:rsid="01c27421"/>
    </style:style>
    <style:style style:name="T44" style:family="text">
      <style:text-properties style:font-name="DejaVu Serif2" officeooo:rsid="01c45087"/>
    </style:style>
    <style:style style:name="T45" style:family="text">
      <style:text-properties style:font-name="DejaVu Serif2" officeooo:rsid="01c84270"/>
    </style:style>
    <style:style style:name="T46" style:family="text">
      <style:text-properties style:font-name="DejaVu Serif2" officeooo:rsid="01cbf900"/>
    </style:style>
    <style:style style:name="T47" style:family="text">
      <style:text-properties style:font-name="DejaVu Serif1"/>
    </style:style>
    <style:style style:name="T48" style:family="text">
      <style:text-properties style:font-name="DejaVu Serif1" officeooo:rsid="00afa709"/>
    </style:style>
    <style:style style:name="T49" style:family="text">
      <style:text-properties style:font-name="DejaVu Serif1" officeooo:rsid="01b7c083"/>
    </style:style>
    <style:style style:name="T50" style:family="text">
      <style:text-properties style:font-name="DejaVu Serif1" officeooo:rsid="00afa709" style:font-name-asian="Droid Sans" style:font-name-complex="FreeSans"/>
    </style:style>
    <style:style style:name="T51" style:family="text">
      <style:text-properties style:font-name="DejaVu Serif1" officeooo:rsid="01b7c083" style:font-name-asian="Droid Sans" style:font-name-complex="FreeSans"/>
    </style:style>
    <style:style style:name="T52" style:family="text">
      <style:text-properties style:font-name="DejaVu Serif1" officeooo:rsid="01b840a3" style:font-name-asian="Droid Sans" style:font-name-complex="FreeSans"/>
    </style:style>
    <style:style style:name="T53" style:family="text">
      <style:text-properties style:font-name="DejaVu Serif1" officeooo:rsid="01b8b06b" style:font-name-asian="Droid Sans" style:font-name-complex="FreeSans"/>
    </style:style>
    <style:style style:name="T54" style:family="text">
      <style:text-properties style:font-name="DejaVu Serif1" officeooo:rsid="01cbf900" style:font-name-asian="Droid Sans" style:font-name-complex="FreeSans"/>
    </style:style>
    <style:style style:name="T55" style:family="text">
      <style:text-properties style:font-name="DejaVu Serif1" officeooo:rsid="01ce6258" style:font-name-asian="Droid Sans" style:font-name-complex="FreeSans"/>
    </style:style>
    <style:style style:name="T56" style:family="text">
      <style:text-properties style:font-name="DejaVu Serif1" officeooo:rsid="01d09e6b" style:font-name-asian="Droid Sans" style:font-name-complex="FreeSans"/>
    </style:style>
    <style:style style:name="T57" style:family="text">
      <style:text-properties style:font-name="DejaVu Serif1" officeooo:rsid="01d290b2" style:font-name-asian="Droid Sans" style:font-name-complex="FreeSans"/>
    </style:style>
    <style:style style:name="T58" style:family="text">
      <style:text-properties style:font-name="DejaVu Serif1" officeooo:rsid="01d2ad8e" style:font-name-asian="Droid Sans" style:font-name-complex="FreeSans"/>
    </style:style>
    <style:style style:name="T59" style:family="text">
      <style:text-properties style:font-name="DejaVu Serif1" officeooo:rsid="01d47113" style:font-name-asian="Droid Sans" style:font-name-complex="FreeSans"/>
    </style:style>
    <style:style style:name="T60" style:family="text">
      <style:text-properties style:font-name="DejaVu Serif1" officeooo:rsid="01bbf2ba"/>
    </style:style>
    <style:style style:name="T61" style:family="text">
      <style:text-properties style:font-name="DejaVu Serif1" officeooo:rsid="01bd239a"/>
    </style:style>
    <style:style style:name="T62" style:family="text">
      <style:text-properties style:font-name="DejaVu Serif1" officeooo:rsid="01c27421"/>
    </style:style>
    <style:style style:name="T63" style:family="text">
      <style:text-properties style:font-name="DejaVu Serif1" officeooo:rsid="028359aa"/>
    </style:style>
    <style:style style:name="T64" style:family="text">
      <style:text-properties style:font-name="DejaVu Serif1" officeooo:rsid="01c5823c"/>
    </style:style>
    <style:style style:name="T65" style:family="text">
      <style:text-properties style:font-name="DejaVu Serif1" officeooo:rsid="01c45087"/>
    </style:style>
    <style:style style:name="T66" style:family="text">
      <style:text-properties style:font-name="DejaVu Serif1" officeooo:rsid="01c84270"/>
    </style:style>
    <style:style style:name="T67" style:family="text">
      <style:text-properties style:font-name="DejaVu Serif1" officeooo:rsid="01c87f5f"/>
    </style:style>
    <style:style style:name="T68" style:family="text">
      <style:text-properties officeooo:rsid="01b9ac3f"/>
    </style:style>
    <style:style style:name="T69" style:family="text">
      <style:text-properties officeooo:rsid="028359aa"/>
    </style:style>
    <style:style style:name="T70" style:family="text">
      <style:text-properties officeooo:rsid="01bbf2ba"/>
    </style:style>
    <style:style style:name="T71" style:family="text">
      <style:text-properties officeooo:rsid="01c27421"/>
    </style:style>
    <style:style style:name="T72" style:family="text">
      <style:text-properties officeooo:rsid="01b7c083"/>
    </style:style>
    <style:style style:name="T73" style:family="text">
      <style:text-properties officeooo:rsid="01c45087"/>
    </style:style>
    <style:style style:name="T74" style:family="text">
      <style:text-properties style:font-name="DejaVu Serif2" officeooo:rsid="01c45087" style:font-name-asian="DejaVu Serif2" style:font-name-complex="DejaVu Serif2"/>
    </style:style>
    <style:style style:name="T75" style:family="text">
      <style:text-properties officeooo:rsid="01d4a2f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2">1</text:span><text:span text:style-name="T13">4</text:span><text:span text:style-name="T9">)</text:span></text:p>
      <text:p text:style-name="P4">Enunciados</text:p>
      <text:p text:style-name="P3"><text:span text:style-name="T75">R</text:span>ealiza con la calculadora las siguientes operaciones y da los resultados en forma sexagesimal <text:span text:style-name="T68">compleja </text:span>redondeando al segundo:</text:p>
      <text:list xml:id="list9185398292839322512" text:style-name="cms-ListaPregunta">
        <text:list-item>
          <text:p text:style-name="P6"><text:span text:style-name="T17">5</text:span><text:span text:style-name="T16"> </text:span>·<text:span text:style-name="T16"> </text:span>(13<text:span text:style-name="T30">° </text:span><text:span text:style-name="T29">5</text:span><text:span text:style-name="T31">2</text:span><text:span text:style-name="T30">′ </text:span><text:span text:style-name="T31">19</text:span><text:span text:style-name="T48">″</text:span><text:span text:style-name="T47">)</text:span></text:p>
        </text:list-item>
        <text:list-item>
          <text:p text:style-name="P6"><text:span text:style-name="T47">(1</text:span><text:span text:style-name="T49">3</text:span><text:span text:style-name="T16"> </text:span><text:span text:style-name="T15">h </text:span><text:span text:style-name="T17">24</text:span><text:span text:style-name="T16"> </text:span><text:span text:style-name="T15">min </text:span><text:span text:style-name="T17">37</text:span><text:span text:style-name="T16"> </text:span><text:span text:style-name="T15">s)</text:span><text:span text:style-name="T16"> : </text:span><text:span text:style-name="T17">7</text:span></text:p>
        </text:list-item>
        <text:list-item>
          <text:p text:style-name="P7"><text:span text:style-name="T17">(</text:span><text:span text:style-name="T18">2</text:span><text:span text:style-name="T17">3</text:span><text:span text:style-name="T18">8</text:span><text:span text:style-name="T32">° </text:span><text:span text:style-name="T33">49</text:span><text:span text:style-name="T32">′ </text:span><text:span text:style-name="T33">23</text:span><text:span text:style-name="T50">″</text:span><text:span text:style-name="T51">)</text:span><text:span text:style-name="T16"> : </text:span><text:span text:style-name="T18">11</text:span></text:p>
        </text:list-item>
        <text:list-item>
          <text:p text:style-name="P7"><text:span text:style-name="T18">13</text:span><text:span text:style-name="T16"> </text:span><text:span text:style-name="T18">·</text:span><text:span text:style-name="T16"> </text:span><text:span text:style-name="T18">(</text:span><text:span text:style-name="T52">2</text:span><text:span text:style-name="T16"> </text:span><text:span text:style-name="T15">h </text:span><text:span text:style-name="T18">56</text:span><text:span text:style-name="T16"> </text:span><text:span text:style-name="T15">s</text:span><text:span text:style-name="T18">)</text:span></text:p>
        </text:list-item>
        <text:list-item>
          <text:p text:style-name="P20"><text:span text:style-name="T18">1</text:span><text:span text:style-name="T15">9</text:span><text:span text:style-name="T16"> </text:span><text:span text:style-name="T18">·</text:span><text:span text:style-name="T16"> </text:span><text:span text:style-name="T15">17,211</text:span><text:span text:style-name="T32">°</text:span></text:p>
        </text:list-item>
        <text:list-item>
          <text:p text:style-name="P8"><text:span text:style-name="T53">7</text:span><text:span text:style-name="T16"> </text:span><text:span text:style-name="T19">h</text:span><text:span text:style-name="T16"> : </text:span><text:span text:style-name="T18">1</text:span><text:span text:style-name="T20">3</text:span></text:p>
        </text:list-item>
        <text:list-item>
          <text:p text:style-name="P21">2,23<text:span text:style-name="T30">° </text:span><text:span text:style-name="T29">+ 6,3</text:span><text:span text:style-name="T30">°</text:span></text:p>
        </text:list-item>
        <text:list-item>
          <text:p text:style-name="P21"><text:span text:style-name="T30"><draw:frame draw:style-name="fr1" draw:name="Objeto1" text:anchor-type="as-char" svg:y="-0.646cm" svg:width="2.09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  <text:list-item>
          <text:p text:style-name="P22"><text:span text:style-name="T70">2 · (</text:span><text:span text:style-name="T60">3</text:span><text:span text:style-name="T70"> h 21 min 56 s) + 3 · (</text:span><text:span text:style-name="T60">4</text:span><text:span text:style-name="T70"> h 18 min 32 s)</text:span></text:p>
        </text:list-item>
        <text:list-item>
          <text:p text:style-name="P22"><draw:frame draw:style-name="fr1" draw:name="Objeto2" text:anchor-type="as-char" svg:y="-0.646cm" svg:width="2.882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23"><text:span text:style-name="T61">3</text:span><text:span text:style-name="T69"> h : 42,195</text:span></text:p>
        </text:list-item>
        <text:list-item>
          <text:p text:style-name="P24"><text:span text:style-name="T69">42,195 · (4 min)</text:span></text:p>
        </text:list-item>
        <text:list-item>
          <text:p text:style-name="P24"><draw:frame draw:style-name="fr1" draw:name="Objeto3" text:anchor-type="as-char" svg:y="-0.646cm" svg:width="3.699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25"><text:span text:style-name="T43">3</text:span><text:span text:style-name="T30"> </text:span><text:span text:style-name="T43">·</text:span><text:span text:style-name="T30"> </text:span>(3<text:span text:style-name="T71">4</text:span><text:span text:style-name="T30">° </text:span><text:span text:style-name="T43">15</text:span><text:span text:style-name="T30">′ </text:span><text:span text:style-name="T43">37</text:span><text:span text:style-name="T48">″</text:span><text:span text:style-name="T47">) </text:span><text:span text:style-name="T62">+ </text:span><text:span text:style-name="T43">4</text:span><text:span text:style-name="T30"> </text:span><text:span text:style-name="T43">·</text:span><text:span text:style-name="T30"> </text:span>(<text:span text:style-name="T71">15</text:span><text:span text:style-name="T30">° </text:span><text:span text:style-name="T43">38</text:span><text:span text:style-name="T30">′ </text:span><text:span text:style-name="T43">22</text:span><text:span text:style-name="T48">″</text:span><text:span text:style-name="T47">)</text:span></text:p>
        </text:list-item>
        <text:list-item>
          <text:p text:style-name="P25"><text:span text:style-name="T72">360</text:span><text:span text:style-name="T30">°</text:span><text:span text:style-name="T69"> : 7</text:span></text:p>
        </text:list-item>
        <text:list-item>
          <text:p text:style-name="P26"><text:span text:style-name="T73">90</text:span><text:span text:style-name="T30">°</text:span><text:span text:style-name="T44"> </text:span><text:span text:style-name="T74">‒</text:span><text:span text:style-name="T44"> 48</text:span><text:span text:style-name="T30">° </text:span><text:span text:style-name="T44">23</text:span><text:span text:style-name="T30">′ </text:span><text:span text:style-name="T44">51</text:span><text:span text:style-name="T48">″</text:span></text:p>
        </text:list-item>
        <text:list-item>
          <text:p text:style-name="P26"><text:span text:style-name="T48"><draw:frame draw:style-name="fr1" draw:name="Objeto4" text:anchor-type="as-char" svg:y="-0.646cm" svg:width="2.09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27"><text:span text:style-name="T64">20</text:span><text:span text:style-name="T63"> · (4,</text:span><text:span text:style-name="T64">5</text:span><text:span text:style-name="T63"> min)</text:span></text:p>
        </text:list-item>
        <text:list-item>
          <text:p text:style-name="P30"><text:span text:style-name="T47">48</text:span><text:span text:style-name="T63"> </text:span><text:span text:style-name="T47">h : 11</text:span></text:p>
        </text:list-item>
        <text:list-item>
          <text:p text:style-name="P31"><text:span text:style-name="T47">137</text:span><text:span text:style-name="T63"> · (</text:span><text:span text:style-name="T47">3</text:span><text:span text:style-name="T63"> min </text:span><text:span text:style-name="T47">41,27</text:span><text:span text:style-name="T63"> </text:span><text:span text:style-name="T47">s</text:span><text:span text:style-name="T63">)</text:span></text:p>
        </text:list-item>
        <text:list-item>
          <text:p text:style-name="P31"><text:span text:style-name="T63"><draw:frame draw:style-name="fr1" draw:name="Objeto5" text:anchor-type="as-char" svg:y="-0.646cm" svg:width="5.537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  <text:list-item>
          <text:p text:style-name="P28"><text:span text:style-name="T66">18</text:span><text:span text:style-name="T65">0</text:span><text:span text:style-name="T30">°</text:span><text:span text:style-name="T44"> </text:span><text:span text:style-name="T74">‒</text:span><text:span text:style-name="T44"> </text:span><text:span text:style-name="T45">(113</text:span><text:span text:style-name="T30">° </text:span><text:span text:style-name="T45">29</text:span><text:span text:style-name="T30">′</text:span><text:span text:style-name="T48"> </text:span><text:span text:style-name="T66">+ </text:span><text:span text:style-name="T45">15</text:span><text:span text:style-name="T30">° </text:span><text:span text:style-name="T45">43</text:span><text:span text:style-name="T48">″</text:span><text:span text:style-name="T66">)</text:span></text:p>
        </text:list-item>
        <text:list-item>
          <text:p text:style-name="P29"><text:span text:style-name="T63">42,195 · (</text:span><text:span text:style-name="T67">3</text:span><text:span text:style-name="T63"> min </text:span><text:span text:style-name="T67">40</text:span><text:span text:style-name="T63"> </text:span><text:span text:style-name="T67">s</text:span><text:span text:style-name="T63">)</text:span></text:p>
        </text:list-item>
        <text:list-item>
          <text:p text:style-name="P32"><text:span text:style-name="T63">2,</text:span><text:span text:style-name="T47">5</text:span><text:span text:style-name="T63"> </text:span><text:span text:style-name="T47">h : </text:span><text:span text:style-name="T63">42,195</text:span></text:p>
        </text:list-item>
      </text:list>
      <text:p text:style-name="P33">Soluciones</text:p>
      <text:list xml:id="list8653126943026090939" text:style-name="cms-ListaSolucion">
        <text:list-item>
          <text:p text:style-name="P9"><text:span text:style-name="T46">69</text:span><text:span text:style-name="T30">° </text:span><text:span text:style-name="T46">21</text:span><text:span text:style-name="T30">′ </text:span><text:span text:style-name="T46">35</text:span><text:span text:style-name="T48">″</text:span></text:p>
        </text:list-item>
        <text:list-item>
          <text:p text:style-name="P9"><text:span text:style-name="T48">1</text:span><text:span text:style-name="T16"> </text:span><text:span text:style-name="T21">h </text:span><text:span text:style-name="T22">13</text:span><text:span text:style-name="T16"> </text:span><text:span text:style-name="T21">min </text:span><text:span text:style-name="T22">8</text:span><text:span text:style-name="T16"> </text:span><text:span text:style-name="T21">s</text:span></text:p>
        </text:list-item>
        <text:list-item>
          <text:p text:style-name="P9"><text:span text:style-name="T34">21</text:span><text:span text:style-name="T32">° </text:span><text:span text:style-name="T34">42</text:span><text:span text:style-name="T32">′ </text:span><text:span text:style-name="T34">40</text:span><text:span text:style-name="T50">″</text:span></text:p>
        </text:list-item>
        <text:list-item>
          <text:p text:style-name="P9"><text:span text:style-name="T54">26</text:span><text:span text:style-name="T16"> </text:span><text:span text:style-name="T21">h </text:span><text:span text:style-name="T22">12</text:span><text:span text:style-name="T16"> </text:span><text:span text:style-name="T21">min </text:span><text:span text:style-name="T22">8</text:span><text:span text:style-name="T16"> </text:span><text:span text:style-name="T21">s</text:span></text:p>
        </text:list-item>
        <text:list-item>
          <text:p text:style-name="P9"><text:span text:style-name="T34">327</text:span><text:span text:style-name="T32">° </text:span><text:span text:style-name="T34">32</text:span><text:span text:style-name="T50">″</text:span></text:p>
        </text:list-item>
        <text:list-item>
          <text:p text:style-name="P10"><text:span text:style-name="T23">32</text:span><text:span text:style-name="T16"> </text:span><text:span text:style-name="T21">min </text:span><text:span text:style-name="T23">1</text:span><text:span text:style-name="T22">8</text:span><text:span text:style-name="T16"> </text:span><text:span text:style-name="T21">s</text:span></text:p>
        </text:list-item>
        <text:list-item>
          <text:p text:style-name="P10"><text:span text:style-name="T35">8</text:span><text:span text:style-name="T32">° </text:span><text:span text:style-name="T35">31</text:span><text:span text:style-name="T32">′ </text:span><text:span text:style-name="T34">4</text:span><text:span text:style-name="T35">8</text:span><text:span text:style-name="T50">″</text:span></text:p>
        </text:list-item>
        <text:list-item>
          <text:p text:style-name="P11"><text:span text:style-name="T36">11</text:span><text:span text:style-name="T32">° </text:span><text:span text:style-name="T35">3</text:span><text:span text:style-name="T36">3</text:span><text:span text:style-name="T32">′ </text:span><text:span text:style-name="T34">4</text:span><text:span text:style-name="T36">9</text:span><text:span text:style-name="T50">″</text:span></text:p>
        </text:list-item>
        <text:list-item>
          <text:p text:style-name="P12"><text:span text:style-name="T55">19</text:span><text:span text:style-name="T16"> </text:span><text:span text:style-name="T21">h </text:span><text:span text:style-name="T24">39</text:span><text:span text:style-name="T16"> </text:span><text:span text:style-name="T21">min </text:span><text:span text:style-name="T24">2</text:span><text:span text:style-name="T22">8</text:span><text:span text:style-name="T16"> </text:span><text:span text:style-name="T21">s</text:span></text:p>
        </text:list-item>
        <text:list-item>
          <text:p text:style-name="P12"><text:span text:style-name="T36">1</text:span><text:span text:style-name="T37">45</text:span><text:span text:style-name="T32">° </text:span><text:span text:style-name="T37">1</text:span><text:span text:style-name="T36">3</text:span><text:span text:style-name="T32">′ </text:span><text:span text:style-name="T37">34</text:span><text:span text:style-name="T50">″</text:span></text:p>
        </text:list-item>
        <text:list-item>
          <text:p text:style-name="P13"><text:span text:style-name="T25">4</text:span><text:span text:style-name="T16"> </text:span><text:span text:style-name="T21">min </text:span><text:span text:style-name="T25">16</text:span><text:span text:style-name="T16"> </text:span><text:span text:style-name="T21">s</text:span></text:p>
        </text:list-item>
        <text:list-item>
          <text:p text:style-name="P13"><text:span text:style-name="T56">2</text:span><text:span text:style-name="T16"> </text:span><text:span text:style-name="T21">h </text:span><text:span text:style-name="T25">48</text:span><text:span text:style-name="T16"> </text:span><text:span text:style-name="T21">min </text:span><text:span text:style-name="T25">47</text:span><text:span text:style-name="T16"> </text:span><text:span text:style-name="T21">s</text:span></text:p>
        </text:list-item>
        <text:list-item>
          <text:p text:style-name="P14"><text:span text:style-name="T38">61</text:span><text:span text:style-name="T32">° </text:span><text:span text:style-name="T38">2</text:span><text:span text:style-name="T32">′ </text:span><text:span text:style-name="T37">3</text:span><text:span text:style-name="T38">6</text:span><text:span text:style-name="T50">″</text:span></text:p>
        </text:list-item>
        <text:list-item>
          <text:p text:style-name="P14"><text:span text:style-name="T38">165</text:span><text:span text:style-name="T32">° </text:span><text:span text:style-name="T38">20</text:span><text:span text:style-name="T32">′ </text:span><text:span text:style-name="T38">19</text:span><text:span text:style-name="T50">″</text:span></text:p>
        </text:list-item>
        <text:list-item>
          <text:p text:style-name="P14"><text:span text:style-name="T38">51</text:span><text:span text:style-name="T32">° </text:span><text:span text:style-name="T38">25</text:span><text:span text:style-name="T32">′ </text:span><text:span text:style-name="T38">43</text:span><text:span text:style-name="T50">″</text:span></text:p>
        </text:list-item>
        <text:list-item>
          <text:p text:style-name="P15"><text:span text:style-name="T39">41</text:span><text:span text:style-name="T32">° </text:span><text:span text:style-name="T39">36</text:span><text:span text:style-name="T32">′ </text:span><text:span text:style-name="T39">9</text:span><text:span text:style-name="T50">″</text:span></text:p>
        </text:list-item>
        <text:list-item>
          <text:p text:style-name="P16"><text:span text:style-name="T38">1</text:span><text:span text:style-name="T40">0</text:span><text:span text:style-name="T32">° </text:span><text:span text:style-name="T40">53</text:span><text:span text:style-name="T32">′ </text:span><text:span text:style-name="T40">0</text:span><text:span text:style-name="T50">″</text:span></text:p>
        </text:list-item>
        <text:list-item>
          <text:p text:style-name="P17"><text:span text:style-name="T57">1</text:span><text:span text:style-name="T16"> </text:span><text:span text:style-name="T21">h </text:span><text:span text:style-name="T26">30</text:span><text:span text:style-name="T16"> </text:span><text:span text:style-name="T21">min </text:span><text:span text:style-name="T26">0</text:span><text:span text:style-name="T16"> </text:span><text:span text:style-name="T21">s</text:span></text:p>
        </text:list-item>
        <text:list-item>
          <text:p text:style-name="P17"><text:span text:style-name="T57">4</text:span><text:span text:style-name="T16"> </text:span><text:span text:style-name="T21">h </text:span><text:span text:style-name="T26">21</text:span><text:span text:style-name="T16"> </text:span><text:span text:style-name="T21">min </text:span><text:span text:style-name="T25">4</text:span><text:span text:style-name="T26">9</text:span><text:span text:style-name="T16"> </text:span><text:span text:style-name="T21">s</text:span></text:p>
        </text:list-item>
        <text:list-item>
          <text:p text:style-name="P18"><text:span text:style-name="T58">8</text:span><text:span text:style-name="T16"> </text:span><text:span text:style-name="T21">h </text:span><text:span text:style-name="T27">25</text:span><text:span text:style-name="T16"> </text:span><text:span text:style-name="T21">min </text:span><text:span text:style-name="T27">1</text:span><text:span text:style-name="T25">4</text:span><text:span text:style-name="T16"> </text:span><text:span text:style-name="T21">s</text:span></text:p>
        </text:list-item>
        <text:list-item>
          <text:p text:style-name="P18"><text:span text:style-name="T38">1</text:span><text:span text:style-name="T41">3</text:span><text:span text:style-name="T32">° </text:span><text:span text:style-name="T40">5</text:span><text:span text:style-name="T41">2</text:span><text:span text:style-name="T32">′ </text:span><text:span text:style-name="T41">42</text:span><text:span text:style-name="T50">″</text:span></text:p>
        </text:list-item>
        <text:list-item>
          <text:p text:style-name="P19"><text:span text:style-name="T42">51</text:span><text:span text:style-name="T32">° </text:span><text:span text:style-name="T40">3</text:span><text:span text:style-name="T42">0</text:span><text:span text:style-name="T32">′ </text:span><text:span text:style-name="T42">17</text:span><text:span text:style-name="T50">″</text:span></text:p>
        </text:list-item>
        <text:list-item>
          <text:p text:style-name="P19"><text:span text:style-name="T59">2</text:span><text:span text:style-name="T16"> </text:span><text:span text:style-name="T21">h </text:span><text:span text:style-name="T28">34</text:span><text:span text:style-name="T16"> </text:span><text:span text:style-name="T21">min </text:span><text:span text:style-name="T25">4</text:span><text:span text:style-name="T28">3</text:span><text:span text:style-name="T16"> </text:span><text:span text:style-name="T21">s</text:span></text:p>
        </text:list-item>
        <text:list-item>
          <text:p text:style-name="P19"><text:span text:style-name="T28">3</text:span><text:span text:style-name="T16"> </text:span><text:span text:style-name="T21">min </text:span><text:span text:style-name="T28">33</text:span><text:span text:style-name="T16"> </text:span><text:span text:style-name="T21">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4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ej14.pdf" text:style-name="Internet_20_link" text:visited-style-name="Visited_20_Internet_20_Link"><text:span text:style-name="MT1">http://pedroreina.net/cms/n3art-csg-ej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02T12:28:42.456845241</dc:date>
    <meta:editing-duration>PT18H54M44S</meta:editing-duration>
    <meta:editing-cycles>43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5" meta:page-count="2" meta:paragraph-count="54" meta:word-count="300" meta:character-count="1072" meta:non-whitespace-character-count="869"/>
  </office:meta>
</office:document-meta>
</file>

<file path=Object 1/content.xml><?xml version="1.0" encoding="utf-8"?>
<math xmlns="http://www.w3.org/1998/Math/MathML" display="block">
  <semantics>
    <mfrac>
      <mrow>
        <mn>196</mn>
        <mi mathvariant="normal">°</mi>
        <mn>35</mn>
        <mi mathvariant="normal">′</mi>
      </mrow>
      <mn>17</mn>
    </mfrac>
    <annotation encoding="StarMath 5.0">{196° 35′} over 17
</annotation>
  </semantics>
</math>
</file>

<file path=Object 2/content.xml><?xml version="1.0" encoding="utf-8"?>
<math xmlns="http://www.w3.org/1998/Math/MathML" display="block">
  <semantics>
    <mrow>
      <mfrac>
        <mn>5</mn>
        <mn>7</mn>
      </mfrac>
      <mi mathvariant="normal">·</mi>
      <mrow>
        <mo fence="true" stretchy="false">(</mo>
        <mrow>
          <mrow>
            <mn>203</mn>
            <mi mathvariant="normal">°</mi>
            <mn>19</mn>
            <mi mathvariant="normal">′</mi>
          </mrow>
        </mrow>
        <mo fence="true" stretchy="false">)</mo>
      </mrow>
    </mrow>
    <annotation encoding="StarMath 5.0">5 over 7 · (203° 19′)
</annotation>
  </semantics>
</math>
</file>

<file path=Object 3/content.xml><?xml version="1.0" encoding="utf-8"?>
<math xmlns="http://www.w3.org/1998/Math/MathML" display="block">
  <semantics>
    <mrow>
      <mfrac>
        <mn>4</mn>
        <mn>9</mn>
      </mfrac>
      <mi mathvariant="normal">·</mi>
      <mrow>
        <mo fence="true" stretchy="false">(</mo>
        <mrow>
          <mrow>
            <mn>137</mn>
            <mi mathvariant="normal">°</mi>
            <mn>20</mn>
            <mi mathvariant="normal">′</mi>
            <mn>51</mn>
            <mi mathvariant="normal">″</mi>
          </mrow>
        </mrow>
        <mo fence="true" stretchy="false">)</mo>
      </mrow>
    </mrow>
    <annotation encoding="StarMath 5.0">4 over 9 · (137° 20′ 51″)
</annotation>
  </semantics>
</math>
</file>

<file path=Object 4/content.xml><?xml version="1.0" encoding="utf-8"?>
<math xmlns="http://www.w3.org/1998/Math/MathML" display="block">
  <semantics>
    <mfrac>
      <mrow>
        <mn>250</mn>
        <mi mathvariant="normal">°</mi>
        <mn>19</mn>
        <mi mathvariant="normal">′</mi>
      </mrow>
      <mn>23</mn>
    </mfrac>
    <annotation encoding="StarMath 5.0">{250° 19′} over 23
</annotation>
  </semantics>
</math>
</file>

<file path=Object 5/content.xml><?xml version="1.0" encoding="utf-8"?>
<math xmlns="http://www.w3.org/1998/Math/MathML" display="block">
  <semantics>
    <mfrac>
      <mrow>
        <mn>74</mn>
        <mi mathvariant="normal">°</mi>
        <mn>18</mn>
        <mi mathvariant="normal">′</mi>
        <mn>23</mn>
        <mrow>
          <mi mathvariant="normal">″</mi>
          <mo stretchy="false">+</mo>
          <mn>189</mn>
        </mrow>
        <mi mathvariant="normal">°</mi>
        <mn>22</mn>
        <mi mathvariant="normal">′</mi>
        <mn>48</mn>
        <mi mathvariant="normal">″</mi>
      </mrow>
      <mn>19</mn>
    </mfrac>
    <annotation encoding="StarMath 5.0">{74° 18′ 23″ + 189° 22′ 48″} over 19
</annotation>
  </semantics>
</math>
</file>