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ffe5bd"/>
    </style:style>
    <style:style style:name="P5" style:family="paragraph" style:parent-style-name="cms-Apartado">
      <style:text-properties officeooo:rsid="00773740" officeooo:paragraph-rsid="011d287f"/>
    </style:style>
    <style:style style:name="P6" style:family="paragraph" style:parent-style-name="cms-Apartado">
      <style:text-properties officeooo:rsid="00773740" officeooo:paragraph-rsid="01226c77"/>
    </style:style>
    <style:style style:name="P7" style:family="paragraph" style:parent-style-name="cms-Texto">
      <style:text-properties officeooo:rsid="00e83658" officeooo:paragraph-rsid="00c15c30"/>
    </style:style>
    <style:style style:name="P8" style:family="paragraph" style:parent-style-name="cms-Texto">
      <style:text-properties officeooo:rsid="00e83658" officeooo:paragraph-rsid="00ffe5bd"/>
    </style:style>
    <style:style style:name="P9" style:family="paragraph" style:parent-style-name="cms-Texto">
      <style:text-properties officeooo:rsid="00e83658" officeooo:paragraph-rsid="011d287f"/>
    </style:style>
    <style:style style:name="P10" style:family="paragraph" style:parent-style-name="cms-Texto">
      <style:text-properties style:font-name="DejaVu Serif" officeooo:rsid="00e83658" officeooo:paragraph-rsid="01226c77" style:font-name-asian="Droid Sans" style:font-name-complex="FreeSans"/>
    </style:style>
    <style:style style:name="P11" style:family="paragraph" style:parent-style-name="cms-Pregunta" style:list-style-name="cms-ListaPregunta">
      <style:text-properties style:font-name="DejaVu Serif" officeooo:rsid="01177b5d" officeooo:paragraph-rsid="01177b5d" style:font-name-asian="Droid Sans" style:font-name-complex="FreeSans"/>
    </style:style>
    <style:style style:name="P12" style:family="paragraph" style:parent-style-name="cms-Pregunta" style:list-style-name="cms-ListaPregunta">
      <style:text-properties style:font-name="DejaVu Serif" officeooo:rsid="01177b5d" officeooo:paragraph-rsid="01197394" style:font-name-asian="Droid Sans" style:font-name-complex="FreeSans"/>
    </style:style>
    <style:style style:name="P13" style:family="paragraph" style:parent-style-name="cms-Pregunta" style:list-style-name="cms-ListaPregunta">
      <style:text-properties style:font-name="DejaVu Serif" officeooo:rsid="01177b5d" officeooo:paragraph-rsid="011c348f" style:font-name-asian="Droid Sans" style:font-name-complex="FreeSans"/>
    </style:style>
    <style:style style:name="P14" style:family="paragraph" style:parent-style-name="cms-Pregunta" style:list-style-name="cms-ListaPregunta">
      <style:text-properties style:font-name="DejaVu Serif" officeooo:rsid="01177b5d" officeooo:paragraph-rsid="011ace7f" style:font-name-asian="Droid Sans" style:font-name-complex="FreeSans"/>
    </style:style>
    <style:style style:name="P15" style:family="paragraph" style:parent-style-name="cms-Pregunta" style:list-style-name="cms-ListaPregunta">
      <style:text-properties style:font-name="DejaVu Serif" officeooo:rsid="01177b5d" officeooo:paragraph-rsid="01203bad" style:font-name-asian="Droid Sans" style:font-name-complex="FreeSans"/>
    </style:style>
    <style:style style:name="P16" style:family="paragraph" style:parent-style-name="cms-Pregunta" style:list-style-name="cms-ListaPregunta">
      <style:text-properties style:font-name="DejaVu Serif" officeooo:rsid="01177b5d" officeooo:paragraph-rsid="01226c77" style:font-name-asian="Droid Sans" style:font-name-complex="FreeSans"/>
    </style:style>
    <style:style style:name="P17" style:family="paragraph" style:parent-style-name="cms-Pregunta" style:list-style-name="cms-ListaPregunta">
      <style:text-properties style:font-name="DejaVu Serif" officeooo:rsid="01197394" officeooo:paragraph-rsid="01197394" style:font-name-asian="Droid Sans" style:font-name-complex="FreeSans"/>
    </style:style>
    <style:style style:name="P18" style:family="paragraph" style:parent-style-name="cms-Pregunta" style:list-style-name="cms-ListaPregunta">
      <style:text-properties style:font-name="DejaVu Serif" officeooo:rsid="01197394" officeooo:paragraph-rsid="011c348f" style:font-name-asian="Droid Sans" style:font-name-complex="FreeSans"/>
    </style:style>
    <style:style style:name="P19" style:family="paragraph" style:parent-style-name="cms-Pregunta" style:list-style-name="cms-ListaPregunta">
      <style:text-properties style:font-name="DejaVu Serif" officeooo:rsid="01197394" officeooo:paragraph-rsid="01206e32" style:font-name-asian="Droid Sans" style:font-name-complex="FreeSans"/>
    </style:style>
    <style:style style:name="P20" style:family="paragraph" style:parent-style-name="cms-Pregunta" style:list-style-name="cms-ListaPregunta">
      <style:text-properties style:font-name="DejaVu Serif" officeooo:rsid="01197394" officeooo:paragraph-rsid="01226c77" style:font-name-asian="Droid Sans" style:font-name-complex="FreeSans"/>
    </style:style>
    <style:style style:name="P21" style:family="paragraph" style:parent-style-name="cms-Pregunta">
      <style:text-properties style:font-name="DejaVu Serif" officeooo:rsid="00f5f4e4" officeooo:paragraph-rsid="00f5f4e4" style:font-name-asian="Droid Sans" style:font-name-complex="FreeSans"/>
    </style:style>
    <style:style style:name="P22" style:family="paragraph" style:parent-style-name="cms-Pregunta" style:list-style-name="cms-ListaPregunta">
      <style:text-properties style:font-name="DejaVu Serif" officeooo:rsid="011c348f" officeooo:paragraph-rsid="011c348f" style:font-name-asian="Droid Sans" style:font-name-complex="FreeSans"/>
    </style:style>
    <style:style style:name="P23" style:family="paragraph" style:parent-style-name="cms-Pregunta" style:list-style-name="cms-ListaPregunta">
      <style:text-properties style:font-name="DejaVu Serif" officeooo:rsid="011d287f" officeooo:paragraph-rsid="011d287f" style:font-name-asian="Droid Sans" style:font-name-complex="FreeSans"/>
    </style:style>
    <style:style style:name="P24" style:family="paragraph" style:parent-style-name="cms-Pregunta" style:list-style-name="cms-ListaPregunta">
      <style:text-properties style:font-name="DejaVu Serif" officeooo:rsid="0123bcf2" officeooo:paragraph-rsid="0123bcf2" style:font-name-asian="Droid Sans" style:font-name-complex="FreeSans"/>
    </style:style>
    <style:style style:name="P25" style:family="paragraph" style:parent-style-name="cms-Pregunta" style:list-style-name="cms-ListaSolucion">
      <style:text-properties style:font-name="DejaVu Serif" officeooo:rsid="0113320b" officeooo:paragraph-rsid="0113320b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124399d" officeooo:paragraph-rsid="0124399d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1254db0" officeooo:paragraph-rsid="01254db0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125526e" officeooo:paragraph-rsid="0125526e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11e2a99" officeooo:paragraph-rsid="0125526e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126f5ab" officeooo:paragraph-rsid="0126f5ab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126f5ab" officeooo:paragraph-rsid="012f1761" style:font-name-asian="Droid Sans" style:font-name-complex="FreeSans"/>
    </style:style>
    <style:style style:name="P32" style:family="paragraph" style:parent-style-name="cms-Pregunta" style:list-style-name="cms-ListaPregunta">
      <style:text-properties style:font-name="DejaVu Serif1" officeooo:rsid="01197394" officeooo:paragraph-rsid="011ace7f" style:font-name-asian="Droid Sans" style:font-name-complex="FreeSans"/>
    </style:style>
    <style:style style:name="P33" style:family="paragraph" style:parent-style-name="cms-Pregunta" style:list-style-name="cms-ListaPregunta">
      <style:text-properties style:font-name="DejaVu Serif1" officeooo:rsid="011e2a99" officeooo:paragraph-rsid="011e2a99" style:font-name-asian="Droid Sans" style:font-name-complex="FreeSans"/>
    </style:style>
    <style:style style:name="P34" style:family="paragraph" style:parent-style-name="cms-Pregunta" style:list-style-name="cms-ListaPregunta">
      <style:text-properties style:font-name="DejaVu Serif1" officeooo:rsid="0123bcf2" officeooo:paragraph-rsid="0123bcf2" style:font-name-asian="Droid Sans" style:font-name-complex="FreeSans"/>
    </style:style>
    <style:style style:name="P35" style:family="paragraph" style:parent-style-name="cms-Pregunta" style:list-style-name="cms-ListaPregunta">
      <style:text-properties officeooo:rsid="011e2a99" officeooo:paragraph-rsid="011e2a99"/>
    </style:style>
    <style:style style:name="P36" style:family="paragraph" style:parent-style-name="cms-Pregunta" style:list-style-name="cms-ListaPregunta">
      <style:text-properties officeooo:rsid="011e2a99" officeooo:paragraph-rsid="011ea153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P3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1298557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055c782"/>
    </style:style>
    <style:style style:name="T17" style:family="text">
      <style:text-properties style:font-name="DejaVu Serif1" style:font-name-asian="Droid Sans" style:font-name-complex="FreeSans"/>
    </style:style>
    <style:style style:name="T18" style:family="text">
      <style:text-properties style:font-name="DejaVu Serif1" officeooo:rsid="0055c782" style:font-name-asian="Droid Sans" style:font-name-complex="FreeSans"/>
    </style:style>
    <style:style style:name="T19" style:family="text">
      <style:text-properties style:font-name="DejaVu Serif1" officeooo:rsid="01177b5d" style:font-name-asian="Droid Sans" style:font-name-complex="FreeSans"/>
    </style:style>
    <style:style style:name="T20" style:family="text">
      <style:text-properties style:font-name="DejaVu Serif1" officeooo:rsid="011ea153" style:font-name-asian="Droid Sans" style:font-name-complex="FreeSans"/>
    </style:style>
    <style:style style:name="T21" style:family="text">
      <style:text-properties style:font-name="DejaVu Serif1" officeooo:rsid="012cc69d" style:font-name-asian="Droid Sans" style:font-name-complex="FreeSans"/>
    </style:style>
    <style:style style:name="T22" style:family="text">
      <style:text-properties style:font-name="DejaVu Serif1" officeooo:rsid="01197394"/>
    </style:style>
    <style:style style:name="T23" style:family="text">
      <style:text-properties style:font-name="DejaVu Serif1" officeooo:rsid="011ace7f"/>
    </style:style>
    <style:style style:name="T24" style:family="text">
      <style:text-properties style:font-name="DejaVu Serif1" officeooo:rsid="01177b5d"/>
    </style:style>
    <style:style style:name="T25" style:family="text">
      <style:text-properties style:font-name="DejaVu Serif1" officeooo:rsid="01203bad"/>
    </style:style>
    <style:style style:name="T26" style:family="text">
      <style:text-properties style:font-name="DejaVu Serif1" officeooo:rsid="011ea153"/>
    </style:style>
    <style:style style:name="T27" style:family="text">
      <style:text-properties style:font-name="DejaVu Serif1" officeooo:rsid="01206e32"/>
    </style:style>
    <style:style style:name="T28" style:family="text">
      <style:text-properties style:font-name="DejaVu Serif1" officeooo:rsid="01161e61"/>
    </style:style>
    <style:style style:name="T29" style:family="text">
      <style:text-properties style:font-name="DejaVu Serif1" officeooo:rsid="011d287f"/>
    </style:style>
    <style:style style:name="T30" style:family="text">
      <style:text-properties style:font-name="DejaVu Serif1" officeooo:rsid="01226c77"/>
    </style:style>
    <style:style style:name="T31" style:family="text">
      <style:text-properties style:font-name="DejaVu Serif1" officeooo:rsid="01298557"/>
    </style:style>
    <style:style style:name="T32" style:family="text">
      <style:text-properties style:font-name="DejaVu Serif1" officeooo:rsid="012a7685"/>
    </style:style>
    <style:style style:name="T33" style:family="text">
      <style:text-properties style:font-name="DejaVu Serif1" officeooo:rsid="012bd650"/>
    </style:style>
    <style:style style:name="T34" style:family="text">
      <style:text-properties style:font-name="DejaVu Serif1" officeooo:rsid="012c8057"/>
    </style:style>
    <style:style style:name="T35" style:family="text">
      <style:text-properties style:font-name="DejaVu Serif1" officeooo:rsid="012cc69d"/>
    </style:style>
    <style:style style:name="T36" style:family="text">
      <style:text-properties style:font-name="DejaVu Serif1" officeooo:rsid="012d308e"/>
    </style:style>
    <style:style style:name="T37" style:family="text">
      <style:text-properties style:font-name="DejaVu Serif1" officeooo:rsid="012f1761"/>
    </style:style>
    <style:style style:name="T38" style:family="text">
      <style:text-properties style:font-name="DejaVu Serif1" fo:font-weight="bold" officeooo:rsid="01226c77" style:font-weight-asian="bold" style:font-weight-complex="bold"/>
    </style:style>
    <style:style style:name="T39" style:family="text">
      <style:text-properties officeooo:rsid="00ffe5bd"/>
    </style:style>
    <style:style style:name="T40" style:family="text">
      <style:text-properties officeooo:rsid="0113320b"/>
    </style:style>
    <style:style style:name="T41" style:family="text">
      <style:text-properties officeooo:rsid="01161e61"/>
    </style:style>
    <style:style style:name="T42" style:family="text">
      <style:text-properties officeooo:rsid="01177b5d"/>
    </style:style>
    <style:style style:name="T43" style:family="text">
      <style:text-properties officeooo:rsid="01197394"/>
    </style:style>
    <style:style style:name="T44" style:family="text">
      <style:text-properties officeooo:rsid="011c348f"/>
    </style:style>
    <style:style style:name="T45" style:family="text">
      <style:text-properties style:font-name="DejaVu Serif2" officeooo:rsid="011c348f" style:font-name-asian="DejaVu Serif2" style:font-name-complex="DejaVu Serif2"/>
    </style:style>
    <style:style style:name="T46" style:family="text">
      <style:text-properties style:font-name="DejaVu Serif2" officeooo:rsid="01197394" style:font-name-asian="DejaVu Serif2" style:font-name-complex="DejaVu Serif2"/>
    </style:style>
    <style:style style:name="T47" style:family="text">
      <style:text-properties style:font-name="DejaVu Serif2" officeooo:rsid="012d308e" style:font-name-asian="DejaVu Serif2" style:font-name-complex="DejaVu Serif2"/>
    </style:style>
    <style:style style:name="T48" style:family="text">
      <style:text-properties officeooo:rsid="011d287f"/>
    </style:style>
    <style:style style:name="T49" style:family="text">
      <style:text-properties style:font-name="DejaVu Serif3" style:font-name-asian="DejaVu Serif3" style:font-name-complex="DejaVu Serif3"/>
    </style:style>
    <style:style style:name="T50" style:family="text">
      <style:text-properties style:font-name="DejaVu Serif3" officeooo:rsid="012d308e" style:font-name-asian="DejaVu Serif3" style:font-name-complex="DejaVu Serif3"/>
    </style:style>
    <style:style style:name="T51" style:family="text">
      <style:text-properties officeooo:rsid="0124399d"/>
    </style:style>
    <style:style style:name="T52" style:family="text">
      <style:text-properties officeooo:rsid="01298557"/>
    </style:style>
    <style:style style:name="T53" style:family="text">
      <style:text-properties officeooo:rsid="012a66b4"/>
    </style:style>
    <style:style style:name="T54" style:family="text">
      <style:text-properties officeooo:rsid="012a7685"/>
    </style:style>
    <style:style style:name="T55" style:family="text">
      <style:text-properties officeooo:rsid="012cc69d"/>
    </style:style>
    <style:style style:name="T56" style:family="text">
      <style:text-properties officeooo:rsid="012d308e"/>
    </style:style>
    <style:style style:name="T57" style:family="text">
      <style:text-properties officeooo:rsid="012f1761"/>
    </style:style>
    <style:style style:name="T58" style:family="text">
      <style:text-properties officeooo:rsid="01308562"/>
    </style:style>
    <style:style style:name="T59" style:family="text">
      <style:text-properties fo:font-weight="bold" officeooo:rsid="011d287f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nunciados</text:p>
      <text:p text:style-name="P7"><text:span text:style-name="T58">R</text:span>ealiza las siguientes operaciones y da el resultado en notación científica.</text:p>
      <text:list xml:id="list6348769151616530333" text:style-name="cms-ListaPregunta">
        <text:list-item>
          <text:p text:style-name="P11"><text:span text:style-name="T52">4</text:span>,<text:span text:style-name="T52">93</text:span> · 10⁵<text:span text:style-name="T52">⁹</text:span> + <text:span text:style-name="T52">8</text:span>,<text:span text:style-name="T52">3</text:span> · 10⁵<text:span text:style-name="T52">⁸</text:span></text:p>
        </text:list-item>
        <text:list-item>
          <text:p text:style-name="P12"><text:span text:style-name="T43">(4</text:span>,<text:span text:style-name="T52">6</text:span> · 10<text:span text:style-name="T16">⁻</text:span><text:span text:style-name="T31">²¹</text:span><text:span text:style-name="T22">) · (5,</text:span><text:span text:style-name="T31">3</text:span> · 10<text:span text:style-name="T16">⁻</text:span><text:span text:style-name="T31">³⁶</text:span><text:span text:style-name="T22">)</text:span></text:p>
        </text:list-item>
        <text:list-item>
          <text:p text:style-name="P17"><text:span text:style-name="T22">(</text:span><text:span text:style-name="T31">4</text:span><text:span text:style-name="T15">,</text:span><text:span text:style-name="T31">3</text:span><text:span text:style-name="T42"> · 10²⁰</text:span>²)²</text:p>
        </text:list-item>
        <text:list-item>
          <text:p text:style-name="P21"><draw:frame draw:style-name="fr1" draw:name="Objeto1" text:anchor-type="as-char" svg:y="-0.699cm" svg:width="2.03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3"><text:span text:style-name="T53">8</text:span>,<text:span text:style-name="T53">802</text:span> · 10⁷<text:span text:style-name="T53">⁹</text:span> <text:span text:style-name="T45">‒</text:span> <text:span text:style-name="T53">8</text:span>,<text:span text:style-name="T53">817</text:span> · 10<text:span text:style-name="T44">⁷⁹</text:span></text:p>
        </text:list-item>
      </text:list>
      <text:p text:style-name="P4">Enunciados</text:p>
      <text:p text:style-name="P8">Realiza las siguientes operaciones y da el resultado en notación <text:span text:style-name="T39">usual</text:span>.</text:p>
      <text:list xml:id="list123834911196000" text:continue-numbering="true" text:style-name="cms-ListaPregunta">
        <text:list-item>
          <text:p text:style-name="P14"><text:span text:style-name="T43">(</text:span><text:span text:style-name="T46">‒</text:span><text:span text:style-name="T43">8</text:span>,<text:span text:style-name="T54">7</text:span> · 10<text:span text:style-name="T16">⁻</text:span><text:span text:style-name="T32">⁷³</text:span><text:span text:style-name="T22">) · (</text:span><text:span text:style-name="T32">6</text:span> · 10<text:span text:style-name="T54">⁷⁴</text:span><text:span text:style-name="T22">)</text:span></text:p>
        </text:list-item>
        <text:list-item>
          <text:p text:style-name="P32"><draw:frame draw:style-name="fr1" draw:name="Objeto2" text:anchor-type="as-char" svg:y="-0.699cm" svg:width="1.826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8"><text:span text:style-name="T15">(</text:span><text:span text:style-name="T33">3</text:span><text:span text:style-name="T15">,</text:span><text:span text:style-name="T33">4</text:span><text:span text:style-name="T24"> · 10</text:span><text:span text:style-name="T16">⁻</text:span><text:span text:style-name="T15">¹)²</text:span></text:p>
        </text:list-item>
        <text:list-item>
          <text:p text:style-name="P22"><text:span text:style-name="T34">7</text:span><text:span text:style-name="T15">,</text:span><text:span text:style-name="T34">9</text:span><text:span text:style-name="T24"> · 10</text:span><text:span text:style-name="T16">⁻</text:span><text:span text:style-name="T22">¹ </text:span><text:span text:style-name="T15">+ </text:span><text:span text:style-name="T34">6</text:span><text:span text:style-name="T15">,</text:span><text:span text:style-name="T34">8</text:span><text:span text:style-name="T24"> · 10</text:span><text:span text:style-name="T16">⁻</text:span><text:span text:style-name="T22">¹</text:span></text:p>
        </text:list-item>
        <text:list-item>
          <text:p text:style-name="P23"><text:span text:style-name="T34">3</text:span><text:span text:style-name="T22">,</text:span><text:span text:style-name="T34">39</text:span><text:span text:style-name="T15">4</text:span><text:span text:style-name="T24"> · 10</text:span><text:span text:style-name="T15">² </text:span><text:span text:style-name="T49">‒</text:span><text:span text:style-name="T15"> </text:span><text:span text:style-name="T34">3</text:span><text:span text:style-name="T15">,</text:span><text:span text:style-name="T34">40</text:span><text:span text:style-name="T15">3</text:span><text:span text:style-name="T24"> · 10</text:span><text:span text:style-name="T15">²</text:span></text:p>
        </text:list-item>
      </text:list>
      <text:p text:style-name="P5">Enunciados</text:p>
      <text:p text:style-name="P9"><text:span text:style-name="T41">R</text:span>ealiza las siguientes operaciones y da el resultado en notación científica <text:span text:style-name="T48">con </text:span><text:span text:style-name="T59">tres</text:span><text:span text:style-name="T48"> cifras significativas</text:span>.</text:p>
      <text:list xml:id="list123835239070808" text:continue-numbering="true" text:style-name="cms-ListaPregunta">
        <text:list-item>
          <text:p text:style-name="P35"><text:span text:style-name="T55">2</text:span>,7<text:span text:style-name="T55">71</text:span>2<text:span text:style-name="T19"> · 10</text:span><text:span text:style-name="T21">²</text:span><text:span text:style-name="T17">⁴ + </text:span><text:span text:style-name="T21">4</text:span><text:span text:style-name="T17">,8</text:span><text:span text:style-name="T21">6</text:span><text:span text:style-name="T19"> · 10</text:span><text:span text:style-name="T21">²</text:span><text:span text:style-name="T17">³</text:span></text:p>
        </text:list-item>
        <text:list-item>
          <text:p text:style-name="P33"><draw:frame draw:style-name="fr1" draw:name="Objeto3" text:anchor-type="as-char" svg:y="-0.699cm" svg:width="1.817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6"><text:span text:style-name="T21">8</text:span><text:span text:style-name="T17">,</text:span><text:span text:style-name="T21">1</text:span><text:span text:style-name="T20">0</text:span><text:span text:style-name="T19"> · 10</text:span><text:span text:style-name="T21">⁹</text:span><text:span text:style-name="T17">⁴</text:span><text:span text:style-name="T20"> + </text:span><text:span text:style-name="T21">1</text:span><text:span text:style-name="T20">,0</text:span><text:span text:style-name="T21">1</text:span><text:span text:style-name="T19"> · 10</text:span><text:span text:style-name="T18">⁻</text:span><text:span text:style-name="T21">⁷</text:span></text:p>
        </text:list-item>
        <text:list-item>
          <text:p text:style-name="P15"><text:span text:style-name="T22">(</text:span><text:span text:style-name="T35">3</text:span><text:span text:style-name="T26">,</text:span><text:span text:style-name="T25">0</text:span><text:span text:style-name="T37">7</text:span><text:span text:style-name="T26"> · 10</text:span><text:span text:style-name="T23">⁹</text:span><text:span text:style-name="T35">⁹</text:span><text:span text:style-name="T22">) · (</text:span><text:span text:style-name="T25">1,0</text:span><text:span text:style-name="T37">8</text:span><text:span text:style-name="T26"> · 10</text:span><text:span text:style-name="T35">⁷³</text:span><text:span text:style-name="T22">)</text:span></text:p>
        </text:list-item>
        <text:list-item>
          <text:p text:style-name="P19"><text:span text:style-name="T15">(</text:span><text:span text:style-name="T27">1</text:span><text:span text:style-name="T15">,</text:span><text:span text:style-name="T27">0</text:span><text:span text:style-name="T35">3</text:span><text:span text:style-name="T24"> · 10</text:span><text:span text:style-name="T35">⁸</text:span><text:span text:style-name="T15">)²</text:span></text:p>
        </text:list-item>
      </text:list>
      <text:p text:style-name="P6">Enunciados</text:p>
      <text:p text:style-name="P10"><text:span text:style-name="T28">R</text:span><text:span text:style-name="T15">ealiza las siguientes operaciones y da el resultado en notación científica </text:span><text:span text:style-name="T29">con </text:span><text:span text:style-name="T38">dos</text:span><text:span text:style-name="T29"> cifras significativas</text:span><text:span text:style-name="T15">.</text:span></text:p>
      <text:list xml:id="list123834772536357" text:continue-numbering="true" text:style-name="cms-ListaPregunta">
        <text:list-item>
          <text:p text:style-name="P20"><text:span text:style-name="T15">(</text:span><text:span text:style-name="T35">3</text:span><text:span text:style-name="T15">,</text:span><text:span text:style-name="T37">7</text:span><text:span text:style-name="T24"> · 10</text:span><text:span text:style-name="T35">⁴⁷</text:span><text:span text:style-name="T15">)²</text:span></text:p>
        </text:list-item>
        <text:list-item>
          <text:p text:style-name="P16"><text:span text:style-name="T22">(</text:span><text:span text:style-name="T35">5</text:span><text:span text:style-name="T26">,</text:span><text:span text:style-name="T35">1</text:span><text:span text:style-name="T26"> · 10</text:span><text:span text:style-name="T35">²²</text:span><text:span text:style-name="T22">) · (</text:span><text:span text:style-name="T35">3</text:span><text:span text:style-name="T25">,</text:span><text:span text:style-name="T35">9</text:span><text:span text:style-name="T26"> · 10</text:span><text:span text:style-name="T16">⁻</text:span><text:span text:style-name="T30">⁷</text:span><text:span text:style-name="T35">³</text:span><text:span text:style-name="T22">)</text:span></text:p>
        </text:list-item>
        <text:list-item>
          <text:p text:style-name="P24"><text:span text:style-name="T37">3</text:span><text:span text:style-name="T35">4</text:span><text:span text:style-name="T15">²</text:span></text:p>
        </text:list-item>
        <text:list-item>
          <text:p text:style-name="P34">0,<text:span text:style-name="T55">6</text:span>³</text:p>
        </text:list-item>
      </text:list>
      <text:p text:style-name="P37">Soluciones</text:p>
      <text:list xml:id="list1488514780326080140" text:style-name="cms-ListaSolucion">
        <text:list-item>
          <text:p text:style-name="P25"><text:span text:style-name="T56">5</text:span>,<text:span text:style-name="T56">76</text:span> · 10<text:span text:style-name="T51">⁵⁹</text:span></text:p>
        </text:list-item>
        <text:list-item>
          <text:p text:style-name="P26"><text:span text:style-name="T56">2,438 · 10</text:span><text:span text:style-name="T16">⁻</text:span><text:span text:style-name="T36">⁵⁶</text:span></text:p>
        </text:list-item>
        <text:list-item>
          <text:p text:style-name="P26"><text:span text:style-name="T36">1</text:span><text:span text:style-name="T15">,</text:span><text:span text:style-name="T36">849</text:span><text:span text:style-name="T40"> · 10⁴⁰³</text:span></text:p>
        </text:list-item>
        <text:list-item>
          <text:p text:style-name="P26">8,2<text:span text:style-name="T42"> · 10</text:span><text:span text:style-name="T15">⁴⁴</text:span></text:p>
        </text:list-item>
        <text:list-item>
          <text:p text:style-name="P26"><text:span text:style-name="T49">‒</text:span><text:span text:style-name="T50">6</text:span><text:span text:style-name="T15">,4</text:span><text:span text:style-name="T42"> · 10</text:span>⁷<text:span text:style-name="T56">⁵</text:span></text:p>
        </text:list-item>
        <text:list-item>
          <text:p text:style-name="P27"><text:span text:style-name="T47">‒</text:span>5<text:span text:style-name="T56">22</text:span></text:p>
        </text:list-item>
        <text:list-item>
          <text:p text:style-name="P27"><text:span text:style-name="T56">22</text:span>,5</text:p>
        </text:list-item>
        <text:list-item>
          <text:p text:style-name="P27">0,<text:span text:style-name="T56">1156</text:span></text:p>
        </text:list-item>
        <text:list-item>
          <text:p text:style-name="P27">1,<text:span text:style-name="T56">4</text:span>7</text:p>
        </text:list-item>
        <text:list-item>
          <text:p text:style-name="P27"><text:span text:style-name="T47">‒0</text:span>,<text:span text:style-name="T56">9</text:span></text:p>
        </text:list-item>
        <text:list-item>
          <text:p text:style-name="P28"><text:span text:style-name="T57">3</text:span>,26<text:span text:style-name="T42"> · 10²</text:span>⁴</text:p>
        </text:list-item>
        <text:list-item>
          <text:p text:style-name="P28"><text:span text:style-name="T57">8</text:span>,<text:span text:style-name="T57">33 · 10</text:span><text:span text:style-name="T16">⁻</text:span><text:span text:style-name="T37">⁹⁹</text:span></text:p>
        </text:list-item>
        <text:list-item>
          <text:p text:style-name="P29"><text:span text:style-name="T37">8</text:span><text:span text:style-name="T15">,</text:span><text:span text:style-name="T37">10</text:span><text:span text:style-name="T24"> · 10</text:span><text:span text:style-name="T37">⁹</text:span><text:span text:style-name="T15">⁴</text:span></text:p>
        </text:list-item>
        <text:list-item>
          <text:p text:style-name="P28"><text:span text:style-name="T37">3</text:span><text:span text:style-name="T26">,</text:span><text:span text:style-name="T37">3</text:span><text:span text:style-name="T15">2</text:span><text:span text:style-name="T24"> · 10</text:span><text:span text:style-name="T15">¹</text:span><text:span text:style-name="T37">⁷²</text:span></text:p>
        </text:list-item>
        <text:list-item>
          <text:p text:style-name="P28"><text:span text:style-name="T15">1,0</text:span><text:span text:style-name="T37">6</text:span><text:span text:style-name="T24"> · 10</text:span><text:span text:style-name="T15">¹</text:span><text:span text:style-name="T37">⁶</text:span></text:p>
        </text:list-item>
        <text:list-item>
          <text:p text:style-name="P30"><text:span text:style-name="T37">1</text:span><text:span text:style-name="T15">,4</text:span><text:span text:style-name="T42"> · 10⁹⁵</text:span></text:p>
        </text:list-item>
        <text:list-item>
          <text:p text:style-name="P31"><text:span text:style-name="T37">2</text:span><text:span text:style-name="T15">,</text:span><text:span text:style-name="T37">0</text:span><text:span text:style-name="T24"> · 10</text:span><text:span text:style-name="T16">⁻</text:span><text:span text:style-name="T15">⁵</text:span><text:span text:style-name="T37">⁰</text:span></text:p>
        </text:list-item>
        <text:list-item>
          <text:p text:style-name="P30"><text:span text:style-name="T37">1,2</text:span><text:span text:style-name="T24"> · 10</text:span><text:span text:style-name="T37">³</text:span></text:p>
        </text:list-item>
        <text:list-item>
          <text:p text:style-name="P30"><text:span text:style-name="T37">2</text:span><text:span text:style-name="T15">,</text:span><text:span text:style-name="T37">1</text:span><text:span text:style-name="T24"> · 10</text:span><text:span text:style-name="T16">⁻</text:span><text:span text:style-name="T15">¹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9.pdf" text:style-name="Internet_20_link" text:visited-style-name="Visited_20_Internet_20_Link"><text:span text:style-name="MT1">http://pedroreina.net/cms/n3art-csg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6T12:38:33.616740711</dc:date>
    <meta:editing-duration>PT13H18M27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2" meta:paragraph-count="50" meta:word-count="339" meta:character-count="1182" meta:non-whitespace-character-count="1016"/>
  </office:meta>
</office:document-meta>
</file>

<file path=Object 1/content.xml><?xml version="1.0" encoding="utf-8"?>
<math xmlns="http://www.w3.org/1998/Math/MathML" display="block">
  <semantics>
    <mfrac>
      <mrow>
        <mn>3,2</mn>
        <mi mathvariant="normal">·</mi>
        <msup>
          <mn>10</mn>
          <mn>35</mn>
        </msup>
      </mrow>
      <mrow>
        <mn>5</mn>
        <mi mathvariant="normal">·</mi>
        <msup>
          <mn>10</mn>
          <mrow>
            <mo stretchy="false">−</mo>
            <mn>41</mn>
          </mrow>
        </msup>
      </mrow>
    </mfrac>
    <annotation encoding="StarMath 5.0">{3,2·10^{35}} over {5·10^{-41}}
</annotation>
  </semantics>
</math>
</file>

<file path=Object 2/content.xml><?xml version="1.0" encoding="utf-8"?>
<math xmlns="http://www.w3.org/1998/Math/MathML" display="block">
  <semantics>
    <mfrac>
      <mrow>
        <mn>9</mn>
        <mi mathvariant="normal">·</mi>
        <msup>
          <mn>10</mn>
          <mrow>
            <mo stretchy="false">−</mo>
            <mn>16</mn>
          </mrow>
        </msup>
      </mrow>
      <mrow>
        <mn>4</mn>
        <mi mathvariant="normal">·</mi>
        <msup>
          <mn>10</mn>
          <mrow>
            <mo stretchy="false">−</mo>
            <mn>17</mn>
          </mrow>
        </msup>
      </mrow>
    </mfrac>
    <annotation encoding="StarMath 5.0">{9·10^{-16}} over {4·10^{-17}}
</annotation>
  </semantics>
</math>
</file>

<file path=Object 3/content.xml><?xml version="1.0" encoding="utf-8"?>
<math xmlns="http://www.w3.org/1998/Math/MathML" display="block">
  <semantics>
    <mfrac>
      <mrow>
        <mn>5</mn>
        <mi mathvariant="normal">·</mi>
        <msup>
          <mn>10</mn>
          <mrow>
            <mo stretchy="false">−</mo>
            <mn>57</mn>
          </mrow>
        </msup>
      </mrow>
      <mrow>
        <mn>6</mn>
        <mi mathvariant="normal">·</mi>
        <msup>
          <mn>10</mn>
          <mn>41</mn>
        </msup>
      </mrow>
    </mfrac>
    <annotation encoding="StarMath 5.0">{5·10^{-57}} over {6·10^{41}}
</annotation>
  </semantics>
</math>
</file>