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0ffe5bd"/>
    </style:style>
    <style:style style:name="P5" style:family="paragraph" style:parent-style-name="cms-Texto">
      <style:text-properties officeooo:rsid="00e83658" officeooo:paragraph-rsid="00c15c30"/>
    </style:style>
    <style:style style:name="P6" style:family="paragraph" style:parent-style-name="cms-Texto">
      <style:text-properties officeooo:rsid="00e83658" officeooo:paragraph-rsid="00ffe5bd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>
      <style:text-properties style:font-name="DejaVu Serif" officeooo:rsid="00f5f4e4" officeooo:paragraph-rsid="00f5f4e4" style:font-name-asian="Droid Sans" style:font-name-complex="FreeSans"/>
    </style:style>
    <style:style style:name="P9" style:family="paragraph" style:parent-style-name="cms-Pregunta" style:list-style-name="cms-ListaPregunta">
      <style:text-properties style:font-name="DejaVu Serif" officeooo:rsid="00f5f4e4" officeooo:paragraph-rsid="0100b099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113320b" officeooo:paragraph-rsid="0113320b" style:font-name-asian="Droid Sans" style:font-name-complex="FreeSans"/>
    </style:style>
    <style:style style:name="P11" style:family="paragraph" style:parent-style-name="cms-Pregunta" style:list-style-name="cms-ListaSolucion">
      <style:text-properties style:font-name="DejaVu Serif" officeooo:rsid="0113320b" officeooo:paragraph-rsid="0114917a" style:font-name-asian="Droid Sans" style:font-name-complex="FreeSans"/>
    </style:style>
    <style:style style:name="P12" style:family="paragraph" style:parent-style-name="cms-Pregunta" style:list-style-name="cms-ListaSolucion">
      <style:text-properties style:font-name="DejaVu Serif" officeooo:rsid="0114917a" officeooo:paragraph-rsid="0114917a" style:font-name-asian="Droid Sans" style:font-name-complex="FreeSans"/>
    </style:style>
    <style:style style:name="P13" style:family="paragraph" style:parent-style-name="cms-Soluciones" style:master-page-name="cms-PaginaDos">
      <style:paragraph-properties style:page-number="auto"/>
      <style:text-properties officeooo:paragraph-rsid="00acf18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10a23a2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style:font-name="DejaVu Serif1"/>
    </style:style>
    <style:style style:name="T16" style:family="text">
      <style:text-properties style:font-name="DejaVu Serif1" officeooo:rsid="0055c782"/>
    </style:style>
    <style:style style:name="T17" style:family="text">
      <style:text-properties style:font-name="DejaVu Serif1" officeooo:rsid="0114917a"/>
    </style:style>
    <style:style style:name="T18" style:family="text">
      <style:text-properties officeooo:rsid="00ffe5bd"/>
    </style:style>
    <style:style style:name="T19" style:family="text">
      <style:text-properties officeooo:rsid="0113320b"/>
    </style:style>
    <style:style style:name="T20" style:family="text">
      <style:text-properties officeooo:rsid="0114917a"/>
    </style:style>
    <style:style style:name="T21" style:family="text">
      <style:text-properties style:font-name="DejaVu Serif3" style:font-name-asian="DejaVu Serif3" style:font-name-complex="DejaVu Serif3"/>
    </style:style>
    <style:style style:name="T22" style:family="text">
      <style:text-properties style:font-name="DejaVu Serif2" style:font-name-asian="DejaVu Serif2" style:font-name-complex="DejaVu Serif2"/>
    </style:style>
    <style:style style:name="T23" style:family="text">
      <style:text-properties officeooo:rsid="01161e6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Cifras significativ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3">Enunciados</text:p>
      <text:p text:style-name="P5"><text:span text:style-name="T23">R</text:span>ealiza las siguientes operaciones y da el resultado en notación científica.</text:p>
      <text:list xml:id="list2397361843067045751" text:style-name="cms-ListaPregunta">
        <text:list-item>
          <text:p text:style-name="P8"><draw:frame draw:style-name="fr1" draw:name="Objeto1" text:anchor-type="as-char" svg:y="-0.699cm" svg:width="1.663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8"><draw:frame draw:style-name="fr1" draw:name="Objeto2" text:anchor-type="as-char" svg:y="-0.699cm" svg:width="1.817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8"><draw:frame draw:style-name="fr1" draw:name="Objeto3" text:anchor-type="as-char" svg:y="-0.699cm" svg:width="1.817cm" svg:height="1.1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8"><draw:frame draw:style-name="fr1" draw:name="Objeto4" text:anchor-type="as-char" svg:y="-0.699cm" svg:width="2.036cm" svg:height="1.1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8"><draw:frame draw:style-name="fr1" draw:name="Objeto5" text:anchor-type="as-char" svg:y="-0.699cm" svg:width="2.221cm" svg:height="1.155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8"><draw:frame draw:style-name="fr1" draw:name="Objeto6" text:anchor-type="as-char" svg:y="-0.699cm" svg:width="1.94cm" svg:height="1.15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8"><draw:frame draw:style-name="fr1" draw:name="Objeto7" text:anchor-type="as-char" svg:y="-0.699cm" svg:width="1.826cm" svg:height="1.15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8"><draw:frame draw:style-name="fr1" draw:name="Objeto8" text:anchor-type="as-char" svg:y="-0.699cm" svg:width="2.036cm" svg:height="1.155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8"><draw:frame draw:style-name="fr1" draw:name="Objeto9" text:anchor-type="as-char" svg:y="-0.699cm" svg:width="2.221cm" svg:height="1.155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8"><draw:frame draw:style-name="fr1" draw:name="Objeto10" text:anchor-type="as-char" svg:y="-0.699cm" svg:width="2.224cm" svg:height="1.155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</text:list>
      <text:p text:style-name="P4">Enunciados</text:p>
      <text:p text:style-name="P6">Realiza las siguientes operaciones y da el resultado en notación <text:span text:style-name="T18">usual</text:span>.</text:p>
      <text:list xml:id="list175260640866144" text:continue-numbering="true" text:style-name="cms-ListaPregunta">
        <text:list-item>
          <text:p text:style-name="P9"><draw:frame draw:style-name="fr1" draw:name="Objeto11" text:anchor-type="as-char" svg:y="-0.699cm" svg:width="2.036cm" svg:height="1.155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9"><draw:frame draw:style-name="fr1" draw:name="Objeto12" text:anchor-type="as-char" svg:y="-0.699cm" svg:width="2.036cm" svg:height="1.155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9"><draw:frame draw:style-name="fr1" draw:name="Objeto13" text:anchor-type="as-char" svg:y="-0.699cm" svg:width="2.775cm" svg:height="1.155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9"><draw:frame draw:style-name="fr1" draw:name="Objeto14" text:anchor-type="as-char" svg:y="-0.699cm" svg:width="2.344cm" svg:height="1.155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9"><draw:frame draw:style-name="fr1" draw:name="Objeto15" text:anchor-type="as-char" svg:y="-0.699cm" svg:width="1.817cm" svg:height="1.155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9"><draw:frame draw:style-name="fr1" draw:name="Objeto16" text:anchor-type="as-char" svg:y="-0.699cm" svg:width="2.221cm" svg:height="1.155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</text:list>
      <text:p text:style-name="P13">Soluciones</text:p>
      <text:list xml:id="list2864695839014894902" text:style-name="cms-ListaSolucion">
        <text:list-item>
          <text:p text:style-name="P10">1,75 · 10⁷⁹</text:p>
        </text:list-item>
        <text:list-item>
          <text:p text:style-name="P11">3,75 · 10<text:span text:style-name="T16">⁻</text:span><text:span text:style-name="T17">¹²⁴</text:span></text:p>
        </text:list-item>
        <text:list-item>
          <text:p text:style-name="P11"><text:span text:style-name="T17">5 · 10⁴³</text:span></text:p>
        </text:list-item>
        <text:list-item>
          <text:p text:style-name="P12"><text:span text:style-name="T21">‒</text:span><text:span text:style-name="T15">2,75</text:span><text:span text:style-name="T19"> · 10⁷</text:span>²</text:p>
        </text:list-item>
        <text:list-item>
          <text:p text:style-name="P12">9<text:span text:style-name="T19"> · 10</text:span><text:span text:style-name="T16">⁻</text:span><text:span text:style-name="T15">⁵⁴</text:span></text:p>
        </text:list-item>
        <text:list-item>
          <text:p text:style-name="P12"><text:span text:style-name="T21">‒</text:span><text:span text:style-name="T15">7,5</text:span><text:span text:style-name="T19"> · 10</text:span>⁸⁰</text:p>
        </text:list-item>
        <text:list-item>
          <text:p text:style-name="P12">2,5<text:span text:style-name="T19"> · 10</text:span>¹²⁵</text:p>
        </text:list-item>
        <text:list-item>
          <text:p text:style-name="P12">1,875<text:span text:style-name="T19"> · 10</text:span><text:span text:style-name="T16">⁻</text:span><text:span text:style-name="T15">¹⁴⁸</text:span></text:p>
        </text:list-item>
        <text:list-item>
          <text:p text:style-name="P12"><text:span text:style-name="T21">‒</text:span><text:span text:style-name="T15">1,875</text:span><text:span text:style-name="T19"> · 10</text:span>⁷⁰</text:p>
        </text:list-item>
        <text:list-item>
          <text:p text:style-name="P12">3,125<text:span text:style-name="T19"> · 10</text:span>¹⁴⁶</text:p>
        </text:list-item>
        <text:list-item>
          <text:p text:style-name="P12">4,4</text:p>
        </text:list-item>
        <text:list-item>
          <text:p text:style-name="P12">0,128</text:p>
        </text:list-item>
        <text:list-item>
          <text:p text:style-name="P12"><text:span text:style-name="T22">‒</text:span>1,2</text:p>
        </text:list-item>
        <text:list-item>
          <text:p text:style-name="P12">320</text:p>
        </text:list-item>
        <text:list-item>
          <text:p text:style-name="P12">0,05</text:p>
        </text:list-item>
        <text:list-item>
          <text:p text:style-name="P12">0,02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ej07.pdf" text:style-name="Internet_20_link" text:visited-style-name="Visited_20_Internet_20_Link"><text:span text:style-name="MT1">http://pedroreina.net/cms/n3art-csg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21T17:52:59.223406294</dc:date>
    <meta:editing-duration>PT11H44M43S</meta:editing-duration>
    <meta:editing-cycles>25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6" meta:page-count="2" meta:paragraph-count="40" meta:word-count="142" meta:character-count="575" meta:non-whitespace-character-count="513"/>
  </office:meta>
</office:document-meta>
</file>

<file path=Object 1/content.xml><?xml version="1.0" encoding="utf-8"?>
<math xmlns="http://www.w3.org/1998/Math/MathML" display="block">
  <semantics>
    <mfrac>
      <mrow>
        <mn>7</mn>
        <mi mathvariant="normal">·</mi>
        <msup>
          <mn>10</mn>
          <mn>71</mn>
        </msup>
      </mrow>
      <mrow>
        <mn>4</mn>
        <mi mathvariant="normal">·</mi>
        <msup>
          <mn>10</mn>
          <mrow>
            <mo stretchy="false">−</mo>
            <mn>8</mn>
          </mrow>
        </msup>
      </mrow>
    </mfrac>
    <annotation encoding="StarMath 5.0">{7·10^{71}} over {4·10^{-8}}
</annotation>
  </semantics>
</math>
</file>

<file path=Object 10/content.xml><?xml version="1.0" encoding="utf-8"?>
<math xmlns="http://www.w3.org/1998/Math/MathML" display="block">
  <semantics>
    <mfrac>
      <mrow>
        <mn>5</mn>
        <mi mathvariant="normal">·</mi>
        <msup>
          <mn>10</mn>
          <mn>102</mn>
        </msup>
      </mrow>
      <mrow>
        <mn>1,6</mn>
        <mi mathvariant="normal">·</mi>
        <msup>
          <mn>10</mn>
          <mrow>
            <mo stretchy="false">−</mo>
            <mn>44</mn>
          </mrow>
        </msup>
      </mrow>
    </mfrac>
    <annotation encoding="StarMath 5.0">{5·10^{102}} over {1,6·10^{-44}}
</annotation>
  </semantics>
</math>
</file>

<file path=Object 11/content.xml><?xml version="1.0" encoding="utf-8"?>
<math xmlns="http://www.w3.org/1998/Math/MathML" display="block">
  <semantics>
    <mfrac>
      <mrow>
        <mn>2,2</mn>
        <mi mathvariant="normal">·</mi>
        <msup>
          <mn>10</mn>
          <mn>93</mn>
        </msup>
      </mrow>
      <mrow>
        <mn>5</mn>
        <mi mathvariant="normal">·</mi>
        <msup>
          <mn>10</mn>
          <mn>92</mn>
        </msup>
      </mrow>
    </mfrac>
    <annotation encoding="StarMath 5.0">{2,2·10^{93}} over {5·10^{92}}
</annotation>
  </semantics>
</math>
</file>

<file path=Object 12/content.xml><?xml version="1.0" encoding="utf-8"?>
<math xmlns="http://www.w3.org/1998/Math/MathML" display="block">
  <semantics>
    <mfrac>
      <mrow>
        <mn>6,4</mn>
        <mi mathvariant="normal">·</mi>
        <msup>
          <mn>10</mn>
          <mn>37</mn>
        </msup>
      </mrow>
      <mrow>
        <mn>5</mn>
        <mi mathvariant="normal">·</mi>
        <msup>
          <mn>10</mn>
          <mn>38</mn>
        </msup>
      </mrow>
    </mfrac>
    <annotation encoding="StarMath 5.0">{6,4·10^{37}} over {5·10^{38}}
</annotation>
  </semantics>
</math>
</file>

<file path=Object 13/content.xml><?xml version="1.0" encoding="utf-8"?>
<math xmlns="http://www.w3.org/1998/Math/MathML" display="block">
  <semantics>
    <mfrac>
      <mrow>
        <mrow>
          <mo stretchy="false">−</mo>
          <mn>1,44</mn>
        </mrow>
        <mi mathvariant="normal">·</mi>
        <msup>
          <mn>10</mn>
          <mn>167</mn>
        </msup>
      </mrow>
      <mrow>
        <mn>1,2</mn>
        <mi mathvariant="normal">·</mi>
        <msup>
          <mn>10</mn>
          <mn>167</mn>
        </msup>
      </mrow>
    </mfrac>
    <annotation encoding="StarMath 5.0">{-1,44·10^{167}} over {1,2·10^{167}}
</annotation>
  </semantics>
</math>
</file>

<file path=Object 14/content.xml><?xml version="1.0" encoding="utf-8"?>
<math xmlns="http://www.w3.org/1998/Math/MathML" display="block">
  <semantics>
    <mfrac>
      <mrow>
        <mrow>
          <mo stretchy="false">−</mo>
          <mn>9,6</mn>
        </mrow>
        <mi mathvariant="normal">·</mi>
        <msup>
          <mn>10</mn>
          <mn>51</mn>
        </msup>
      </mrow>
      <mrow>
        <mrow>
          <mo stretchy="false">−</mo>
          <mn>3</mn>
        </mrow>
        <mi mathvariant="normal">·</mi>
        <msup>
          <mn>10</mn>
          <mn>49</mn>
        </msup>
      </mrow>
    </mfrac>
    <annotation encoding="StarMath 5.0">{-9,6·10^{51}} over {-3·10^{49}}
</annotation>
  </semantics>
</math>
</file>

<file path=Object 15/content.xml><?xml version="1.0" encoding="utf-8"?>
<math xmlns="http://www.w3.org/1998/Math/MathML" display="block">
  <semantics>
    <mfrac>
      <msup>
        <mn>10</mn>
        <mrow>
          <mo stretchy="false">−</mo>
          <mn>89</mn>
        </mrow>
      </msup>
      <mrow>
        <mn>2</mn>
        <mi mathvariant="normal">·</mi>
        <msup>
          <mn>10</mn>
          <mrow>
            <mo stretchy="false">−</mo>
            <mn>88</mn>
          </mrow>
        </msup>
      </mrow>
    </mfrac>
    <annotation encoding="StarMath 5.0">{10^{-89}} over {2·10^{-88}}
</annotation>
  </semantics>
</math>
</file>

<file path=Object 16/content.xml><?xml version="1.0" encoding="utf-8"?>
<math xmlns="http://www.w3.org/1998/Math/MathML" display="block">
  <semantics>
    <mfrac>
      <mrow>
        <mn>8</mn>
        <mi mathvariant="normal">·</mi>
        <msup>
          <mn>10</mn>
          <mrow>
            <mo stretchy="false">−</mo>
            <mn>15</mn>
          </mrow>
        </msup>
      </mrow>
      <mrow>
        <mn>3,2</mn>
        <mi mathvariant="normal">·</mi>
        <msup>
          <mn>10</mn>
          <mrow>
            <mo stretchy="false">−</mo>
            <mn>13</mn>
          </mrow>
        </msup>
      </mrow>
    </mfrac>
    <annotation encoding="StarMath 5.0">{8·10^{-15}} over {3,2·10^{-13}}
</annotation>
  </semantics>
</math>
</file>

<file path=Object 2/content.xml><?xml version="1.0" encoding="utf-8"?>
<math xmlns="http://www.w3.org/1998/Math/MathML" display="block">
  <semantics>
    <mfrac>
      <mrow>
        <mn>3</mn>
        <mi mathvariant="normal">·</mi>
        <msup>
          <mn>10</mn>
          <mrow>
            <mo stretchy="false">−</mo>
            <mn>92</mn>
          </mrow>
        </msup>
      </mrow>
      <mrow>
        <mn>8</mn>
        <mi mathvariant="normal">·</mi>
        <msup>
          <mn>10</mn>
          <mn>33</mn>
        </msup>
      </mrow>
    </mfrac>
    <annotation encoding="StarMath 5.0">{3·10^{-92}} over {8·10^{33}}
</annotation>
  </semantics>
</math>
</file>

<file path=Object 3/content.xml><?xml version="1.0" encoding="utf-8"?>
<math xmlns="http://www.w3.org/1998/Math/MathML" display="block">
  <semantics>
    <mfrac>
      <msup>
        <mn>10</mn>
        <mrow>
          <mo stretchy="false">−</mo>
          <mn>31</mn>
        </mrow>
      </msup>
      <mrow>
        <mn>2</mn>
        <mi mathvariant="normal">·</mi>
        <msup>
          <mn>10</mn>
          <mrow>
            <mo stretchy="false">−</mo>
            <mn>75</mn>
          </mrow>
        </msup>
      </mrow>
    </mfrac>
    <annotation encoding="StarMath 5.0">{10^{-31}} over {2·10^{-75}}
</annotation>
  </semantics>
</math>
</file>

<file path=Object 4/content.xml><?xml version="1.0" encoding="utf-8"?>
<math xmlns="http://www.w3.org/1998/Math/MathML" display="block">
  <semantics>
    <mfrac>
      <mrow>
        <mn>1,1</mn>
        <mi mathvariant="normal">·</mi>
        <msup>
          <mn>10</mn>
          <mn>83</mn>
        </msup>
      </mrow>
      <mrow>
        <mrow>
          <mo stretchy="false">−</mo>
          <mn>4</mn>
        </mrow>
        <mi mathvariant="normal">·</mi>
        <msup>
          <mn>10</mn>
          <mn>10</mn>
        </msup>
      </mrow>
    </mfrac>
    <annotation encoding="StarMath 5.0">{1,1·10^{83}} over {-4·10^{10}}
</annotation>
  </semantics>
</math>
</file>

<file path=Object 5/content.xml><?xml version="1.0" encoding="utf-8"?>
<math xmlns="http://www.w3.org/1998/Math/MathML" display="block">
  <semantics>
    <mfrac>
      <mrow>
        <mn>8,1</mn>
        <mi mathvariant="normal">·</mi>
        <msup>
          <mn>10</mn>
          <mrow>
            <mo stretchy="false">−</mo>
            <mn>37</mn>
          </mrow>
        </msup>
      </mrow>
      <mrow>
        <mn>9</mn>
        <mi mathvariant="normal">·</mi>
        <msup>
          <mn>10</mn>
          <mn>16</mn>
        </msup>
      </mrow>
    </mfrac>
    <annotation encoding="StarMath 5.0">{8,1·10^{-37}} over {9·10^{16}}
</annotation>
  </semantics>
</math>
</file>

<file path=Object 6/content.xml><?xml version="1.0" encoding="utf-8"?>
<math xmlns="http://www.w3.org/1998/Math/MathML" display="block">
  <semantics>
    <mfrac>
      <mrow>
        <mrow>
          <mo stretchy="false">−</mo>
          <mn>3</mn>
        </mrow>
        <mi mathvariant="normal">·</mi>
        <msup>
          <mn>10</mn>
          <mn>72</mn>
        </msup>
      </mrow>
      <mrow>
        <mn>4</mn>
        <mi mathvariant="normal">·</mi>
        <msup>
          <mn>10</mn>
          <mrow>
            <mo stretchy="false">−</mo>
            <mn>9</mn>
          </mrow>
        </msup>
      </mrow>
    </mfrac>
    <annotation encoding="StarMath 5.0">{-3·10^{72}} over {4·10^{-9}}
</annotation>
  </semantics>
</math>
</file>

<file path=Object 7/content.xml><?xml version="1.0" encoding="utf-8"?>
<math xmlns="http://www.w3.org/1998/Math/MathML" display="block">
  <semantics>
    <mfrac>
      <msup>
        <mn>10</mn>
        <mn>93</mn>
      </msup>
      <mrow>
        <mn>4</mn>
        <mi mathvariant="normal">·</mi>
        <msup>
          <mn>10</mn>
          <mrow>
            <mo stretchy="false">−</mo>
            <mn>33</mn>
          </mrow>
        </msup>
      </mrow>
    </mfrac>
    <annotation encoding="StarMath 5.0">{10^{93}} over {4·10^{-33}}
</annotation>
  </semantics>
</math>
</file>

<file path=Object 8/content.xml><?xml version="1.0" encoding="utf-8"?>
<math xmlns="http://www.w3.org/1998/Math/MathML" display="block">
  <semantics>
    <mfrac>
      <mrow>
        <mn>3</mn>
        <mi mathvariant="normal">·</mi>
        <msup>
          <mn>10</mn>
          <mrow>
            <mo stretchy="false">−</mo>
            <mn>82</mn>
          </mrow>
        </msup>
      </mrow>
      <mrow>
        <mn>1,6</mn>
        <mi mathvariant="normal">·</mi>
        <msup>
          <mn>10</mn>
          <mn>66</mn>
        </msup>
      </mrow>
    </mfrac>
    <annotation encoding="StarMath 5.0">{3·10^{-82}} over {1,6·10^{66}}
</annotation>
  </semantics>
</math>
</file>

<file path=Object 9/content.xml><?xml version="1.0" encoding="utf-8"?>
<math xmlns="http://www.w3.org/1998/Math/MathML" display="block">
  <semantics>
    <mfrac>
      <mrow>
        <mrow>
          <mo stretchy="false">−</mo>
          <mn>6</mn>
        </mrow>
        <mi mathvariant="normal">·</mi>
        <msup>
          <mn>10</mn>
          <mn>19</mn>
        </msup>
      </mrow>
      <mrow>
        <mn>3,2</mn>
        <mi mathvariant="normal">·</mi>
        <msup>
          <mn>10</mn>
          <mrow>
            <mo stretchy="false">−</mo>
            <mn>51</mn>
          </mrow>
        </msup>
      </mrow>
    </mfrac>
    <annotation encoding="StarMath 5.0">{-6·10^{19}} over {3,2·10^{-51}}
</annotation>
  </semantics>
</math>
</file>