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773740" officeooo:paragraph-rsid="00ffe5bd"/>
    </style:style>
    <style:style style:name="P5" style:family="paragraph" style:parent-style-name="cms-Texto">
      <style:text-properties officeooo:rsid="00e83658" officeooo:paragraph-rsid="00c15c30"/>
    </style:style>
    <style:style style:name="P6" style:family="paragraph" style:parent-style-name="cms-Texto">
      <style:text-properties officeooo:rsid="00e83658" officeooo:paragraph-rsid="00ffe5bd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>
      <style:text-properties officeooo:rsid="00f5f4e4" officeooo:paragraph-rsid="00f7c250"/>
    </style:style>
    <style:style style:name="P9" style:family="paragraph" style:parent-style-name="cms-Pregunta" style:list-style-name="cms-ListaPregunta">
      <style:text-properties officeooo:rsid="00f5f4e4" officeooo:paragraph-rsid="00f88303"/>
    </style:style>
    <style:style style:name="P10" style:family="paragraph" style:parent-style-name="cms-Pregunta" style:list-style-name="cms-ListaPregunta">
      <style:text-properties officeooo:rsid="00f5f4e4" officeooo:paragraph-rsid="00f92a9e"/>
    </style:style>
    <style:style style:name="P11" style:family="paragraph" style:parent-style-name="cms-Pregunta" style:list-style-name="cms-ListaPregunta">
      <style:text-properties officeooo:rsid="00f5f4e4" officeooo:paragraph-rsid="00fa40fe"/>
    </style:style>
    <style:style style:name="P12" style:family="paragraph" style:parent-style-name="cms-Pregunta" style:list-style-name="cms-ListaPregunta">
      <style:text-properties officeooo:rsid="00f5f4e4" officeooo:paragraph-rsid="00fbc0a4"/>
    </style:style>
    <style:style style:name="P13" style:family="paragraph" style:parent-style-name="cms-Pregunta" style:list-style-name="cms-ListaPregunta">
      <style:text-properties officeooo:rsid="00f5f4e4" officeooo:paragraph-rsid="00fd8f89"/>
    </style:style>
    <style:style style:name="P14" style:family="paragraph" style:parent-style-name="cms-Pregunta" style:list-style-name="cms-ListaPregunta">
      <style:text-properties officeooo:rsid="00f5f4e4" officeooo:paragraph-rsid="00fe7245"/>
    </style:style>
    <style:style style:name="P15" style:family="paragraph" style:parent-style-name="cms-Pregunta" style:list-style-name="cms-ListaPregunta">
      <style:text-properties officeooo:rsid="00f5f4e4" officeooo:paragraph-rsid="01078999"/>
    </style:style>
    <style:style style:name="P16" style:family="paragraph" style:parent-style-name="cms-Pregunta" style:list-style-name="cms-ListaPregunta">
      <style:text-properties officeooo:rsid="00f5f4e4" officeooo:paragraph-rsid="01079eb5"/>
    </style:style>
    <style:style style:name="P17" style:family="paragraph" style:parent-style-name="cms-Pregunta" style:list-style-name="cms-ListaPregunta">
      <style:text-properties officeooo:rsid="00f5f4e4" officeooo:paragraph-rsid="0107e4e3"/>
    </style:style>
    <style:style style:name="P18" style:family="paragraph" style:parent-style-name="cms-Pregunta" style:list-style-name="cms-ListaPregunta">
      <style:text-properties officeooo:rsid="00f5f4e4" officeooo:paragraph-rsid="0100b099"/>
    </style:style>
    <style:style style:name="P19" style:family="paragraph" style:parent-style-name="cms-Pregunta" style:list-style-name="cms-ListaPregunta">
      <style:text-properties officeooo:rsid="00f5f4e4" officeooo:paragraph-rsid="0101268b"/>
    </style:style>
    <style:style style:name="P20" style:family="paragraph" style:parent-style-name="cms-Pregunta" style:list-style-name="cms-ListaPregunta">
      <style:text-properties officeooo:rsid="00f5f4e4" officeooo:paragraph-rsid="0102f473"/>
    </style:style>
    <style:style style:name="P21" style:family="paragraph" style:parent-style-name="cms-Pregunta" style:list-style-name="cms-ListaPregunta">
      <style:text-properties officeooo:rsid="00f5f4e4" officeooo:paragraph-rsid="01049a7c"/>
    </style:style>
    <style:style style:name="P22" style:family="paragraph" style:parent-style-name="cms-Pregunta" style:list-style-name="cms-ListaPregunta">
      <style:text-properties officeooo:rsid="00f5f4e4" officeooo:paragraph-rsid="0106fbe6"/>
    </style:style>
    <style:style style:name="P23" style:family="paragraph" style:parent-style-name="cms-Pregunta">
      <style:text-properties style:font-name="DejaVu Serif" officeooo:rsid="00f5f4e4" officeooo:paragraph-rsid="00f5f4e4" style:font-name-asian="Droid Sans" style:font-name-complex="FreeSans"/>
    </style:style>
    <style:style style:name="P24" style:family="paragraph" style:parent-style-name="cms-Pregunta" style:list-style-name="cms-ListaSolucion">
      <style:text-properties style:font-name="DejaVu Serif" officeooo:rsid="01089d21" officeooo:paragraph-rsid="01089d21" style:font-name-asian="Droid Sans" style:font-name-complex="FreeSans"/>
    </style:style>
    <style:style style:name="P25" style:family="paragraph" style:parent-style-name="cms-Pregunta" style:list-style-name="cms-ListaPregunta">
      <style:text-properties officeooo:rsid="00ffe5bd" officeooo:paragraph-rsid="00ffe5bd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f5aa51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f7c250" style:font-name-asian="Droid Sans" style:font-name-complex="FreeSans"/>
    </style:style>
    <style:style style:name="T17" style:family="text">
      <style:text-properties style:font-name="DejaVu Serif" officeooo:rsid="00f88303" style:font-name-asian="Droid Sans" style:font-name-complex="FreeSans"/>
    </style:style>
    <style:style style:name="T18" style:family="text">
      <style:text-properties style:font-name="DejaVu Serif" officeooo:rsid="00f92a9e" style:font-name-asian="Droid Sans" style:font-name-complex="FreeSans"/>
    </style:style>
    <style:style style:name="T19" style:family="text">
      <style:text-properties style:font-name="DejaVu Serif" officeooo:rsid="00fa40fe" style:font-name-asian="Droid Sans" style:font-name-complex="FreeSans"/>
    </style:style>
    <style:style style:name="T20" style:family="text">
      <style:text-properties style:font-name="DejaVu Serif" officeooo:rsid="00fbc0a4" style:font-name-asian="Droid Sans" style:font-name-complex="FreeSans"/>
    </style:style>
    <style:style style:name="T21" style:family="text">
      <style:text-properties style:font-name="DejaVu Serif" officeooo:rsid="00fd8f89" style:font-name-asian="Droid Sans" style:font-name-complex="FreeSans"/>
    </style:style>
    <style:style style:name="T22" style:family="text">
      <style:text-properties style:font-name="DejaVu Serif" officeooo:rsid="00fe7245" style:font-name-asian="Droid Sans" style:font-name-complex="FreeSans"/>
    </style:style>
    <style:style style:name="T23" style:family="text">
      <style:text-properties style:font-name="DejaVu Serif" officeooo:rsid="00f5f4e4" style:font-name-asian="Droid Sans" style:font-name-complex="FreeSans"/>
    </style:style>
    <style:style style:name="T24" style:family="text">
      <style:text-properties style:font-name="DejaVu Serif" officeooo:rsid="0100b099" style:font-name-asian="Droid Sans" style:font-name-complex="FreeSans"/>
    </style:style>
    <style:style style:name="T25" style:family="text">
      <style:text-properties style:font-name="DejaVu Serif" officeooo:rsid="0101268b" style:font-name-asian="Droid Sans" style:font-name-complex="FreeSans"/>
    </style:style>
    <style:style style:name="T26" style:family="text">
      <style:text-properties style:font-name="DejaVu Serif" officeooo:rsid="0102f473" style:font-name-asian="Droid Sans" style:font-name-complex="FreeSans"/>
    </style:style>
    <style:style style:name="T27" style:family="text">
      <style:text-properties style:font-name="DejaVu Serif" officeooo:rsid="01049a7c" style:font-name-asian="Droid Sans" style:font-name-complex="FreeSans"/>
    </style:style>
    <style:style style:name="T28" style:family="text">
      <style:text-properties style:font-name="DejaVu Serif" officeooo:rsid="0106fbe6" style:font-name-asian="Droid Sans" style:font-name-complex="FreeSans"/>
    </style:style>
    <style:style style:name="T29" style:family="text">
      <style:text-properties style:font-name="DejaVu Serif" officeooo:rsid="01078999" style:font-name-asian="Droid Sans" style:font-name-complex="FreeSans"/>
    </style:style>
    <style:style style:name="T30" style:family="text">
      <style:text-properties style:font-name="DejaVu Serif" officeooo:rsid="01079eb5" style:font-name-asian="Droid Sans" style:font-name-complex="FreeSans"/>
    </style:style>
    <style:style style:name="T31" style:family="text">
      <style:text-properties style:font-name="DejaVu Serif" officeooo:rsid="0107e4e3" style:font-name-asian="Droid Sans" style:font-name-complex="FreeSans"/>
    </style:style>
    <style:style style:name="T32" style:family="text">
      <style:text-properties style:font-name="DejaVu Serif1"/>
    </style:style>
    <style:style style:name="T33" style:family="text">
      <style:text-properties style:font-name="DejaVu Serif1" style:font-name-asian="Droid Sans" style:font-name-complex="FreeSans"/>
    </style:style>
    <style:style style:name="T34" style:family="text">
      <style:text-properties style:font-name="DejaVu Serif1" officeooo:rsid="0055c782" style:font-name-asian="Droid Sans" style:font-name-complex="FreeSans"/>
    </style:style>
    <style:style style:name="T35" style:family="text">
      <style:text-properties style:font-name="DejaVu Serif1" officeooo:rsid="00f88303" style:font-name-asian="Droid Sans" style:font-name-complex="FreeSans"/>
    </style:style>
    <style:style style:name="T36" style:family="text">
      <style:text-properties style:font-name="DejaVu Serif1" officeooo:rsid="00f92a9e" style:font-name-asian="Droid Sans" style:font-name-complex="FreeSans"/>
    </style:style>
    <style:style style:name="T37" style:family="text">
      <style:text-properties style:font-name="DejaVu Serif1" officeooo:rsid="00fa40fe" style:font-name-asian="Droid Sans" style:font-name-complex="FreeSans"/>
    </style:style>
    <style:style style:name="T38" style:family="text">
      <style:text-properties style:font-name="DejaVu Serif1" officeooo:rsid="00fd8f89" style:font-name-asian="Droid Sans" style:font-name-complex="FreeSans"/>
    </style:style>
    <style:style style:name="T39" style:family="text">
      <style:text-properties style:font-name="DejaVu Serif1" officeooo:rsid="0100b099" style:font-name-asian="Droid Sans" style:font-name-complex="FreeSans"/>
    </style:style>
    <style:style style:name="T40" style:family="text">
      <style:text-properties style:font-name="DejaVu Serif1" officeooo:rsid="0101268b" style:font-name-asian="Droid Sans" style:font-name-complex="FreeSans"/>
    </style:style>
    <style:style style:name="T41" style:family="text">
      <style:text-properties style:font-name="DejaVu Serif1" officeooo:rsid="0102f473" style:font-name-asian="Droid Sans" style:font-name-complex="FreeSans"/>
    </style:style>
    <style:style style:name="T42" style:family="text">
      <style:text-properties style:font-name="DejaVu Serif1" officeooo:rsid="01049a7c" style:font-name-asian="Droid Sans" style:font-name-complex="FreeSans"/>
    </style:style>
    <style:style style:name="T43" style:family="text">
      <style:text-properties style:font-name="DejaVu Serif1" officeooo:rsid="01079eb5" style:font-name-asian="Droid Sans" style:font-name-complex="FreeSans"/>
    </style:style>
    <style:style style:name="T44" style:family="text">
      <style:text-properties style:font-name="DejaVu Serif1" officeooo:rsid="0107e4e3" style:font-name-asian="Droid Sans" style:font-name-complex="FreeSans"/>
    </style:style>
    <style:style style:name="T45" style:family="text">
      <style:text-properties style:font-name="DejaVu Serif1" officeooo:rsid="0055c782"/>
    </style:style>
    <style:style style:name="T46" style:family="text">
      <style:text-properties style:font-name="DejaVu Serif1" officeooo:rsid="00f88303"/>
    </style:style>
    <style:style style:name="T47" style:family="text">
      <style:text-properties style:font-name="DejaVu Serif2" style:font-name-asian="DejaVu Serif2" style:font-name-complex="DejaVu Serif2"/>
    </style:style>
    <style:style style:name="T48" style:family="text">
      <style:text-properties style:font-name="DejaVu Serif2" officeooo:rsid="00f7c250" style:font-name-asian="DejaVu Serif2" style:font-name-complex="DejaVu Serif2"/>
    </style:style>
    <style:style style:name="T49" style:family="text">
      <style:text-properties style:font-name="DejaVu Serif2" officeooo:rsid="00fbc0a4" style:font-name-asian="DejaVu Serif2" style:font-name-complex="DejaVu Serif2"/>
    </style:style>
    <style:style style:name="T50" style:family="text">
      <style:text-properties style:font-name="DejaVu Serif2" officeooo:rsid="00f5f4e4" style:font-name-asian="DejaVu Serif2" style:font-name-complex="DejaVu Serif2"/>
    </style:style>
    <style:style style:name="T51" style:family="text">
      <style:text-properties style:font-name="DejaVu Serif2" officeooo:rsid="0102f473" style:font-name-asian="DejaVu Serif2" style:font-name-complex="DejaVu Serif2"/>
    </style:style>
    <style:style style:name="T52" style:family="text">
      <style:text-properties style:font-name="DejaVu Serif2" officeooo:rsid="01049a7c" style:font-name-asian="DejaVu Serif2" style:font-name-complex="DejaVu Serif2"/>
    </style:style>
    <style:style style:name="T53" style:family="text">
      <style:text-properties style:font-name="DejaVu Serif2" officeooo:rsid="0106fbe6" style:font-name-asian="DejaVu Serif2" style:font-name-complex="DejaVu Serif2"/>
    </style:style>
    <style:style style:name="T54" style:family="text">
      <style:text-properties style:font-name="DejaVu Serif2" officeooo:rsid="01078999" style:font-name-asian="DejaVu Serif2" style:font-name-complex="DejaVu Serif2"/>
    </style:style>
    <style:style style:name="T55" style:family="text">
      <style:text-properties style:font-name="DejaVu Serif2" officeooo:rsid="01079eb5" style:font-name-asian="DejaVu Serif2" style:font-name-complex="DejaVu Serif2"/>
    </style:style>
    <style:style style:name="T56" style:family="text">
      <style:text-properties style:font-name="DejaVu Serif2" officeooo:rsid="0107e4e3" style:font-name-asian="DejaVu Serif2" style:font-name-complex="DejaVu Serif2"/>
    </style:style>
    <style:style style:name="T57" style:family="text">
      <style:text-properties officeooo:rsid="00ffe5bd"/>
    </style:style>
    <style:style style:name="T58" style:family="text">
      <style:text-properties officeooo:rsid="00f5f4e4"/>
    </style:style>
    <style:style style:name="T59" style:family="text">
      <style:text-properties style:font-name="DejaVu Serif2" style:font-name-asian="DejaVu Serif2" style:font-name-complex="DejaVu Serif2"/>
    </style:style>
    <style:style style:name="T60" style:family="text">
      <style:text-properties style:font-name="DejaVu Serif3" style:font-name-asian="DejaVu Serif3" style:font-name-complex="DejaVu Seri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Enunciados</text:p>
      <text:p text:style-name="P5">Realiza las siguientes operaciones y da el resultado en notación científica.</text:p>
      <text:list xml:id="list2351412088291260737" text:style-name="cms-ListaPregunta">
        <text:list-item>
          <text:p text:style-name="P23">(5,2 · 10⁴¹) · (4,7 · 10⁸²)</text:p>
        </text:list-item>
        <text:list-item>
          <text:p text:style-name="P8"><text:span text:style-name="T15">(</text:span><text:span text:style-name="T48">‒1</text:span><text:span text:style-name="T15">,</text:span><text:span text:style-name="T16">3</text:span><text:span text:style-name="T15"> · 10¹</text:span><text:span text:style-name="T16">⁵</text:span><text:span text:style-name="T15">) · (</text:span><text:span text:style-name="T16">3</text:span><text:span text:style-name="T15">,</text:span><text:span text:style-name="T16">3</text:span><text:span text:style-name="T15"> · 10²</text:span><text:span text:style-name="T16">⁹</text:span><text:span text:style-name="T15">)</text:span></text:p>
        </text:list-item>
        <text:list-item>
          <text:p text:style-name="P9"><text:span text:style-name="T15">(2 · 10</text:span><text:span text:style-name="T34">⁻</text:span><text:span text:style-name="T15">¹</text:span><text:span text:style-name="T17">¹</text:span><text:span text:style-name="T15">) · (7,</text:span><text:span text:style-name="T17">3</text:span><text:span text:style-name="T15"> · 10</text:span><text:span text:style-name="T34">⁻</text:span><text:span text:style-name="T35">³⁵</text:span><text:span text:style-name="T15">)</text:span></text:p>
        </text:list-item>
        <text:list-item>
          <text:p text:style-name="P10"><text:span text:style-name="T15">(</text:span><text:span text:style-name="T18">4,7</text:span><text:span text:style-name="T15"> · 10</text:span><text:span text:style-name="T19">⁴</text:span><text:span text:style-name="T18">⁶</text:span><text:span text:style-name="T15">) · (</text:span><text:span text:style-name="T18">4</text:span><text:span text:style-name="T15"> · 10</text:span><text:span text:style-name="T34">⁻</text:span><text:span text:style-name="T36">¹⁹</text:span><text:span text:style-name="T15">)</text:span></text:p>
        </text:list-item>
        <text:list-item>
          <text:p text:style-name="P11"><text:span text:style-name="T15">(</text:span><text:span text:style-name="T19">6</text:span><text:span text:style-name="T18">,</text:span><text:span text:style-name="T19">9</text:span><text:span text:style-name="T15"> · 10</text:span><text:span text:style-name="T19">¹</text:span><text:span text:style-name="T18">⁶</text:span><text:span text:style-name="T15">) · (</text:span><text:span text:style-name="T19">5</text:span><text:span text:style-name="T15"> · 10</text:span><text:span text:style-name="T34">⁻</text:span><text:span text:style-name="T37">⁶³</text:span><text:span text:style-name="T15">)</text:span></text:p>
        </text:list-item>
        <text:list-item>
          <text:p text:style-name="P12"><text:span text:style-name="T15">(</text:span><text:span text:style-name="T48">‒</text:span><text:span text:style-name="T49">2</text:span><text:span text:style-name="T15">,</text:span><text:span text:style-name="T20">5</text:span><text:span text:style-name="T15"> · 10</text:span><text:span text:style-name="T16">⁵</text:span><text:span text:style-name="T20">³</text:span><text:span text:style-name="T15">) · (</text:span><text:span text:style-name="T49">‒</text:span><text:span text:style-name="T20">5</text:span><text:span text:style-name="T15"> · 10</text:span><text:span text:style-name="T20">⁴</text:span><text:span text:style-name="T15">²)</text:span></text:p>
        </text:list-item>
        <text:list-item>
          <text:p text:style-name="P13"><text:span text:style-name="T15">(</text:span><text:span text:style-name="T21">4</text:span><text:span text:style-name="T15">,</text:span><text:span text:style-name="T21">4</text:span><text:span text:style-name="T15"> · 10</text:span><text:span text:style-name="T21">²</text:span><text:span text:style-name="T15">⁴) · (</text:span><text:span text:style-name="T21">2</text:span><text:span text:style-name="T15">,</text:span><text:span text:style-name="T21">2</text:span><text:span text:style-name="T15"> · 10</text:span><text:span text:style-name="T21">¹³</text:span><text:span text:style-name="T15">)</text:span></text:p>
        </text:list-item>
        <text:list-item>
          <text:p text:style-name="P13"><text:span text:style-name="T15">(</text:span><text:span text:style-name="T21">8</text:span><text:span text:style-name="T15"> · 10</text:span><text:span text:style-name="T34">⁻</text:span><text:span text:style-name="T38">⁹⁸</text:span><text:span text:style-name="T15">) · (</text:span><text:span text:style-name="T21">4</text:span><text:span text:style-name="T15">,</text:span><text:span text:style-name="T21">2</text:span><text:span text:style-name="T15"> · 10</text:span><text:span text:style-name="T34">⁻</text:span><text:span text:style-name="T38">⁷</text:span><text:span text:style-name="T35">³</text:span><text:span text:style-name="T15">)</text:span></text:p>
        </text:list-item>
        <text:list-item>
          <text:p text:style-name="P13"><text:span text:style-name="T15">(</text:span><text:span text:style-name="T21">1,01</text:span><text:span text:style-name="T15"> · 10</text:span><text:span text:style-name="T34">⁻</text:span><text:span text:style-name="T38">³⁹</text:span><text:span text:style-name="T15">) · (</text:span><text:span text:style-name="T21">4</text:span><text:span text:style-name="T15"> · 10</text:span><text:span text:style-name="T38">¹¹</text:span><text:span text:style-name="T15">)</text:span></text:p>
        </text:list-item>
        <text:list-item>
          <text:p text:style-name="P14"><text:span text:style-name="T15">(</text:span><text:span text:style-name="T54">‒</text:span><text:span text:style-name="T29">8,1</text:span><text:span text:style-name="T15"> · 10</text:span><text:span text:style-name="T34">⁻</text:span><text:span text:style-name="T22">¹</text:span><text:span text:style-name="T29">³</text:span><text:span text:style-name="T15">) · (</text:span><text:span text:style-name="T29">2</text:span><text:span text:style-name="T15"> · 10</text:span><text:span text:style-name="T29">⁷</text:span><text:span text:style-name="T22">²</text:span><text:span text:style-name="T15">)</text:span></text:p>
        </text:list-item>
        <text:list-item>
          <text:p text:style-name="P15"><text:span text:style-name="T15">(</text:span><text:span text:style-name="T22">7</text:span><text:span text:style-name="T15"> · 10</text:span><text:span text:style-name="T34">⁻</text:span><text:span text:style-name="T15">⁴</text:span><text:span text:style-name="T22">¹</text:span><text:span text:style-name="T15">) · (</text:span><text:span text:style-name="T22">4</text:span><text:span text:style-name="T15">,</text:span><text:span text:style-name="T22">1</text:span><text:span text:style-name="T15"> · 10</text:span><text:span text:style-name="T22">⁸²</text:span><text:span text:style-name="T15">)</text:span></text:p>
        </text:list-item>
        <text:list-item>
          <text:p text:style-name="P16"><text:span text:style-name="T15">(</text:span><text:span text:style-name="T55">‒</text:span><text:span text:style-name="T15">10</text:span><text:span text:style-name="T30">³⁸</text:span><text:span text:style-name="T15">) · (</text:span><text:span text:style-name="T30">6</text:span><text:span text:style-name="T15">,</text:span><text:span text:style-name="T30">02</text:span><text:span text:style-name="T15"> · 10</text:span><text:span text:style-name="T34">⁻</text:span><text:span text:style-name="T43">¹</text:span><text:span text:style-name="T22">²</text:span><text:span text:style-name="T15">)</text:span></text:p>
        </text:list-item>
        <text:list-item>
          <text:p text:style-name="P15"><text:span text:style-name="T15">(</text:span><text:span text:style-name="T31">1,92</text:span><text:span text:style-name="T15"> · 10</text:span><text:span text:style-name="T22">¹</text:span><text:span text:style-name="T31">⁴</text:span><text:span text:style-name="T15">) · (</text:span><text:span text:style-name="T31">8</text:span><text:span text:style-name="T15"> · 10</text:span><text:span text:style-name="T31">⁴⁴</text:span><text:span text:style-name="T15">)</text:span></text:p>
        </text:list-item>
        <text:list-item>
          <text:p text:style-name="P17"><text:span text:style-name="T15">(</text:span><text:span text:style-name="T56">‒</text:span><text:span text:style-name="T31">1,5</text:span><text:span text:style-name="T15"> · 10</text:span><text:span text:style-name="T34">⁻</text:span><text:span text:style-name="T22">¹</text:span><text:span text:style-name="T31">⁹</text:span><text:span text:style-name="T15">) · (</text:span><text:span text:style-name="T31">3</text:span><text:span text:style-name="T15"> · 10</text:span><text:span text:style-name="T34">⁻</text:span><text:span text:style-name="T44">⁸</text:span><text:span text:style-name="T15">)</text:span></text:p>
        </text:list-item>
        <text:list-item>
          <text:p text:style-name="P15"><text:span text:style-name="T15">(</text:span><text:span text:style-name="T31">4,1</text:span><text:span text:style-name="T15"> · 10</text:span><text:span text:style-name="T22">¹</text:span><text:span text:style-name="T31">¹</text:span><text:span text:style-name="T15">) · (</text:span><text:span text:style-name="T22">4</text:span><text:span text:style-name="T15"> · 10</text:span><text:span text:style-name="T31">³⁵</text:span><text:span text:style-name="T15">)</text:span></text:p>
        </text:list-item>
        <text:list-item>
          <text:p text:style-name="P25"><text:span text:style-name="T15">6</text:span><text:span text:style-name="T23"> · (</text:span><text:span text:style-name="T15">3</text:span><text:span text:style-name="T23">,</text:span><text:span text:style-name="T15">4</text:span><text:span text:style-name="T23"> · 10</text:span><text:span text:style-name="T15">¹</text:span><text:span text:style-name="T22">⁸</text:span><text:span text:style-name="T23">)</text:span></text:p>
        </text:list-item>
        <text:list-item>
          <text:p text:style-name="P25"><text:span text:style-name="T15">3</text:span><text:span text:style-name="T23"> · (</text:span><text:span text:style-name="T47">‒8</text:span><text:span text:style-name="T23">,</text:span><text:span text:style-name="T15">2</text:span><text:span text:style-name="T23"> · 10</text:span><text:span text:style-name="T34">⁻</text:span><text:span text:style-name="T22">⁸</text:span><text:span text:style-name="T15">⁵</text:span><text:span text:style-name="T23">)</text:span></text:p>
        </text:list-item>
        <text:list-item>
          <text:p text:style-name="P25"><text:span text:style-name="T50">‒</text:span><text:span text:style-name="T15">2</text:span><text:span text:style-name="T23"> · (</text:span><text:span text:style-name="T47">‒</text:span><text:span text:style-name="T15">9</text:span><text:span text:style-name="T23">,</text:span><text:span text:style-name="T15">3</text:span><text:span text:style-name="T23"> · 10</text:span><text:span text:style-name="T15">³⁶</text:span><text:span text:style-name="T23">)</text:span></text:p>
        </text:list-item>
        <text:list-item>
          <text:p text:style-name="P25"><text:span text:style-name="T23">7,</text:span><text:span text:style-name="T15">4</text:span><text:span text:style-name="T23"> · (</text:span><text:span text:style-name="T15">2</text:span><text:span text:style-name="T23"> · 10</text:span><text:span text:style-name="T34">⁻</text:span><text:span text:style-name="T33">²</text:span><text:span text:style-name="T22">⁸</text:span><text:span text:style-name="T23">)</text:span></text:p>
        </text:list-item>
        <text:list-item>
          <text:p text:style-name="P25"><text:span text:style-name="T50">‒</text:span><text:span text:style-name="T15">8,1</text:span><text:span text:style-name="T23"> · (</text:span><text:span text:style-name="T47">‒</text:span><text:span text:style-name="T15">5</text:span><text:span text:style-name="T23"> · 10</text:span><text:span text:style-name="T15">⁷</text:span><text:span text:style-name="T33">²</text:span><text:span text:style-name="T23">)</text:span></text:p>
        </text:list-item>
      </text:list>
      <text:p text:style-name="P4">Enunciados</text:p>
      <text:p text:style-name="P6">Realiza las siguientes operaciones y da el resultado en notación <text:span text:style-name="T57">usual</text:span>.</text:p>
      <text:list xml:id="list135408403042197" text:continue-numbering="true" text:style-name="cms-ListaPregunta">
        <text:list-item>
          <text:p text:style-name="P18"><text:span text:style-name="T15">(</text:span><text:span text:style-name="T24">3</text:span><text:span text:style-name="T15"> · 10</text:span><text:span text:style-name="T24">⁸</text:span><text:span text:style-name="T19">⁴</text:span><text:span text:style-name="T15">) · (</text:span><text:span text:style-name="T18">4,</text:span><text:span text:style-name="T24">8</text:span><text:span text:style-name="T15"> · 10</text:span><text:span text:style-name="T34">⁻</text:span><text:span text:style-name="T39">⁸³</text:span><text:span text:style-name="T15">)</text:span></text:p>
        </text:list-item>
        <text:list-item>
          <text:p text:style-name="P19"><text:span text:style-name="T15">(</text:span><text:span text:style-name="T25">8,9</text:span><text:span text:style-name="T15"> · 10</text:span><text:span text:style-name="T34">⁻</text:span><text:span text:style-name="T40">¹</text:span><text:span text:style-name="T25">⁷</text:span><text:span text:style-name="T15">) · (</text:span><text:span text:style-name="T18">4</text:span><text:span text:style-name="T15"> · 10</text:span><text:span text:style-name="T25">¹⁶</text:span><text:span text:style-name="T15">)</text:span></text:p>
        </text:list-item>
        <text:list-item>
          <text:p text:style-name="P20"><text:span text:style-name="T15">(</text:span><text:span text:style-name="T26">1</text:span><text:span text:style-name="T25">,</text:span><text:span text:style-name="T26">03</text:span><text:span text:style-name="T15"> · 10</text:span><text:span text:style-name="T34">⁻</text:span><text:span text:style-name="T41">²⁹</text:span><text:span text:style-name="T15">) · (</text:span><text:span text:style-name="T51">‒</text:span><text:span text:style-name="T26">7</text:span><text:span text:style-name="T15"> · 10</text:span><text:span text:style-name="T26">²⁹</text:span><text:span text:style-name="T15">)</text:span></text:p>
        </text:list-item>
        <text:list-item>
          <text:p text:style-name="P21"><text:span text:style-name="T15">(</text:span><text:span text:style-name="T52">‒</text:span><text:span text:style-name="T27">9</text:span><text:span text:style-name="T15"> · 10</text:span><text:span text:style-name="T27">³¹</text:span><text:span text:style-name="T15">) · (</text:span><text:span text:style-name="T24">8,</text:span><text:span text:style-name="T27">8</text:span><text:span text:style-name="T15"> · 10</text:span><text:span text:style-name="T34">⁻</text:span><text:span text:style-name="T42">²⁹</text:span><text:span text:style-name="T15">)</text:span></text:p>
        </text:list-item>
        <text:list-item>
          <text:p text:style-name="P22"><text:span text:style-name="T15">(</text:span><text:span text:style-name="T27">9</text:span><text:span text:style-name="T15"> · 10</text:span><text:span text:style-name="T28">²⁷</text:span><text:span text:style-name="T15">) · (</text:span><text:span text:style-name="T53">‒9</text:span><text:span text:style-name="T24">,</text:span><text:span text:style-name="T28">4</text:span><text:span text:style-name="T15"> · 10</text:span><text:span text:style-name="T34">⁻</text:span><text:span text:style-name="T42">²⁹</text:span><text:span text:style-name="T15">)</text:span></text:p>
        </text:list-item>
      </text:list>
      <text:p text:style-name="P26">Soluciones</text:p>
      <text:list xml:id="list7852960385757952143" text:style-name="cms-ListaSolucion">
        <text:list-item>
          <text:p text:style-name="P24">2,444<text:span text:style-name="T58"> · 10</text:span>¹<text:span text:style-name="T58">²</text:span>⁴</text:p>
        </text:list-item>
        <text:list-item>
          <text:p text:style-name="P24"><text:span text:style-name="T47">‒</text:span>4,29<text:span text:style-name="T58"> · 10</text:span>⁴⁴</text:p>
        </text:list-item>
        <text:list-item>
          <text:p text:style-name="P24">1,46<text:span text:style-name="T58"> · 10</text:span><text:span text:style-name="T45">⁻</text:span><text:span text:style-name="T32">⁴</text:span><text:span text:style-name="T46">⁵</text:span></text:p>
        </text:list-item>
        <text:list-item>
          <text:p text:style-name="P24"><text:span text:style-name="T46">1,</text:span><text:span text:style-name="T32">88</text:span><text:span text:style-name="T58"> · 10</text:span>²⁸</text:p>
        </text:list-item>
        <text:list-item>
          <text:p text:style-name="P24">3,45<text:span text:style-name="T58"> · 10</text:span><text:span text:style-name="T45">⁻</text:span><text:span text:style-name="T32">⁴⁶</text:span></text:p>
        </text:list-item>
        <text:list-item>
          <text:p text:style-name="P24"><text:span text:style-name="T32">1,25</text:span><text:span text:style-name="T58"> · 10</text:span>⁹⁶</text:p>
        </text:list-item>
        <text:list-item>
          <text:p text:style-name="P24">9,68<text:span text:style-name="T58"> · 10</text:span>³⁷</text:p>
        </text:list-item>
        <text:list-item>
          <text:p text:style-name="P24">3,36<text:span text:style-name="T58"> · 10</text:span><text:span text:style-name="T45">⁻</text:span><text:span text:style-name="T32">¹⁷²</text:span></text:p>
        </text:list-item>
        <text:list-item>
          <text:p text:style-name="P24"><text:span text:style-name="T32">4,04</text:span><text:span text:style-name="T58"> · 10</text:span><text:span text:style-name="T45">⁻</text:span><text:span text:style-name="T32">²⁸</text:span></text:p>
        </text:list-item>
        <text:list-item>
          <text:p text:style-name="P24"><text:span text:style-name="T60">‒</text:span><text:span text:style-name="T32">1,62</text:span><text:span text:style-name="T58"> · 10</text:span>⁶⁰</text:p>
        </text:list-item>
        <text:list-item>
          <text:p text:style-name="P24">2,87<text:span text:style-name="T58"> · 10</text:span>⁴²</text:p>
        </text:list-item>
        <text:list-item>
          <text:p text:style-name="P24"><text:span text:style-name="T47">‒</text:span>6,02<text:span text:style-name="T58"> · 10</text:span>²⁶</text:p>
        </text:list-item>
        <text:list-item>
          <text:p text:style-name="P24">1,536<text:span text:style-name="T58"> · 10</text:span>⁵⁹</text:p>
        </text:list-item>
        <text:list-item>
          <text:p text:style-name="P24"><text:span text:style-name="T47">‒</text:span>4,5<text:span text:style-name="T58"> · 10</text:span><text:span text:style-name="T45">⁻</text:span><text:span text:style-name="T32">²⁷</text:span></text:p>
        </text:list-item>
        <text:list-item>
          <text:p text:style-name="P24"><text:span text:style-name="T32">1,64</text:span><text:span text:style-name="T58"> · 10</text:span>⁴⁷</text:p>
        </text:list-item>
        <text:list-item>
          <text:p text:style-name="P24">2,04<text:span text:style-name="T58"> · 10</text:span>¹⁹</text:p>
        </text:list-item>
        <text:list-item>
          <text:p text:style-name="P24"><text:span text:style-name="T47">‒</text:span>2,46<text:span text:style-name="T58"> · 10</text:span><text:span text:style-name="T45">⁻</text:span><text:span text:style-name="T32">⁸⁴</text:span></text:p>
        </text:list-item>
        <text:list-item>
          <text:p text:style-name="P24"><text:span text:style-name="T32">1,86</text:span><text:span text:style-name="T58"> · 10</text:span>³⁷</text:p>
        </text:list-item>
        <text:list-item>
          <text:p text:style-name="P24">1,48<text:span text:style-name="T58"> · 10</text:span><text:span text:style-name="T45">⁻</text:span><text:span text:style-name="T32">²⁷</text:span></text:p>
        </text:list-item>
        <text:list-item>
          <text:p text:style-name="P24"><text:span text:style-name="T32">4,05</text:span><text:span text:style-name="T58"> · 10</text:span>⁷³</text:p>
        </text:list-item>
        <text:list-item>
          <text:p text:style-name="P24">144</text:p>
        </text:list-item>
        <text:list-item>
          <text:p text:style-name="P24">3,56</text:p>
        </text:list-item>
        <text:list-item>
          <text:p text:style-name="P24"><text:span text:style-name="T47">‒</text:span>7,21</text:p>
        </text:list-item>
        <text:list-item>
          <text:p text:style-name="P24"><text:span text:style-name="T47">‒</text:span>7920</text:p>
        </text:list-item>
        <text:list-item>
          <text:p text:style-name="P24"><text:span text:style-name="T47">‒</text:span>0,84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6.pdf" text:style-name="Internet_20_link" text:visited-style-name="Visited_20_Internet_20_Link"><text:span text:style-name="MT1">http://pedroreina.net/cms/n3art-csg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1T13:54:07.295329196</dc:date>
    <meta:editing-duration>PT11H12M40S</meta:editing-duration>
    <meta:editing-cycles>24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504" meta:character-count="1348" meta:non-whitespace-character-count="1128"/>
  </office:meta>
</office:document-meta>
</file>