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c15c30" officeooo:paragraph-rsid="00c15c30"/>
    </style:style>
    <style:style style:name="P5" style:family="paragraph" style:parent-style-name="cms-Pregunta">
      <style:text-properties officeooo:rsid="00e83658" officeooo:paragraph-rsid="00e83658"/>
    </style:style>
    <style:style style:name="P6" style:family="paragraph" style:parent-style-name="cms-Pregunta" style:list-style-name="cms-ListaPregunta">
      <style:text-properties officeooo:rsid="00e83658" officeooo:paragraph-rsid="00e83658"/>
    </style:style>
    <style:style style:name="P7" style:family="paragraph" style:parent-style-name="cms-Pregunta" style:list-style-name="cms-ListaSolucion">
      <style:text-properties officeooo:rsid="00e83658" officeooo:paragraph-rsid="00f24611"/>
    </style:style>
    <style:style style:name="P8" style:family="paragraph" style:parent-style-name="cms-Pregunta" style:list-style-name="cms-ListaPregunta">
      <style:text-properties officeooo:rsid="00e933c1" officeooo:paragraph-rsid="00e933c1"/>
    </style:style>
    <style:style style:name="P9" style:family="paragraph" style:parent-style-name="cms-Pregunta" style:list-style-name="cms-ListaPregunta">
      <style:text-properties officeooo:rsid="00ea0a42" officeooo:paragraph-rsid="00eb0924"/>
    </style:style>
    <style:style style:name="P10" style:family="paragraph" style:parent-style-name="cms-Pregunta" style:list-style-name="cms-ListaPregunta">
      <style:text-properties officeooo:rsid="00eb0924" officeooo:paragraph-rsid="00eb0924"/>
    </style:style>
    <style:style style:name="P11" style:family="paragraph" style:parent-style-name="cms-Pregunta" style:list-style-name="cms-ListaPregunta">
      <style:text-properties officeooo:rsid="00eb8837" officeooo:paragraph-rsid="00eb8837"/>
    </style:style>
    <style:style style:name="P12" style:family="paragraph" style:parent-style-name="cms-Pregunta" style:list-style-name="cms-ListaPregunta">
      <style:text-properties officeooo:rsid="00ed3211" officeooo:paragraph-rsid="00ed3211"/>
    </style:style>
    <style:style style:name="P13" style:family="paragraph" style:parent-style-name="cms-Pregunta" style:list-style-name="cms-ListaPregunta">
      <style:text-properties officeooo:rsid="00eda658" officeooo:paragraph-rsid="00eda658"/>
    </style:style>
    <style:style style:name="P14" style:family="paragraph" style:parent-style-name="cms-Pregunta" style:list-style-name="cms-ListaPregunta">
      <style:text-properties officeooo:rsid="00ef0a17" officeooo:paragraph-rsid="00ef0a17"/>
    </style:style>
    <style:style style:name="P15" style:family="paragraph" style:parent-style-name="cms-Pregunta" style:list-style-name="cms-ListaPregunta">
      <style:text-properties officeooo:rsid="00ef73bc" officeooo:paragraph-rsid="00ef73bc"/>
    </style:style>
    <style:style style:name="P16" style:family="paragraph" style:parent-style-name="cms-Pregunta" style:list-style-name="cms-ListaPregunta">
      <style:text-properties officeooo:rsid="00f0787b" officeooo:paragraph-rsid="00f0787b"/>
    </style:style>
    <style:style style:name="P17" style:family="paragraph" style:parent-style-name="cms-Pregunta" style:list-style-name="cms-ListaSolucion">
      <style:text-properties officeooo:rsid="00f24611" officeooo:paragraph-rsid="00f24611"/>
    </style:style>
    <style:style style:name="P18" style:family="paragraph" style:parent-style-name="cms-Pregunta" style:list-style-name="cms-ListaSolucion">
      <style:text-properties officeooo:rsid="00f339f4" officeooo:paragraph-rsid="00f339f4"/>
    </style:style>
    <style:style style:name="P19" style:family="paragraph" style:parent-style-name="cms-Pregunta" style:list-style-name="cms-ListaSolucion">
      <style:text-properties officeooo:rsid="00f3700d" officeooo:paragraph-rsid="00f3700d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e83658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e8365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eb0924" style:font-name-asian="DejaVu Serif1" style:font-name-complex="DejaVu Serif1"/>
    </style:style>
    <style:style style:name="T18" style:family="text">
      <style:text-properties style:font-name="DejaVu Serif1" officeooo:rsid="00eb8837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0e83658" style:font-name-asian="Droid Sans" style:font-name-complex="FreeSans"/>
    </style:style>
    <style:style style:name="T21" style:family="text">
      <style:text-properties style:font-name="DejaVu Serif" officeooo:rsid="00eb0924" style:font-name-asian="Droid Sans" style:font-name-complex="FreeSans"/>
    </style:style>
    <style:style style:name="T22" style:family="text">
      <style:text-properties style:font-name="DejaVu Serif" officeooo:rsid="00e933c1" style:font-name-asian="Droid Sans" style:font-name-complex="FreeSans"/>
    </style:style>
    <style:style style:name="T23" style:family="text">
      <style:text-properties style:font-name="DejaVu Serif" officeooo:rsid="00ed3211" style:font-name-asian="Droid Sans" style:font-name-complex="FreeSans"/>
    </style:style>
    <style:style style:name="T24" style:family="text">
      <style:text-properties style:font-name="DejaVu Serif" officeooo:rsid="00eb8837" style:font-name-asian="Droid Sans" style:font-name-complex="FreeSans"/>
    </style:style>
    <style:style style:name="T25" style:family="text">
      <style:text-properties style:font-name="DejaVu Serif" officeooo:rsid="00eda658" style:font-name-asian="Droid Sans" style:font-name-complex="FreeSans"/>
    </style:style>
    <style:style style:name="T26" style:family="text">
      <style:text-properties style:font-name="DejaVu Serif" officeooo:rsid="00ef0a17" style:font-name-asian="Droid Sans" style:font-name-complex="FreeSans"/>
    </style:style>
    <style:style style:name="T27" style:family="text">
      <style:text-properties style:font-name="DejaVu Serif" officeooo:rsid="00f339f4" style:font-name-asian="Droid Sans" style:font-name-complex="FreeSans"/>
    </style:style>
    <style:style style:name="T28" style:family="text">
      <style:text-properties style:font-name="DejaVu Serif" officeooo:rsid="00ef73bc" style:font-name-asian="Droid Sans" style:font-name-complex="FreeSans"/>
    </style:style>
    <style:style style:name="T29" style:family="text">
      <style:text-properties style:font-name="DejaVu Serif" officeooo:rsid="00f0787b" style:font-name-asian="Droid Sans" style:font-name-complex="FreeSans"/>
    </style:style>
    <style:style style:name="T30" style:family="text">
      <style:text-properties style:font-name="DejaVu Serif2" style:font-name-asian="Droid Sans" style:font-name-complex="FreeSans"/>
    </style:style>
    <style:style style:name="T31" style:family="text">
      <style:text-properties style:font-name="DejaVu Serif2" officeooo:rsid="0055c782" style:font-name-asian="Droid Sans" style:font-name-complex="FreeSans"/>
    </style:style>
    <style:style style:name="T32" style:family="text">
      <style:text-properties style:font-name="DejaVu Serif2" officeooo:rsid="00eb0924" style:font-name-asian="Droid Sans" style:font-name-complex="FreeSans"/>
    </style:style>
    <style:style style:name="T33" style:family="text">
      <style:text-properties style:font-name="DejaVu Serif2" officeooo:rsid="00ed3211" style:font-name-asian="Droid Sans" style:font-name-complex="FreeSans"/>
    </style:style>
    <style:style style:name="T34" style:family="text">
      <style:text-properties style:font-name="DejaVu Serif2" officeooo:rsid="00eb8837" style:font-name-asian="Droid Sans" style:font-name-complex="FreeSans"/>
    </style:style>
    <style:style style:name="T35" style:family="text">
      <style:text-properties style:font-name="DejaVu Serif2" officeooo:rsid="00eda658" style:font-name-asian="Droid Sans" style:font-name-complex="FreeSans"/>
    </style:style>
    <style:style style:name="T36" style:family="text">
      <style:text-properties style:font-name="DejaVu Serif2" officeooo:rsid="00ef73bc" style:font-name-asian="Droid Sans" style:font-name-complex="FreeSans"/>
    </style:style>
    <style:style style:name="T37" style:family="text">
      <style:text-properties officeooo:rsid="00eb0924"/>
    </style:style>
    <style:style style:name="T38" style:family="text">
      <style:text-properties style:font-name="DejaVu Serif3" style:font-name-asian="DejaVu Serif3" style:font-name-complex="DejaVu Serif3"/>
    </style:style>
    <style:style style:name="T39" style:family="text">
      <style:text-properties style:font-name="DejaVu Serif3" officeooo:rsid="00eb8837" style:font-name-asian="DejaVu Serif3" style:font-name-complex="DejaVu Serif3"/>
    </style:style>
    <style:style style:name="T40" style:family="text">
      <style:text-properties style:font-name="DejaVu Serif3" officeooo:rsid="00ef73bc" style:font-name-asian="DejaVu Serif3" style:font-name-complex="DejaVu Serif3"/>
    </style:style>
    <style:style style:name="T41" style:family="text">
      <style:text-properties officeooo:rsid="00ef73bc"/>
    </style:style>
    <style:style style:name="T42" style:family="text">
      <style:text-properties officeooo:rsid="00f246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Enunciados</text:p>
      <text:p text:style-name="P4"><text:span text:style-name="T15">Realiza las siguientes operaciones y da el resultado en notación científica.</text:span></text:p>
      <text:list xml:id="list4749590746947318766" text:style-name="cms-ListaPregunta">
        <text:list-item>
          <text:p text:style-name="P5">7,89 · 10³² + 4,<text:span text:style-name="T42">6</text:span> · 10³¹</text:p>
        </text:list-item>
        <text:list-item>
          <text:p text:style-name="P6">9,92 · 10⁵⁶ + 8,2 · 10⁵⁵</text:p>
        </text:list-item>
        <text:list-item>
          <text:p text:style-name="P6">7,2 · 10¹¹ <text:span text:style-name="T16">‒</text:span><text:span text:style-name="T19"> 8,71 · 10¹¹</text:span></text:p>
        </text:list-item>
        <text:list-item>
          <text:p text:style-name="P8"><text:span text:style-name="T19">3,459</text:span><text:span text:style-name="T20"> · 10</text:span><text:span text:style-name="T19">⁴⁵</text:span><text:span text:style-name="T20"> </text:span><text:span text:style-name="T16">‒</text:span><text:span text:style-name="T19"> 3,417</text:span><text:span text:style-name="T20"> · 10</text:span><text:span text:style-name="T19">⁴⁵</text:span></text:p>
        </text:list-item>
        <text:list-item>
          <text:p text:style-name="P9"><text:span text:style-name="T20">8,</text:span><text:span text:style-name="T19">92</text:span><text:span text:style-name="T20"> · 10</text:span><text:span text:style-name="T31">⁻</text:span><text:span text:style-name="T32">⁹²</text:span><text:span text:style-name="T20"> </text:span><text:span text:style-name="T21">+ 4,3</text:span><text:span text:style-name="T20"> · 10</text:span><text:span text:style-name="T31">⁻</text:span><text:span text:style-name="T32">⁹³</text:span></text:p>
        </text:list-item>
        <text:list-item>
          <text:p text:style-name="P10"><text:span text:style-name="T30">9,972</text:span><text:span text:style-name="T20"> · 10</text:span><text:span text:style-name="T19">³⁷</text:span><text:span text:style-name="T22"> </text:span><text:span text:style-name="T19">+ 8,1</text:span><text:span text:style-name="T20"> · 10</text:span><text:span text:style-name="T19">³⁵</text:span></text:p>
        </text:list-item>
        <text:list-item>
          <text:p text:style-name="P11"><text:span text:style-name="T19">9,934</text:span><text:span text:style-name="T20"> · 10</text:span><text:span text:style-name="T31">⁻</text:span><text:span text:style-name="T30">¹⁴</text:span><text:span text:style-name="T21"> </text:span><text:span text:style-name="T16">‒</text:span><text:span text:style-name="T19"> 7,12</text:span><text:span text:style-name="T20"> · 10</text:span><text:span text:style-name="T31">⁻</text:span><text:span text:style-name="T30">¹⁴</text:span></text:p>
        </text:list-item>
        <text:list-item>
          <text:p text:style-name="P11"><text:span text:style-name="T30">10³¹ </text:span><text:span text:style-name="T38">‒</text:span><text:span text:style-name="T30"> 3,4</text:span><text:span text:style-name="T20"> · 10</text:span><text:span text:style-name="T21">³</text:span><text:span text:style-name="T19">⁰</text:span></text:p>
        </text:list-item>
        <text:list-item>
          <text:p text:style-name="P11"><text:span text:style-name="T19">8,128</text:span><text:span text:style-name="T20"> · 10</text:span><text:span text:style-name="T31">⁻</text:span><text:span text:style-name="T30">³</text:span><text:span text:style-name="T32">⁹ </text:span><text:span text:style-name="T38">‒</text:span><text:span text:style-name="T30"> 8,1356</text:span><text:span text:style-name="T20"> · 10</text:span><text:span text:style-name="T31">⁻</text:span><text:span text:style-name="T30">³</text:span><text:span text:style-name="T32">⁹</text:span></text:p>
        </text:list-item>
        <text:list-item>
          <text:p text:style-name="P11"><text:span text:style-name="T32">7,</text:span><text:span text:style-name="T30">6</text:span><text:span text:style-name="T20"> · 10</text:span><text:span text:style-name="T19">²</text:span><text:span text:style-name="T21">³ </text:span><text:span text:style-name="T19">+ </text:span><text:span text:style-name="T23">8</text:span><text:span text:style-name="T32">,</text:span><text:span text:style-name="T33">73</text:span><text:span text:style-name="T20"> · 10</text:span><text:span text:style-name="T19">²</text:span><text:span text:style-name="T21">³</text:span></text:p>
        </text:list-item>
        <text:list-item>
          <text:p text:style-name="P12"><text:span text:style-name="T21">9,</text:span><text:span text:style-name="T19">34</text:span><text:span text:style-name="T20"> · 10</text:span><text:span text:style-name="T31">⁻</text:span><text:span text:style-name="T30">¹</text:span><text:span text:style-name="T34">³</text:span><text:span text:style-name="T32"> </text:span><text:span text:style-name="T30">+ 4</text:span><text:span text:style-name="T21">,</text:span><text:span text:style-name="T19">19</text:span><text:span text:style-name="T20"> · 10</text:span><text:span text:style-name="T31">⁻</text:span><text:span text:style-name="T30">¹</text:span><text:span text:style-name="T34">³</text:span></text:p>
        </text:list-item>
        <text:list-item>
          <text:p text:style-name="P12"><text:span text:style-name="T39">‒</text:span><text:span text:style-name="T30">8,12</text:span><text:span text:style-name="T20"> · 10</text:span><text:span text:style-name="T24">²</text:span><text:span text:style-name="T21">³ </text:span><text:span text:style-name="T19">+ 1,034</text:span><text:span text:style-name="T20"> · 10</text:span><text:span text:style-name="T24">²</text:span><text:span text:style-name="T19">⁴</text:span></text:p>
        </text:list-item>
        <text:list-item>
          <text:p text:style-name="P13"><text:span text:style-name="T19">9,927</text:span><text:span text:style-name="T20"> · 10</text:span><text:span text:style-name="T21">³</text:span><text:span text:style-name="T19">² + 8,17</text:span><text:span text:style-name="T20"> · 10</text:span><text:span text:style-name="T21">³</text:span><text:span text:style-name="T19">⁰</text:span></text:p>
        </text:list-item>
        <text:list-item>
          <text:p text:style-name="P13"><text:span text:style-name="T19">5,0478</text:span><text:span text:style-name="T20"> · 10</text:span><text:span text:style-name="T19">⁸</text:span><text:span text:style-name="T21">³ </text:span><text:span text:style-name="T16">‒</text:span><text:span text:style-name="T19"> 5,0864</text:span><text:span text:style-name="T20"> · 10</text:span><text:span text:style-name="T19">⁸</text:span><text:span text:style-name="T21">³</text:span></text:p>
        </text:list-item>
        <text:list-item>
          <text:p text:style-name="P13"><text:span text:style-name="T21">8,</text:span><text:span text:style-name="T19">93</text:span><text:span text:style-name="T20"> · 10</text:span><text:span text:style-name="T31">⁻</text:span><text:span text:style-name="T30">²⁵</text:span><text:span text:style-name="T34"> </text:span><text:span text:style-name="T30">+ 1,4</text:span><text:span text:style-name="T20"> · 10</text:span><text:span text:style-name="T31">⁻</text:span><text:span text:style-name="T30">²⁶</text:span></text:p>
        </text:list-item>
        <text:list-item>
          <text:p text:style-name="P13"><text:span text:style-name="T30">3,4</text:span><text:span text:style-name="T20"> · 10</text:span><text:span text:style-name="T19">¹</text:span><text:span text:style-name="T21">³ </text:span><text:span text:style-name="T19">+ 9,2</text:span><text:span text:style-name="T20"> · 10</text:span><text:span text:style-name="T19">¹²</text:span></text:p>
        </text:list-item>
        <text:list-item>
          <text:p text:style-name="P13"><text:span text:style-name="T17">‒</text:span><text:span text:style-name="T19">1,89</text:span><text:span text:style-name="T20"> · 10</text:span><text:span text:style-name="T31">⁻</text:span><text:span text:style-name="T30">⁵¹ </text:span><text:span text:style-name="T38">‒</text:span><text:span text:style-name="T30"> 9,03</text:span><text:span text:style-name="T20"> · 10</text:span><text:span text:style-name="T31">⁻</text:span><text:span text:style-name="T30">⁵¹</text:span></text:p>
        </text:list-item>
        <text:list-item>
          <text:p text:style-name="P14"><text:span text:style-name="T30">3,91</text:span><text:span text:style-name="T20"> · 10</text:span><text:span text:style-name="T19">⁴² + 7,8</text:span><text:span text:style-name="T20"> · 10</text:span><text:span text:style-name="T19">⁴¹</text:span></text:p>
        </text:list-item>
        <text:list-item>
          <text:p text:style-name="P14"><text:span text:style-name="T16">‒</text:span><text:span text:style-name="T19">9,1</text:span><text:span text:style-name="T27">8</text:span><text:span text:style-name="T20"> · 10</text:span><text:span text:style-name="T19">³⁷ + 9,31</text:span><text:span text:style-name="T20"> · 10</text:span><text:span text:style-name="T19">³⁷</text:span></text:p>
        </text:list-item>
        <text:list-item>
          <text:p text:style-name="P15"><text:span text:style-name="T19">1,00834</text:span><text:span text:style-name="T20"> · 10</text:span><text:span text:style-name="T19">⁵²</text:span><text:span text:style-name="T21"> </text:span><text:span text:style-name="T16">‒</text:span><text:span text:style-name="T19"> 1,009</text:span><text:span text:style-name="T20"> · 10</text:span><text:span text:style-name="T19">⁵²</text:span></text:p>
        </text:list-item>
        <text:list-item>
          <text:p text:style-name="P15"><text:span text:style-name="T19">4,14</text:span><text:span text:style-name="T20"> · 10</text:span><text:span text:style-name="T31">⁻</text:span><text:span text:style-name="T30">³¹</text:span><text:span text:style-name="T35"> </text:span><text:span text:style-name="T38">‒</text:span><text:span text:style-name="T30"> 8,2</text:span><text:span text:style-name="T20"> · 10</text:span><text:span text:style-name="T31">⁻</text:span><text:span text:style-name="T30">³²</text:span></text:p>
        </text:list-item>
        <text:list-item>
          <text:p text:style-name="P15"><text:span text:style-name="T38">‒</text:span><text:span text:style-name="T30">8,9</text:span><text:span text:style-name="T20"> · 10</text:span><text:span text:style-name="T26">³</text:span><text:span text:style-name="T19">³ + 9,6</text:span><text:span text:style-name="T20"> · 10</text:span><text:span text:style-name="T26">³</text:span><text:span text:style-name="T19">²</text:span></text:p>
        </text:list-item>
        <text:list-item>
          <text:p text:style-name="P15"><text:span text:style-name="T19">1,0305</text:span><text:span text:style-name="T20"> · 10</text:span><text:span text:style-name="T19">¹⁰</text:span><text:span text:style-name="T26">⁴ </text:span><text:span text:style-name="T19">+ 8,01</text:span><text:span text:style-name="T20"> · 10</text:span><text:span text:style-name="T19">¹⁰³</text:span></text:p>
        </text:list-item>
        <text:list-item>
          <text:p text:style-name="P16"><text:span text:style-name="T19">8,23</text:span><text:span text:style-name="T20"> · 10</text:span><text:span text:style-name="T31">⁻</text:span><text:span text:style-name="T35">¹⁵ </text:span><text:span text:style-name="T30">+ 9,18</text:span><text:span text:style-name="T20"> · 10</text:span><text:span text:style-name="T31">⁻</text:span><text:span text:style-name="T35">¹⁵</text:span></text:p>
        </text:list-item>
        <text:list-item>
          <text:p text:style-name="P16"><text:span text:style-name="T35">9,</text:span><text:span text:style-name="T30">81</text:span><text:span text:style-name="T20"> · 10</text:span><text:span text:style-name="T19">³⁹ + 4,5</text:span><text:span text:style-name="T20"> · 10</text:span><text:span text:style-name="T19">³⁸</text:span></text:p>
        </text:list-item>
        <text:list-item>
          <text:p text:style-name="P16"><text:span text:style-name="T16">‒</text:span><text:span text:style-name="T19">3,0046</text:span><text:span text:style-name="T20"> · 10</text:span><text:span text:style-name="T19">⁴⁷ + 3,0073</text:span><text:span text:style-name="T20"> · 10</text:span><text:span text:style-name="T19">⁴⁷</text:span></text:p>
        </text:list-item>
      </text:list>
      <text:p text:style-name="P20">Soluciones</text:p>
      <text:list xml:id="list6868488593474038685" text:style-name="cms-ListaSolucion">
        <text:list-item>
          <text:p text:style-name="P7">8,<text:span text:style-name="T42">35</text:span>9 · 10³²</text:p>
        </text:list-item>
        <text:list-item>
          <text:p text:style-name="P17">1,074<text:span text:style-name="T15"> · 10⁵</text:span>⁷</text:p>
        </text:list-item>
        <text:list-item>
          <text:p text:style-name="P17"><text:span text:style-name="T16">‒</text:span><text:span text:style-name="T19">1,51</text:span><text:span text:style-name="T20"> · 10¹¹</text:span></text:p>
        </text:list-item>
        <text:list-item>
          <text:p text:style-name="P17"><text:span text:style-name="T20">4,</text:span><text:span text:style-name="T19">2</text:span><text:span text:style-name="T20"> · 10</text:span><text:span text:style-name="T22">⁴</text:span><text:span text:style-name="T19">³</text:span></text:p>
        </text:list-item>
        <text:list-item>
          <text:p text:style-name="P17"><text:span text:style-name="T19">9,35</text:span><text:span text:style-name="T20"> · 10</text:span><text:span text:style-name="T31">⁻</text:span><text:span text:style-name="T32">⁹²</text:span></text:p>
        </text:list-item>
        <text:list-item>
          <text:p text:style-name="P17"><text:span text:style-name="T32">1,</text:span><text:span text:style-name="T30">0053</text:span><text:span text:style-name="T20"> · 10</text:span><text:span text:style-name="T21">³</text:span><text:span text:style-name="T19">⁸</text:span></text:p>
        </text:list-item>
        <text:list-item>
          <text:p text:style-name="P17"><text:span text:style-name="T19">2,814</text:span><text:span text:style-name="T20"> · 10</text:span><text:span text:style-name="T31">⁻</text:span><text:span text:style-name="T34">¹⁴</text:span></text:p>
        </text:list-item>
        <text:list-item>
          <text:p text:style-name="P17"><text:span text:style-name="T34">6,</text:span><text:span text:style-name="T30">6</text:span><text:span text:style-name="T20"> · 10</text:span><text:span text:style-name="T21">³</text:span><text:span text:style-name="T24">⁰</text:span></text:p>
        </text:list-item>
        <text:list-item>
          <text:p text:style-name="P17"><text:span text:style-name="T18">‒</text:span><text:span text:style-name="T19">7,6</text:span><text:span text:style-name="T20"> · 10</text:span><text:span text:style-name="T31">⁻</text:span><text:span text:style-name="T30">⁴²</text:span></text:p>
        </text:list-item>
        <text:list-item>
          <text:p text:style-name="P17"><text:span text:style-name="T30">1,633</text:span><text:span text:style-name="T20"> · 10</text:span><text:span text:style-name="T24">²</text:span><text:span text:style-name="T19">⁴</text:span></text:p>
        </text:list-item>
        <text:list-item>
          <text:p text:style-name="P17"><text:span text:style-name="T19">1,353</text:span><text:span text:style-name="T20"> · 10</text:span><text:span text:style-name="T31">⁻</text:span><text:span text:style-name="T33">¹</text:span><text:span text:style-name="T30">²</text:span></text:p>
        </text:list-item>
        <text:list-item>
          <text:p text:style-name="P17"><text:span text:style-name="T30">2,22</text:span><text:span text:style-name="T20"> · 10</text:span><text:span text:style-name="T24">²</text:span><text:span text:style-name="T21">³</text:span></text:p>
        </text:list-item>
        <text:list-item>
          <text:p text:style-name="P17"><text:span text:style-name="T21">1,</text:span><text:span text:style-name="T19">00087</text:span><text:span text:style-name="T20"> · 10</text:span><text:span text:style-name="T21">³</text:span><text:span text:style-name="T19">³</text:span></text:p>
        </text:list-item>
        <text:list-item>
          <text:p text:style-name="P17"><text:span text:style-name="T16">‒</text:span><text:span text:style-name="T19">3,86</text:span><text:span text:style-name="T20"> · 10</text:span><text:span text:style-name="T25">⁸</text:span><text:span text:style-name="T19">¹</text:span></text:p>
        </text:list-item>
        <text:list-item>
          <text:p text:style-name="P17"><text:span text:style-name="T19">9,07</text:span><text:span text:style-name="T20"> · 10</text:span><text:span text:style-name="T31">⁻</text:span><text:span text:style-name="T35">²⁵</text:span></text:p>
        </text:list-item>
        <text:list-item>
          <text:p text:style-name="P17"><text:span text:style-name="T35">4,</text:span><text:span text:style-name="T30">33</text:span><text:span text:style-name="T20"> · 10</text:span><text:span text:style-name="T25">¹</text:span><text:span text:style-name="T21">³</text:span></text:p>
        </text:list-item>
        <text:list-item>
          <text:p text:style-name="P18"><text:span text:style-name="T17">‒</text:span><text:span text:style-name="T19">1,092</text:span><text:span text:style-name="T20"> · 10</text:span><text:span text:style-name="T31">⁻</text:span><text:span text:style-name="T35">⁵</text:span><text:span text:style-name="T30">⁰</text:span></text:p>
        </text:list-item>
        <text:list-item>
          <text:p text:style-name="P18"><text:span text:style-name="T30">4,69</text:span><text:span text:style-name="T20"> · 10</text:span><text:span text:style-name="T26">⁴²</text:span></text:p>
        </text:list-item>
        <text:list-item>
          <text:p text:style-name="P18"><text:span text:style-name="T26">1,</text:span><text:span text:style-name="T19">3</text:span><text:span text:style-name="T20"> · 10</text:span><text:span text:style-name="T26">³</text:span><text:span text:style-name="T19">⁶</text:span></text:p>
        </text:list-item>
        <text:list-item>
          <text:p text:style-name="P18"><text:span text:style-name="T16">‒</text:span><text:span text:style-name="T19">6,6</text:span><text:span text:style-name="T20"> · 10</text:span><text:span text:style-name="T19">⁴⁸</text:span></text:p>
        </text:list-item>
        <text:list-item>
          <text:p text:style-name="P19"><text:span text:style-name="T19">3,32</text:span><text:span text:style-name="T20"> · 10</text:span><text:span text:style-name="T31">⁻</text:span><text:span text:style-name="T36">³¹</text:span></text:p>
        </text:list-item>
        <text:list-item>
          <text:p text:style-name="P19"><text:span text:style-name="T40">‒</text:span><text:span text:style-name="T30">7,94</text:span><text:span text:style-name="T20"> · 10</text:span><text:span text:style-name="T26">³</text:span><text:span text:style-name="T28">³</text:span></text:p>
        </text:list-item>
        <text:list-item>
          <text:p text:style-name="P19"><text:span text:style-name="T28">1,</text:span><text:span text:style-name="T19">8315</text:span><text:span text:style-name="T20"> · 10</text:span><text:span text:style-name="T28">¹⁰</text:span><text:span text:style-name="T26">⁴</text:span></text:p>
        </text:list-item>
        <text:list-item>
          <text:p text:style-name="P19"><text:span text:style-name="T26">1,</text:span><text:span text:style-name="T19">741</text:span><text:span text:style-name="T20"> · 10</text:span><text:span text:style-name="T31">⁻</text:span><text:span text:style-name="T35">¹</text:span><text:span text:style-name="T30">⁴</text:span></text:p>
        </text:list-item>
        <text:list-item>
          <text:p text:style-name="P19"><text:span text:style-name="T30">1,026</text:span><text:span text:style-name="T20"> · 10</text:span><text:span text:style-name="T19">⁴⁰</text:span></text:p>
        </text:list-item>
        <text:list-item>
          <text:p text:style-name="P19"><text:span text:style-name="T19">2,7</text:span><text:span text:style-name="T20"> · 10</text:span><text:span text:style-name="T29">⁴</text:span><text:span text:style-name="T19">⁴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5.pdf" text:style-name="Internet_20_link" text:visited-style-name="Visited_20_Internet_20_Link"><text:span text:style-name="MT1">http://pedroreina.net/cms/n3art-csg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0T12:53:07.950521364</dc:date>
    <meta:editing-duration>PT10H5M21S</meta:editing-duration>
    <meta:editing-cycles>22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507" meta:character-count="1379" meta:non-whitespace-character-count="1141"/>
  </office:meta>
</office:document-meta>
</file>