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10.398cm" style:rel-column-width="37853*"/>
    </style:style>
    <style:style style:name="Tabla1.C" style:family="table-column">
      <style:table-column-properties style:column-width="1.395cm" style:rel-column-width="5079*"/>
    </style:style>
    <style:style style:name="Tabla1.D" style:family="table-column">
      <style:table-column-properties style:column-width="5.207cm" style:rel-column-width="1895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10.398cm" style:rel-column-width="37853*"/>
    </style:style>
    <style:style style:name="Tabla2.C" style:family="table-column">
      <style:table-column-properties style:column-width="1.395cm" style:rel-column-width="5079*"/>
    </style:style>
    <style:style style:name="Tabla2.D" style:family="table-column">
      <style:table-column-properties style:column-width="5.207cm" style:rel-column-width="1895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c15c30" officeooo:paragraph-rsid="00c15c30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ca1074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c3238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ca107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15c30" officeooo:paragraph-rsid="00c15c3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c15c30" officeooo:paragraph-rsid="00ca1074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c3a460" officeooo:paragraph-rsid="00c3a46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c3a460" officeooo:paragraph-rsid="00ca1074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c3a460" officeooo:paragraph-rsid="00c97462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c3a460" officeooo:paragraph-rsid="00ca107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4d759" officeooo:paragraph-rsid="00c4d75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c4d759" officeooo:paragraph-rsid="00ca1074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4d759" officeooo:paragraph-rsid="00c97462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4d759" officeooo:paragraph-rsid="00ca1074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c56ff8" officeooo:paragraph-rsid="00c56ff8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c56ff8" officeooo:paragraph-rsid="00ca1074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c56ff8" officeooo:paragraph-rsid="00c97462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c56ff8" officeooo:paragraph-rsid="00ca1074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c70f58" officeooo:paragraph-rsid="00c70f58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c70f58" officeooo:paragraph-rsid="00ca1074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0c70f58" officeooo:paragraph-rsid="00c97462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0c70f58" officeooo:paragraph-rsid="00ca1074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c760f8" officeooo:paragraph-rsid="00c760f8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c760f8" officeooo:paragraph-rsid="00ca1074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0c760f8" officeooo:paragraph-rsid="00c9b36c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0c760f8" officeooo:paragraph-rsid="00ca1074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0c8571b" officeooo:paragraph-rsid="00c9b36c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rsid="00c8571b" officeooo:paragraph-rsid="00ca1074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c8571b" officeooo:paragraph-rsid="00c8571b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c8571b" officeooo:paragraph-rsid="00ca1074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 Condensed" officeooo:rsid="00c8571b" officeooo:paragraph-rsid="00c9b36c" style:font-size-asian="10.5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 Condensed" officeooo:rsid="00c8571b" officeooo:paragraph-rsid="00ca1074" style:font-size-asian="10.5pt"/>
    </style:style>
    <style:style style:name="P38" style:family="paragraph" style:parent-style-name="Standard">
      <style:text-properties officeooo:paragraph-rsid="00ca1074"/>
    </style:style>
    <style:style style:name="P39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P4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bfd3f0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officeooo:rsid="00c97462" style:font-name-asian="Droid Sans" style:font-name-complex="FreeSans"/>
    </style:style>
    <style:style style:name="T18" style:family="text">
      <style:text-properties officeooo:rsid="00c9b36c" style:font-name-asian="Droid Sans" style:font-name-complex="FreeSans"/>
    </style:style>
    <style:style style:name="T19" style:family="text">
      <style:text-properties officeooo:rsid="0055c782" style:font-name-asian="Droid Sans" style:font-name-complex="FreeSans"/>
    </style:style>
    <style:style style:name="T20" style:family="text">
      <style:text-properties officeooo:rsid="00d16172" style:font-name-asian="Droid Sans" style:font-name-complex="FreeSans"/>
    </style:style>
    <style:style style:name="T21" style:family="text">
      <style:text-properties officeooo:rsid="00d313bb" style:font-name-asian="Droid Sans" style:font-name-complex="FreeSans"/>
    </style:style>
    <style:style style:name="T22" style:family="text">
      <style:text-properties officeooo:rsid="00c70f58"/>
    </style:style>
    <style:style style:name="T23" style:family="text">
      <style:text-properties style:font-name="DejaVu Serif2" style:font-name-asian="DejaVu Serif2" style:font-name-complex="DejaVu Serif2"/>
    </style:style>
    <style:style style:name="T24" style:family="text">
      <style:text-properties style:font-name-asian="DejaVu Serif1" style:font-name-complex="DejaVu Serif1"/>
    </style:style>
    <style:style style:name="T25" style:family="text">
      <style:text-properties officeooo:rsid="00c97462"/>
    </style:style>
    <style:style style:name="T26" style:family="text">
      <style:text-properties officeooo:rsid="00c9b36c"/>
    </style:style>
    <style:style style:name="T27" style:family="text">
      <style:text-properties officeooo:rsid="0055c782"/>
    </style:style>
    <style:style style:name="T28" style:family="text">
      <style:text-properties officeooo:rsid="00ce59b0"/>
    </style:style>
    <style:style style:name="T29" style:family="text">
      <style:text-properties officeooo:rsid="00d313bb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4">Escribe los siguientes números en notación científica con el número de cifras significativas especificado en la columna «c. s.»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0">Número</text:p>
          </table:table-cell>
          <table:table-cell table:style-name="Tabla1.A1" office:value-type="string">
            <text:p text:style-name="P10">c. s.</text:p>
          </table:table-cell>
          <table:table-cell table:style-name="Tabla1.D1" office:value-type="string">
            <text:p text:style-name="P10">Notación científica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4">19<text:span text:style-name="T25"> </text:span>837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1.A2" office:value-type="string">
            <text:p text:style-name="P12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4"><text:span text:style-name="T15">‒</text:span><text:span text:style-name="T16">2</text:span><text:span text:style-name="T17"> </text:span><text:span text:style-name="T16">932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1.A2" office:value-type="string">
            <text:p text:style-name="P12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4">0,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18<text:span text:style-name="T25"> </text:span>882</text:p>
          </table:table-cell>
          <table:table-cell table:style-name="Tabla1.A2" office:value-type="string">
            <text:p text:style-name="P12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4"><text:span text:style-name="T15">‒</text:span><text:span text:style-name="T16">0,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16</text:span><text:span text:style-name="T17"> </text:span><text:span text:style-name="T16">298</text:span></text:p>
          </table:table-cell>
          <table:table-cell table:style-name="Tabla1.A2" office:value-type="string">
            <text:p text:style-name="P12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8">25<text:span text:style-name="T25"> </text:span>8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1.A2" office:value-type="string">
            <text:p text:style-name="P16">5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8"><text:span text:style-name="T15">‒</text:span><text:span text:style-name="T16">195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1.A2" office:value-type="string">
            <text:p text:style-name="P16">2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22">29<text:span text:style-name="T25"> </text:span>945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1.A2" office:value-type="string">
            <text:p text:style-name="P20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22"><text:span text:style-name="T15">‒</text:span><text:span text:style-name="T16">10</text:span><text:span text:style-name="T17"> </text:span><text:span text:style-name="T16">98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1.A2" office:value-type="string">
            <text:p text:style-name="P20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22">0,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<text:span text:style-name="T22">3 372</text:span></text:p>
          </table:table-cell>
          <table:table-cell table:style-name="Tabla1.A2" office:value-type="string">
            <text:p text:style-name="P2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26"><text:span text:style-name="T15">‒</text:span><text:span text:style-name="T16">0,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278</text:span><text:span text:style-name="T17"> </text:span><text:span text:style-name="T16">88</text:span></text:p>
          </table:table-cell>
          <table:table-cell table:style-name="Tabla1.A2" office:value-type="string">
            <text:p text:style-name="P24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.A2" office:value-type="string">
            <text:p text:style-name="P26">182<text:span text:style-name="T25"> </text:span>7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1.A2" office:value-type="string">
            <text:p text:style-name="P24">5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.A2" office:value-type="string">
            <text:p text:style-name="P26"><text:span text:style-name="T15">‒</text:span><text:span text:style-name="T16">108</text:span><text:span text:style-name="T17"> </text:span><text:span text:style-name="T16">2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1.A2" office:value-type="string">
            <text:p text:style-name="P2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.A2" office:value-type="string">
            <text:p text:style-name="P30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1<text:span text:style-name="T26"> </text:span>289<text:span text:style-name="T26"> </text:span>23</text:p>
          </table:table-cell>
          <table:table-cell table:style-name="Tabla1.A2" office:value-type="string">
            <text:p text:style-name="P28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.A2" office:value-type="string">
            <text:p text:style-name="P30">2<text:span text:style-name="T26"> </text:span>811<text:span text:style-name="T26"> </text:span>6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/text:p>
          </table:table-cell>
          <table:table-cell table:style-name="Tabla1.A2" office:value-type="string">
            <text:p text:style-name="P28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.A2" office:value-type="string">
            <text:p text:style-name="P30"><text:span text:style-name="T15">‒</text:span><text:span text:style-name="T16">7</text:span><text:span text:style-name="T18"> </text:span><text:span text:style-name="T16">002</text:span><text:span text:style-name="T18"> </text:span><text:span text:style-name="T16">8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1.A2" office:value-type="string">
            <text:p text:style-name="P28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.A2" office:value-type="string">
            <text:p text:style-name="P32">0,000<text:span text:style-name="T26"> </text:span>000<text:span text:style-name="T26"> </text:span>000<text:span text:style-name="T26"> </text:span>000<text:span text:style-name="T26"> </text:span>000<text:span text:style-name="T26"> </text:span>125<text:span text:style-name="T26"> </text:span>6</text:p>
          </table:table-cell>
          <table:table-cell table:style-name="Tabla1.A2" office:value-type="string">
            <text:p text:style-name="P34">2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.A2" office:value-type="string">
            <text:p text:style-name="P32"><text:span text:style-name="T15">‒</text:span><text:span text:style-name="T16">0,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30</text:span><text:span text:style-name="T18"> </text:span><text:span text:style-name="T16">76</text:span></text:p>
          </table:table-cell>
          <table:table-cell table:style-name="Tabla1.A2" office:value-type="string">
            <text:p text:style-name="P3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7" text:name="cmsNum" text:formula="ooow:cmsNum+1" style:num-format="1">18</text:sequence></text:span></text:p>
          </table:table-cell>
          <table:table-cell table:style-name="Tabla1.A2" office:value-type="string">
            <text:p text:style-name="P36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82<text:span text:style-name="T26"> </text:span>75</text:p>
          </table:table-cell>
          <table:table-cell table:style-name="Tabla1.A2" office:value-type="string">
            <text:p text:style-name="P3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8" text:name="cmsNum" text:formula="ooow:cmsNum+1" style:num-format="1">19</text:sequence></text:span></text:p>
          </table:table-cell>
          <table:table-cell table:style-name="Tabla1.A2" office:value-type="string">
            <text:p text:style-name="P36">28<text:span text:style-name="T26"> </text:span>94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/text:p>
          </table:table-cell>
          <table:table-cell table:style-name="Tabla1.A2" office:value-type="string">
            <text:p text:style-name="P3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9" text:name="cmsNum" text:formula="ooow:cmsNum+1" style:num-format="1">20</text:sequence></text:span></text:p>
          </table:table-cell>
          <table:table-cell table:style-name="Tabla1.A2" office:value-type="string">
            <text:p text:style-name="P36"><text:span text:style-name="T23">‒</text:span><text:span text:style-name="T16">118</text:span><text:span text:style-name="T18"> </text:span><text:span text:style-name="T16">95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1.A2" office:value-type="string">
            <text:p text:style-name="P34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0" text:name="cmsNum" text:formula="ooow:cmsNum+1" style:num-format="1">21</text:sequence></text:span></text:p>
          </table:table-cell>
          <table:table-cell table:style-name="Tabla1.A2" office:value-type="string">
            <text:p text:style-name="P36"><text:span text:style-name="T23">‒</text:span><text:span text:style-name="T16">0,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11</text:span><text:span text:style-name="T18"> </text:span><text:span text:style-name="T16">246</text:span></text:p>
          </table:table-cell>
          <table:table-cell table:style-name="Tabla1.A2" office:value-type="string">
            <text:p text:style-name="P3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1" text:name="cmsNum" text:formula="ooow:cmsNum+1" style:num-format="1">22</text:sequence></text:span></text:p>
          </table:table-cell>
          <table:table-cell table:style-name="Tabla1.A2" office:value-type="string">
            <text:p text:style-name="P36">18<text:span text:style-name="T26"> </text:span>2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2<text:span text:style-name="T26"> </text:span>800<text:span text:style-name="T26"> </text:span>000<text:span text:style-name="T26"> </text:span>000<text:span text:style-name="T26"> </text:span>000</text:p>
          </table:table-cell>
          <table:table-cell table:style-name="Tabla1.A2" office:value-type="string">
            <text:p text:style-name="P34">3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2" text:name="cmsNum" text:formula="ooow:cmsNum+1" style:num-format="1">23</text:sequence></text:span></text:p>
          </table:table-cell>
          <table:table-cell table:style-name="Tabla1.A2" office:value-type="string">
            <text:p text:style-name="P36"><text:span text:style-name="T24">‒</text:span><text:span text:style-name="T16">2</text:span><text:span text:style-name="T18"> </text:span><text:span text:style-name="T16">754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1.A2" office:value-type="string">
            <text:p text:style-name="P34">4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3" text:name="cmsNum" text:formula="ooow:cmsNum+1" style:num-format="1">24</text:sequence></text:span></text:p>
          </table:table-cell>
          <table:table-cell table:style-name="Tabla1.A2" office:value-type="string">
            <text:p text:style-name="P36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192</text:p>
          </table:table-cell>
          <table:table-cell table:style-name="Tabla1.A2" office:value-type="string">
            <text:p text:style-name="P34">2</text:p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P39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11">Número</text:p>
          </table:table-cell>
          <table:table-cell table:style-name="Tabla2.A1" office:value-type="string">
            <text:p text:style-name="P11">c. s.</text:p>
          </table:table-cell>
          <table:table-cell table:style-name="Tabla2.D1" office:value-type="string">
            <text:p text:style-name="P11">Notación científica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2" office:value-type="string">
            <text:p text:style-name="P15">19<text:span text:style-name="T25"> </text:span>837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2.A2" office:value-type="string">
            <text:p text:style-name="P13">4</text:p>
          </table:table-cell>
          <table:table-cell table:style-name="Tabla2.D2" office:value-type="string">
            <text:p text:style-name="cms-Sol">1,984<text:span text:style-name="T29"> </text:span>·<text:span text:style-name="T29"> </text:span>10<text:span text:style-name="T28">²⁸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" text:name="cmsSol" text:formula="ooow:cmsSol+1" style:num-format="1">2</text:sequence></text:span></text:p>
          </table:table-cell>
          <table:table-cell table:style-name="Tabla2.A2" office:value-type="string">
            <text:p text:style-name="P15"><text:span text:style-name="T15">‒</text:span><text:span text:style-name="T16">2</text:span><text:span text:style-name="T17"> </text:span><text:span text:style-name="T16">932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2.A2" office:value-type="string">
            <text:p text:style-name="P13">3</text:p>
          </table:table-cell>
          <table:table-cell table:style-name="Tabla2.D2" office:value-type="string">
            <text:p text:style-name="cms-Sol"><text:span text:style-name="T15">‒</text:span><text:span text:style-name="T16">2,93</text:span><text:span text:style-name="T21"> </text:span><text:span text:style-name="T16">·</text:span><text:span text:style-name="T21"> </text:span><text:span text:style-name="T16">10³⁰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2" text:name="cmsSol" text:formula="ooow:cmsSol+1" style:num-format="1">3</text:sequence></text:span></text:p>
          </table:table-cell>
          <table:table-cell table:style-name="Tabla2.A2" office:value-type="string">
            <text:p text:style-name="P15">0,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18<text:span text:style-name="T25"> </text:span>882</text:p>
          </table:table-cell>
          <table:table-cell table:style-name="Tabla2.A2" office:value-type="string">
            <text:p text:style-name="P13">3</text:p>
          </table:table-cell>
          <table:table-cell table:style-name="Tabla2.D2" office:value-type="string">
            <text:p text:style-name="cms-Sol">1,89<text:span text:style-name="T29"> </text:span>·<text:span text:style-name="T29"> </text:span>10<text:span text:style-name="T27">⁻²⁶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3" text:name="cmsSol" text:formula="ooow:cmsSol+1" style:num-format="1">4</text:sequence></text:span></text:p>
          </table:table-cell>
          <table:table-cell table:style-name="Tabla2.A2" office:value-type="string">
            <text:p text:style-name="P15"><text:span text:style-name="T15">‒</text:span><text:span text:style-name="T16">0,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16</text:span><text:span text:style-name="T17"> </text:span><text:span text:style-name="T16">298</text:span></text:p>
          </table:table-cell>
          <table:table-cell table:style-name="Tabla2.A2" office:value-type="string">
            <text:p text:style-name="P13">4</text:p>
          </table:table-cell>
          <table:table-cell table:style-name="Tabla2.D2" office:value-type="string">
            <text:p text:style-name="cms-Sol"><text:span text:style-name="T15">‒</text:span><text:span text:style-name="T16">1,630</text:span><text:span text:style-name="T21"> </text:span><text:span text:style-name="T16">·</text:span><text:span text:style-name="T21"> </text:span><text:span text:style-name="T16">10</text:span><text:span text:style-name="T19">⁻</text:span><text:span text:style-name="T16">²³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4" text:name="cmsSol" text:formula="ooow:cmsSol+1" style:num-format="1">5</text:sequence></text:span></text:p>
          </table:table-cell>
          <table:table-cell table:style-name="Tabla2.A2" office:value-type="string">
            <text:p text:style-name="P19">25<text:span text:style-name="T25"> </text:span>8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2.A2" office:value-type="string">
            <text:p text:style-name="P17">5</text:p>
          </table:table-cell>
          <table:table-cell table:style-name="Tabla2.D2" office:value-type="string">
            <text:p text:style-name="cms-Sol">2,5800<text:span text:style-name="T29"> </text:span>·<text:span text:style-name="T29"> </text:span>10³¹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5" text:name="cmsSol" text:formula="ooow:cmsSol+1" style:num-format="1">6</text:sequence></text:span></text:p>
          </table:table-cell>
          <table:table-cell table:style-name="Tabla2.A2" office:value-type="string">
            <text:p text:style-name="P19"><text:span text:style-name="T15">‒</text:span><text:span text:style-name="T16">195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2.A2" office:value-type="string">
            <text:p text:style-name="P17">2</text:p>
          </table:table-cell>
          <table:table-cell table:style-name="Tabla2.D2" office:value-type="string">
            <text:p text:style-name="cms-Sol"><text:span text:style-name="T15">‒</text:span><text:span text:style-name="T16">2,0</text:span><text:span text:style-name="T21"> </text:span><text:span text:style-name="T16">·</text:span><text:span text:style-name="T21"> </text:span><text:span text:style-name="T16">10³²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6" text:name="cmsSol" text:formula="ooow:cmsSol+1" style:num-format="1">7</text:sequence></text:span></text:p>
          </table:table-cell>
          <table:table-cell table:style-name="Tabla2.A2" office:value-type="string">
            <text:p text:style-name="P23">29<text:span text:style-name="T25"> </text:span>945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2.A2" office:value-type="string">
            <text:p text:style-name="P21">4</text:p>
          </table:table-cell>
          <table:table-cell table:style-name="Tabla2.D2" office:value-type="string">
            <text:p text:style-name="cms-Sol">2,995<text:span text:style-name="T29"> </text:span>·<text:span text:style-name="T29"> </text:span>10²⁸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7" text:name="cmsSol" text:formula="ooow:cmsSol+1" style:num-format="1">8</text:sequence></text:span></text:p>
          </table:table-cell>
          <table:table-cell table:style-name="Tabla2.A2" office:value-type="string">
            <text:p text:style-name="P23"><text:span text:style-name="T15">‒</text:span><text:span text:style-name="T16">10</text:span><text:span text:style-name="T17"> </text:span><text:span text:style-name="T16">98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2.A2" office:value-type="string">
            <text:p text:style-name="P21">3</text:p>
          </table:table-cell>
          <table:table-cell table:style-name="Tabla2.D2" office:value-type="string">
            <text:p text:style-name="cms-Sol"><text:span text:style-name="T15">‒</text:span><text:span text:style-name="T16">1,10</text:span><text:span text:style-name="T21"> </text:span><text:span text:style-name="T16">·</text:span><text:span text:style-name="T21"> </text:span><text:span text:style-name="T16">10³¹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8" text:name="cmsSol" text:formula="ooow:cmsSol+1" style:num-format="1">9</text:sequence></text:span></text:p>
          </table:table-cell>
          <table:table-cell table:style-name="Tabla2.A2" office:value-type="string">
            <text:p text:style-name="P23">0,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<text:span text:style-name="T22">3 372</text:span></text:p>
          </table:table-cell>
          <table:table-cell table:style-name="Tabla2.A2" office:value-type="string">
            <text:p text:style-name="P25">3</text:p>
          </table:table-cell>
          <table:table-cell table:style-name="Tabla2.D2" office:value-type="string">
            <text:p text:style-name="cms-Sol">3,37<text:span text:style-name="T29"> </text:span>·<text:span text:style-name="T29"> </text:span>10<text:span text:style-name="T27">⁻</text:span>³⁰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9" text:name="cmsSol" text:formula="ooow:cmsSol+1" style:num-format="1">10</text:sequence></text:span></text:p>
          </table:table-cell>
          <table:table-cell table:style-name="Tabla2.A2" office:value-type="string">
            <text:p text:style-name="P27"><text:span text:style-name="T15">‒</text:span><text:span text:style-name="T16">0,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278</text:span><text:span text:style-name="T17"> </text:span><text:span text:style-name="T16">88</text:span></text:p>
          </table:table-cell>
          <table:table-cell table:style-name="Tabla2.A2" office:value-type="string">
            <text:p text:style-name="P25">4</text:p>
          </table:table-cell>
          <table:table-cell table:style-name="Tabla2.D2" office:value-type="string">
            <text:p text:style-name="cms-Sol"><text:span text:style-name="T15">‒</text:span><text:span text:style-name="T16">2,789</text:span><text:span text:style-name="T21"> </text:span><text:span text:style-name="T16">·</text:span><text:span text:style-name="T21"> </text:span><text:span text:style-name="T16">10</text:span><text:span text:style-name="T19">⁻</text:span><text:span text:style-name="T16">²⁵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0" text:name="cmsSol" text:formula="ooow:cmsSol+1" style:num-format="1">11</text:sequence></text:span></text:p>
          </table:table-cell>
          <table:table-cell table:style-name="Tabla2.A2" office:value-type="string">
            <text:p text:style-name="P27">182<text:span text:style-name="T25"> </text:span>7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text:span text:style-name="T25"> </text:span>000</text:p>
          </table:table-cell>
          <table:table-cell table:style-name="Tabla2.A2" office:value-type="string">
            <text:p text:style-name="P25">5</text:p>
          </table:table-cell>
          <table:table-cell table:style-name="Tabla2.D2" office:value-type="string">
            <text:p text:style-name="cms-Sol">1,8270<text:span text:style-name="T29"> </text:span>·<text:span text:style-name="T29"> </text:span>10²⁹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1" text:name="cmsSol" text:formula="ooow:cmsSol+1" style:num-format="1">12</text:sequence></text:span></text:p>
          </table:table-cell>
          <table:table-cell table:style-name="Tabla2.A2" office:value-type="string">
            <text:p text:style-name="P27"><text:span text:style-name="T15">‒</text:span><text:span text:style-name="T16">108</text:span><text:span text:style-name="T17"> </text:span><text:span text:style-name="T16">2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text:span text:style-name="T17"> </text:span><text:span text:style-name="T16">000</text:span></text:p>
          </table:table-cell>
          <table:table-cell table:style-name="Tabla2.A2" office:value-type="string">
            <text:p text:style-name="P25">3</text:p>
          </table:table-cell>
          <table:table-cell table:style-name="Tabla2.D2" office:value-type="string">
            <text:p text:style-name="cms-Sol"><text:span text:style-name="T15">‒</text:span><text:span text:style-name="T16">1,08</text:span><text:span text:style-name="T21"> </text:span><text:span text:style-name="T16">·</text:span><text:span text:style-name="T21"> </text:span><text:span text:style-name="T16">10³²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2" text:name="cmsSol" text:formula="ooow:cmsSol+1" style:num-format="1">13</text:sequence></text:span></text:p>
          </table:table-cell>
          <table:table-cell table:style-name="Tabla2.A2" office:value-type="string">
            <text:p text:style-name="P31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1<text:span text:style-name="T26"> </text:span>289<text:span text:style-name="T26"> </text:span>23</text:p>
          </table:table-cell>
          <table:table-cell table:style-name="Tabla2.A2" office:value-type="string">
            <text:p text:style-name="P29">4</text:p>
          </table:table-cell>
          <table:table-cell table:style-name="Tabla2.D2" office:value-type="string">
            <text:p text:style-name="cms-Sol">1,289<text:span text:style-name="T29"> </text:span><text:span text:style-name="T20">·</text:span><text:span text:style-name="T21"> </text:span><text:span text:style-name="T20">10</text:span><text:span text:style-name="T19">⁻</text:span><text:span text:style-name="T16">²⁴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3" text:name="cmsSol" text:formula="ooow:cmsSol+1" style:num-format="1">14</text:sequence></text:span></text:p>
          </table:table-cell>
          <table:table-cell table:style-name="Tabla2.A2" office:value-type="string">
            <text:p text:style-name="P31">2<text:span text:style-name="T26"> </text:span>811<text:span text:style-name="T26"> </text:span>6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/text:p>
          </table:table-cell>
          <table:table-cell table:style-name="Tabla2.A2" office:value-type="string">
            <text:p text:style-name="P29">4</text:p>
          </table:table-cell>
          <table:table-cell table:style-name="Tabla2.D2" office:value-type="string">
            <text:p text:style-name="cms-Sol">2,812<text:span text:style-name="T29"> </text:span>·<text:span text:style-name="T29"> </text:span>10³³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4" text:name="cmsSol" text:formula="ooow:cmsSol+1" style:num-format="1">15</text:sequence></text:span></text:p>
          </table:table-cell>
          <table:table-cell table:style-name="Tabla2.A2" office:value-type="string">
            <text:p text:style-name="P31"><text:span text:style-name="T15">‒</text:span><text:span text:style-name="T16">7</text:span><text:span text:style-name="T18"> </text:span><text:span text:style-name="T16">002</text:span><text:span text:style-name="T18"> </text:span><text:span text:style-name="T16">8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2.A2" office:value-type="string">
            <text:p text:style-name="P29">4</text:p>
          </table:table-cell>
          <table:table-cell table:style-name="Tabla2.D2" office:value-type="string">
            <text:p text:style-name="cms-Sol"><text:span text:style-name="T15">‒</text:span><text:span text:style-name="T16">7,003</text:span><text:span text:style-name="T21"> </text:span><text:span text:style-name="T16">·</text:span><text:span text:style-name="T21"> </text:span><text:span text:style-name="T16">10</text:span><text:span text:style-name="T21">³⁰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5" text:name="cmsSol" text:formula="ooow:cmsSol+1" style:num-format="1">16</text:sequence></text:span></text:p>
          </table:table-cell>
          <table:table-cell table:style-name="Tabla2.A2" office:value-type="string">
            <text:p text:style-name="P33">0,000<text:span text:style-name="T26"> </text:span>000<text:span text:style-name="T26"> </text:span>000<text:span text:style-name="T26"> </text:span>000<text:span text:style-name="T26"> </text:span>000<text:span text:style-name="T26"> </text:span>125<text:span text:style-name="T26"> </text:span>6</text:p>
          </table:table-cell>
          <table:table-cell table:style-name="Tabla2.A2" office:value-type="string">
            <text:p text:style-name="P35">2</text:p>
          </table:table-cell>
          <table:table-cell table:style-name="Tabla2.D2" office:value-type="string">
            <text:p text:style-name="cms-Sol">1,3 · 10<text:span text:style-name="T19">⁻</text:span><text:span text:style-name="T16">¹⁶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6" text:name="cmsSol" text:formula="ooow:cmsSol+1" style:num-format="1">17</text:sequence></text:span></text:p>
          </table:table-cell>
          <table:table-cell table:style-name="Tabla2.A2" office:value-type="string">
            <text:p text:style-name="P33"><text:span text:style-name="T15">‒</text:span><text:span text:style-name="T16">0,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30</text:span><text:span text:style-name="T18"> </text:span><text:span text:style-name="T16">76</text:span></text:p>
          </table:table-cell>
          <table:table-cell table:style-name="Tabla2.A2" office:value-type="string">
            <text:p text:style-name="P35">3</text:p>
          </table:table-cell>
          <table:table-cell table:style-name="Tabla2.D2" office:value-type="string">
            <text:p text:style-name="cms-Sol"><text:span text:style-name="T15">‒</text:span><text:span text:style-name="T16">3,08 · 10</text:span><text:span text:style-name="T19">⁻</text:span><text:span text:style-name="T16">²³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7" text:name="cmsSol" text:formula="ooow:cmsSol+1" style:num-format="1">18</text:sequence></text:span></text:p>
          </table:table-cell>
          <table:table-cell table:style-name="Tabla2.A2" office:value-type="string">
            <text:p text:style-name="P37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82<text:span text:style-name="T26"> </text:span>75</text:p>
          </table:table-cell>
          <table:table-cell table:style-name="Tabla2.A2" office:value-type="string">
            <text:p text:style-name="P35">3</text:p>
          </table:table-cell>
          <table:table-cell table:style-name="Tabla2.D2" office:value-type="string">
            <text:p text:style-name="cms-Sol">8,28 <text:span text:style-name="T16">· 10</text:span><text:span text:style-name="T19">⁻</text:span><text:span text:style-name="T16">³²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8" text:name="cmsSol" text:formula="ooow:cmsSol+1" style:num-format="1">19</text:sequence></text:span></text:p>
          </table:table-cell>
          <table:table-cell table:style-name="Tabla2.A2" office:value-type="string">
            <text:p text:style-name="P37">28<text:span text:style-name="T26"> </text:span>94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/text:p>
          </table:table-cell>
          <table:table-cell table:style-name="Tabla2.A2" office:value-type="string">
            <text:p text:style-name="P35">3</text:p>
          </table:table-cell>
          <table:table-cell table:style-name="Tabla2.D2" office:value-type="string">
            <text:p text:style-name="cms-Sol">2,89 · 10³⁷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19" text:name="cmsSol" text:formula="ooow:cmsSol+1" style:num-format="1">20</text:sequence></text:span></text:p>
          </table:table-cell>
          <table:table-cell table:style-name="Tabla2.A2" office:value-type="string">
            <text:p text:style-name="P37"><text:span text:style-name="T23">‒</text:span><text:span text:style-name="T16">118</text:span><text:span text:style-name="T18"> </text:span><text:span text:style-name="T16">95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2.A2" office:value-type="string">
            <text:p text:style-name="P35">4</text:p>
          </table:table-cell>
          <table:table-cell table:style-name="Tabla2.D2" office:value-type="string">
            <text:p text:style-name="cms-Sol"><text:span text:style-name="T15">‒</text:span><text:span text:style-name="T16">1,190 · 10³⁵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20" text:name="cmsSol" text:formula="ooow:cmsSol+1" style:num-format="1">21</text:sequence></text:span></text:p>
          </table:table-cell>
          <table:table-cell table:style-name="Tabla2.A2" office:value-type="string">
            <text:p text:style-name="P37"><text:span text:style-name="T23">‒</text:span><text:span text:style-name="T16">0,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11</text:span><text:span text:style-name="T18"> </text:span><text:span text:style-name="T16">246</text:span></text:p>
          </table:table-cell>
          <table:table-cell table:style-name="Tabla2.A2" office:value-type="string">
            <text:p text:style-name="P35">3</text:p>
          </table:table-cell>
          <table:table-cell table:style-name="Tabla2.D2" office:value-type="string">
            <text:p text:style-name="cms-Sol"><text:span text:style-name="T15">‒</text:span><text:span text:style-name="T16">1,12 · 10</text:span><text:span text:style-name="T19">⁻</text:span><text:span text:style-name="T16">³²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21" text:name="cmsSol" text:formula="ooow:cmsSol+1" style:num-format="1">22</text:sequence></text:span></text:p>
          </table:table-cell>
          <table:table-cell table:style-name="Tabla2.A2" office:value-type="string">
            <text:p text:style-name="P37">18<text:span text:style-name="T26"> </text:span>2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2<text:span text:style-name="T26"> </text:span>800<text:span text:style-name="T26"> </text:span>000<text:span text:style-name="T26"> </text:span>000<text:span text:style-name="T26"> </text:span>000</text:p>
          </table:table-cell>
          <table:table-cell table:style-name="Tabla2.A2" office:value-type="string">
            <text:p text:style-name="P35">3</text:p>
          </table:table-cell>
          <table:table-cell table:style-name="Tabla2.D2" office:value-type="string">
            <text:p text:style-name="cms-Sol">1,82 · 10³⁴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22" text:name="cmsSol" text:formula="ooow:cmsSol+1" style:num-format="1">23</text:sequence></text:span></text:p>
          </table:table-cell>
          <table:table-cell table:style-name="Tabla2.A2" office:value-type="string">
            <text:p text:style-name="P37"><text:span text:style-name="T24">‒</text:span><text:span text:style-name="T16">2</text:span><text:span text:style-name="T18"> </text:span><text:span text:style-name="T16">754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text:span text:style-name="T18"> </text:span><text:span text:style-name="T16">000</text:span></text:p>
          </table:table-cell>
          <table:table-cell table:style-name="Tabla2.A2" office:value-type="string">
            <text:p text:style-name="P35">4</text:p>
          </table:table-cell>
          <table:table-cell table:style-name="Tabla2.D2" office:value-type="string">
            <text:p text:style-name="cms-Sol"><text:span text:style-name="T15">‒</text:span><text:span text:style-name="T16">2,754 · 10³⁶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Sol23" text:name="cmsSol" text:formula="ooow:cmsSol+1" style:num-format="1">24</text:sequence></text:span></text:p>
          </table:table-cell>
          <table:table-cell table:style-name="Tabla2.A2" office:value-type="string">
            <text:p text:style-name="P37">0,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000<text:span text:style-name="T26"> </text:span>192</text:p>
          </table:table-cell>
          <table:table-cell table:style-name="Tabla2.A2" office:value-type="string">
            <text:p text:style-name="P35">2</text:p>
          </table:table-cell>
          <table:table-cell table:style-name="Tabla2.D2" office:value-type="string">
            <text:p text:style-name="cms-Sol">1,9 <text:span text:style-name="T16">· 10</text:span><text:span text:style-name="T19">⁻</text:span><text:span text:style-name="T16">³⁴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3.pdf" text:style-name="Internet_20_link" text:visited-style-name="Visited_20_Internet_20_Link"><text:span text:style-name="MT1">http://pedroreina.net/cms/n3art-csg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7T12:26:39.038765535</dc:date>
    <meta:editing-duration>PT7H39M53S</meta:editing-duration>
    <meta:editing-cycles>19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80" meta:word-count="792" meta:character-count="2896" meta:non-whitespace-character-count="2332"/>
  </office:meta>
</office:document-meta>
</file>