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91ddc1" officeooo:paragraph-rsid="0091ddc1"/>
    </style:style>
    <style:style style:name="P5" style:family="paragraph" style:parent-style-name="cms-Pregunta" style:list-style-name="cms-ListaPregunta">
      <style:text-properties fo:font-weight="normal" officeooo:rsid="009201ed" officeooo:paragraph-rsid="009201ed" style:font-weight-asian="normal" style:font-weight-complex="normal"/>
    </style:style>
    <style:style style:name="P6" style:family="paragraph" style:parent-style-name="cms-Pregunta" style:list-style-name="cms-ListaSolucion">
      <style:text-properties style:font-name="DejaVu Serif1" fo:font-weight="normal" officeooo:rsid="00a23d33" officeooo:paragraph-rsid="00a23d33" style:font-name-asian="Droid Sans" style:font-weight-asian="normal" style:font-name-complex="FreeSans" style:font-weight-complex="normal"/>
    </style:style>
    <style:style style:name="P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fo:font-weight="normal" officeooo:rsid="009201ed" officeooo:paragraph-rsid="009201ed" style:font-weight-asian="normal" style:font-weight-complex="normal" fo:hyphenate="true" fo:hyphenation-remain-char-count="2" fo:hyphenation-push-char-count="2"/>
    </style:style>
    <style:style style:name="P8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0a10e48" fo:hyphenate="true" fo:hyphenation-remain-char-count="2" fo:hyphenation-push-char-count="2"/>
    </style:style>
    <style:style style:name="P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fo:font-weight="normal" officeooo:rsid="009201ed" officeooo:paragraph-rsid="009201ed" style:font-weight-asian="normal" style:font-weight-complex="normal" fo:hyphenate="true" fo:hyphenation-remain-char-count="2" fo:hyphenation-push-char-count="2"/>
    </style:style>
    <style:style style:name="P1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fo:font-weight="normal" officeooo:rsid="009201ed" officeooo:paragraph-rsid="0092eb73" style:font-weight-asian="normal" style:font-weight-complex="normal" fo:hyphenate="true" fo:hyphenation-remain-char-count="2" fo:hyphenation-push-char-count="2"/>
    </style:style>
    <style:style style:name="P1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fo:font-weight="normal" officeooo:rsid="0093e067" officeooo:paragraph-rsid="0093e067" style:font-weight-asian="normal" style:font-weight-complex="normal" fo:hyphenate="true" fo:hyphenation-remain-char-count="2" fo:hyphenation-push-char-count="2"/>
    </style:style>
    <style:style style:name="P1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092eb73" fo:hyphenate="true" fo:hyphenation-remain-char-count="2" fo:hyphenation-push-char-count="2"/>
    </style:style>
    <style:style style:name="P1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093464a" fo:hyphenate="true" fo:hyphenation-remain-char-count="2" fo:hyphenation-push-char-count="2"/>
    </style:style>
    <style:style style:name="P1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096e1c8" fo:hyphenate="true" fo:hyphenation-remain-char-count="2" fo:hyphenation-push-char-count="2"/>
    </style:style>
    <style:style style:name="P1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09832df" fo:hyphenate="true" fo:hyphenation-remain-char-count="2" fo:hyphenation-push-char-count="2"/>
    </style:style>
    <style:style style:name="P16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09b4bd3" fo:hyphenate="true" fo:hyphenation-remain-char-count="2" fo:hyphenation-push-char-count="2"/>
    </style:style>
    <style:style style:name="P1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09c7bb0" fo:hyphenate="true" fo:hyphenation-remain-char-count="2" fo:hyphenation-push-char-count="2"/>
    </style:style>
    <style:style style:name="P1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09da668" fo:hyphenate="true" fo:hyphenation-remain-char-count="2" fo:hyphenation-push-char-count="2"/>
    </style:style>
    <style:style style:name="P1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09f1825" fo:hyphenate="true" fo:hyphenation-remain-char-count="2" fo:hyphenation-push-char-count="2"/>
    </style:style>
    <style:style style:name="P20" style:family="paragraph" style:parent-style-name="cms-Pregunta" style:list-style-name="cms-ListaPregunta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paragraph-rsid="009f1825" fo:hyphenate="true" fo:hyphenation-remain-char-count="2" fo:hyphenation-push-char-count="2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91a966" style:font-name-asian="Droid Sans" style:font-name-complex="FreeSans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92eb73" style:font-weight-asian="normal" style:font-weight-complex="normal"/>
    </style:style>
    <style:style style:name="T15" style:family="text">
      <style:text-properties fo:font-weight="normal" officeooo:rsid="00923515" style:font-weight-asian="normal" style:font-weight-complex="normal"/>
    </style:style>
    <style:style style:name="T16" style:family="text">
      <style:text-properties fo:font-weight="normal" officeooo:rsid="0093464a" style:font-weight-asian="normal" style:font-weight-complex="normal"/>
    </style:style>
    <style:style style:name="T17" style:family="text">
      <style:text-properties fo:font-weight="normal" officeooo:rsid="00938909" style:font-weight-asian="normal" style:font-weight-complex="normal"/>
    </style:style>
    <style:style style:name="T18" style:family="text">
      <style:text-properties fo:font-weight="normal" officeooo:rsid="0093f19d" style:font-weight-asian="normal" style:font-weight-complex="normal"/>
    </style:style>
    <style:style style:name="T19" style:family="text">
      <style:text-properties fo:font-weight="normal" officeooo:rsid="0095104b" style:font-weight-asian="normal" style:font-weight-complex="normal"/>
    </style:style>
    <style:style style:name="T20" style:family="text">
      <style:text-properties fo:font-weight="normal" officeooo:rsid="0096e1c8" style:font-weight-asian="normal" style:font-weight-complex="normal"/>
    </style:style>
    <style:style style:name="T21" style:family="text">
      <style:text-properties fo:font-weight="normal" officeooo:rsid="009832df" style:font-weight-asian="normal" style:font-weight-complex="normal"/>
    </style:style>
    <style:style style:name="T22" style:family="text">
      <style:text-properties fo:font-weight="normal" officeooo:rsid="009b4bd3" style:font-weight-asian="normal" style:font-weight-complex="normal"/>
    </style:style>
    <style:style style:name="T23" style:family="text">
      <style:text-properties fo:font-weight="normal" officeooo:rsid="009c7bb0" style:font-weight-asian="normal" style:font-weight-complex="normal"/>
    </style:style>
    <style:style style:name="T24" style:family="text">
      <style:text-properties fo:font-weight="normal" officeooo:rsid="009da668" style:font-weight-asian="normal" style:font-weight-complex="normal"/>
    </style:style>
    <style:style style:name="T25" style:family="text">
      <style:text-properties fo:font-weight="normal" officeooo:rsid="009f1825" style:font-weight-asian="normal" style:font-weight-complex="normal"/>
    </style:style>
    <style:style style:name="T26" style:family="text">
      <style:text-properties fo:font-weight="normal" officeooo:rsid="00a10e48" style:font-weight-asian="normal" style:font-weight-complex="normal"/>
    </style:style>
    <style:style style:name="T27" style:family="text">
      <style:text-properties officeooo:rsid="0091a966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9201ed" style:font-weight-asian="bold" style:font-weight-complex="bold"/>
    </style:style>
    <style:style style:name="T30" style:family="text">
      <style:text-properties fo:font-weight="bold" officeooo:rsid="00923515" style:font-weight-asian="bold" style:font-weight-complex="bold"/>
    </style:style>
    <style:style style:name="T31" style:family="text">
      <style:text-properties fo:font-weight="bold" officeooo:rsid="0093464a" style:font-weight-asian="bold" style:font-weight-complex="bold"/>
    </style:style>
    <style:style style:name="T32" style:family="text">
      <style:text-properties fo:font-weight="bold" officeooo:rsid="00938909" style:font-weight-asian="bold" style:font-weight-complex="bold"/>
    </style:style>
    <style:style style:name="T33" style:family="text">
      <style:text-properties fo:font-weight="bold" officeooo:rsid="0096e1c8" style:font-weight-asian="bold" style:font-weight-complex="bold"/>
    </style:style>
    <style:style style:name="T34" style:family="text">
      <style:text-properties fo:font-weight="bold" officeooo:rsid="009832df" style:font-weight-asian="bold" style:font-weight-complex="bold"/>
    </style:style>
    <style:style style:name="T35" style:family="text">
      <style:text-properties fo:font-weight="bold" officeooo:rsid="00995fd7" style:font-weight-asian="bold" style:font-weight-complex="bold"/>
    </style:style>
    <style:style style:name="T36" style:family="text">
      <style:text-properties fo:font-weight="bold" officeooo:rsid="009b4bd3" style:font-weight-asian="bold" style:font-weight-complex="bold"/>
    </style:style>
    <style:style style:name="T37" style:family="text">
      <style:text-properties fo:font-weight="bold" officeooo:rsid="009c7bb0" style:font-weight-asian="bold" style:font-weight-complex="bold"/>
    </style:style>
    <style:style style:name="T38" style:family="text">
      <style:text-properties fo:font-weight="bold" officeooo:rsid="009da668" style:font-weight-asian="bold" style:font-weight-complex="bold"/>
    </style:style>
    <style:style style:name="T39" style:family="text">
      <style:text-properties fo:font-weight="bold" officeooo:rsid="009f1825" style:font-weight-asian="bold" style:font-weight-complex="bold"/>
    </style:style>
    <style:style style:name="T40" style:family="text">
      <style:text-properties fo:font-weight="bold" officeooo:rsid="00a10e48" style:font-weight-asian="bold" style:font-weight-complex="bold"/>
    </style:style>
    <style:style style:name="T41" style:family="text">
      <style:text-properties officeooo:rsid="0092eb73"/>
    </style:style>
    <style:style style:name="T42" style:family="text">
      <style:text-properties officeooo:rsid="00a42d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27">3</text:span> <text:span text:style-name="T6">•</text:span><text:span text:style-name="T8"> Aritmética </text:span><text:span text:style-name="T6">•</text:span><text:span text:style-name="T8"> </text:span><text:span text:style-name="T12">Cifras significativ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Enunciados</text:p>
      <text:p text:style-name="P4">Di cuántas cifras significativas tienen las medidas que aparecen en letra <text:span text:style-name="T28">negrita</text:span> en los siguientes enunciados. En los casos dudosos, contesta cuántas cifras significativas te parece lo más razonable, aunque haya otras posibilidades.</text:p>
      <text:list xml:id="list6807894515672166669" text:style-name="cms-ListaPregunta">
        <text:list-item>
          <text:p text:style-name="P5">Una persona mide <text:span text:style-name="T28">2,14</text:span> metros.</text:p>
        </text:list-item>
        <text:list-item>
          <text:p text:style-name="P5">Usaín Bolt <text:span text:style-name="T42">(Jamaica) </text:span>corrió una vez <text:span text:style-name="T42">los </text:span>200 metros en <text:span text:style-name="T28">19,19</text:span> segundos.</text:p>
        </text:list-item>
        <text:list-item>
          <text:p text:style-name="P7">Una persona me ha a hacer una reforma en casa y me pasado un presupuesto de <text:span text:style-name="T28">1430,12</text:span> euros.</text:p>
        </text:list-item>
        <text:list-item>
          <text:p text:style-name="P9">Una amiga se va a comprar un coche nuevo y me dice que le va a costar unos <text:span text:style-name="T28">2</text:span><text:span text:style-name="T35">7</text:span><text:span text:style-name="T28"> 000</text:span> euros.</text:p>
        </text:list-item>
        <text:list-item>
          <text:p text:style-name="P10">He medido con cuidado la longitud de la mesa en la que trabajo y me ha salido <text:span text:style-name="T28">1,03</text:span> metros.</text:p>
        </text:list-item>
        <text:list-item>
          <text:p text:style-name="P11">Una persona recién nacida ha medido <text:span text:style-name="T28">0,53</text:span> metros.</text:p>
        </text:list-item>
        <text:list-item>
          <text:p text:style-name="P12"><text:span text:style-name="T15">La población de un país es </text:span><text:span text:style-name="T30">23</text:span><text:span text:style-name="T29"> </text:span><text:span text:style-name="T30">500</text:span><text:span text:style-name="T29"> </text:span><text:span text:style-name="T30">000</text:span><text:span text:style-name="T15"> habitantes.</text:span></text:p>
        </text:list-item>
        <text:list-item>
          <text:p text:style-name="P12"><text:span text:style-name="Strong_20_Emphasis"><text:span text:style-name="T14">En 2020 un coche de producción (es decir, que te lo podrías comprar) alcanzó una velocidad en uno de los recorridos de </text:span></text:span><text:span text:style-name="Strong_20_Emphasis"><text:span text:style-name="T41">532,93</text:span></text:span><text:span text:style-name="Strong_20_Emphasis"><text:span text:style-name="T13"> km/h.</text:span></text:span></text:p>
        </text:list-item>
        <text:list-item>
          <text:p text:style-name="P13"><text:span text:style-name="Strong_20_Emphasis"><text:span text:style-name="T16">En una reparación de mi coche tuve que pagar </text:span></text:span><text:span text:style-name="Strong_20_Emphasis"><text:span text:style-name="T31">3120</text:span></text:span><text:span text:style-name="Strong_20_Emphasis"><text:span text:style-name="T16"> euros.</text:span></text:span></text:p>
        </text:list-item>
        <text:list-item>
          <text:p text:style-name="P14"><text:span text:style-name="Strong_20_Emphasis"><text:span text:style-name="T17">La masa de una hormiga es aproximadamente </text:span></text:span><text:span text:style-name="Strong_20_Emphasis"><text:span text:style-name="T32">0,002</text:span></text:span><text:span text:style-name="Strong_20_Emphasis"><text:span text:style-name="T17"> gramos.</text:span></text:span></text:p>
        </text:list-item>
        <text:list-item>
          <text:p text:style-name="P14"><text:span text:style-name="Strong_20_Emphasis"><text:span text:style-name="T18">Para poder asistir a un concierto los organizadores deciden establecer un estricto control de entrada que obliga a todos los asistentes a pasar por unos torniquetes. Además, la preocupación de los organizadores llega al punto de obligar también a todos los invitados a pasar por los torniquetes. Al final del concierto </text:span></text:span><text:span text:style-name="Strong_20_Emphasis"><text:span text:style-name="T19">se anuncia en una nota de prensa que han asistido </text:span></text:span><text:span text:style-name="Strong_20_Emphasis"><text:span text:style-name="T33">12</text:span></text:span><text:span text:style-name="Strong_20_Emphasis"><text:span text:style-name="T29"> </text:span></text:span><text:span text:style-name="Strong_20_Emphasis"><text:span text:style-name="T33">400</text:span></text:span><text:span text:style-name="Strong_20_Emphasis"><text:span text:style-name="T20"> personas.</text:span></text:span></text:p>
        </text:list-item>
        <text:list-item>
          <text:p text:style-name="P15"><text:span text:style-name="Strong_20_Emphasis"><text:span text:style-name="T21">Un amigo mío fue el otro día a una manifestación y me dijo que fue un éxito porque había unas </text:span></text:span><text:span text:style-name="Strong_20_Emphasis"><text:span text:style-name="T34">2000</text:span></text:span><text:span text:style-name="Strong_20_Emphasis"><text:span text:style-name="T21"> personas.</text:span></text:span></text:p>
        </text:list-item>
        <text:list-item>
          <text:p text:style-name="P16"><text:span text:style-name="Strong_20_Emphasis"><text:span text:style-name="T22">Me di paseo el otro día y el podómetro digital que uso habitualmente me dio un resultado de </text:span></text:span><text:span text:style-name="Strong_20_Emphasis"><text:span text:style-name="T36">3474</text:span></text:span><text:span text:style-name="Strong_20_Emphasis"><text:span text:style-name="T22"> pasos.</text:span></text:span></text:p>
        </text:list-item>
        <text:list-item>
          <text:p text:style-name="P17"><text:span text:style-name="Strong_20_Emphasis"><text:span text:style-name="T23">En un laboratorio de investigación biológica miden la masa de una muestra de un tumor de un animal y obtienen un resultado de </text:span></text:span><text:span text:style-name="Strong_20_Emphasis"><text:span text:style-name="T37">0,0304</text:span></text:span><text:span text:style-name="Strong_20_Emphasis"><text:span text:style-name="T23"> gramos.</text:span></text:span></text:p>
        </text:list-item>
        <text:list-item>
          <text:p text:style-name="P18"><text:span text:style-name="Strong_20_Emphasis"><text:span text:style-name="T24">Para calcular cuántos neutrinos atraviesan la Tierra existe una instalación cerca del Polo Sur llamada IceCube que está compuesta por </text:span></text:span><text:span text:style-name="Strong_20_Emphasis"><text:span text:style-name="T38">5160</text:span></text:span><text:span text:style-name="Strong_20_Emphasis"><text:span text:style-name="T24"> sensores.</text:span></text:span></text:p>
        </text:list-item>
        <text:list-item>
          <text:p text:style-name="P19"><text:span text:style-name="Strong_20_Emphasis"><text:span text:style-name="T25">En el último viaje que hice me gasté unos </text:span></text:span><text:span text:style-name="Strong_20_Emphasis"><text:span text:style-name="T39">2300</text:span></text:span><text:span text:style-name="Strong_20_Emphasis"><text:span text:style-name="T25"> euros.</text:span></text:span></text:p>
        </text:list-item>
        <text:list-item>
          <text:p text:style-name="P20"><text:span text:style-name="Strong_20_Emphasis"><text:span text:style-name="T25">En algunas especies de pulpo cada hembra llega a poner </text:span></text:span><text:span text:style-name="Strong_20_Emphasis"><text:span text:style-name="T39">200</text:span></text:span><text:span text:style-name="Strong_20_Emphasis"><text:span text:style-name="T29"> </text:span></text:span><text:span text:style-name="Strong_20_Emphasis"><text:span text:style-name="T39">000</text:span></text:span><text:span text:style-name="Strong_20_Emphasis"><text:span text:style-name="T25"> huevos.</text:span></text:span></text:p>
        </text:list-item>
        <text:list-item>
          <text:p text:style-name="P8"><text:span text:style-name="Strong_20_Emphasis"><text:span text:style-name="T26">La célula más grande de los seres humanos es el óvulo (presente solo en la mujeres), que mide una media de </text:span></text:span><text:span text:style-name="Strong_20_Emphasis"><text:span text:style-name="T40">0,0015</text:span></text:span><text:span text:style-name="Strong_20_Emphasis"><text:span text:style-name="T26"> metros.</text:span></text:span></text:p>
        </text:list-item>
      </text:list>
      <text:p text:style-name="P22">Soluciones</text:p>
      <text:list xml:id="list908972161348401050" text:style-name="cms-ListaSolucion">
        <text:list-item>
          <text:p text:style-name="P6">3</text:p>
        </text:list-item>
        <text:list-item>
          <text:p text:style-name="P6">4</text:p>
        </text:list-item>
        <text:list-item>
          <text:p text:style-name="P6">6</text:p>
        </text:list-item>
        <text:list-item>
          <text:p text:style-name="P6">2</text:p>
        </text:list-item>
        <text:list-item>
          <text:p text:style-name="P6">3</text:p>
        </text:list-item>
        <text:list-item>
          <text:p text:style-name="P6">2</text:p>
        </text:list-item>
        <text:list-item>
          <text:p text:style-name="P6">3</text:p>
        </text:list-item>
        <text:list-item>
          <text:p text:style-name="P6">5</text:p>
        </text:list-item>
        <text:list-item>
          <text:p text:style-name="P6">4</text:p>
        </text:list-item>
        <text:list-item>
          <text:p text:style-name="P6">1</text:p>
        </text:list-item>
        <text:list-item>
          <text:p text:style-name="P6">5</text:p>
        </text:list-item>
        <text:list-item>
          <text:p text:style-name="P6">1</text:p>
        </text:list-item>
        <text:list-item>
          <text:p text:style-name="P6">4</text:p>
        </text:list-item>
        <text:list-item>
          <text:p text:style-name="P6">3</text:p>
        </text:list-item>
        <text:list-item>
          <text:p text:style-name="P6">4</text:p>
        </text:list-item>
        <text:list-item>
          <text:p text:style-name="P6">2</text:p>
        </text:list-item>
        <text:list-item>
          <text:p text:style-name="P6">1</text:p>
        </text:list-item>
        <text:list-item>
          <text:p text:style-name="P6">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csg-ej01.pdf" text:style-name="Internet_20_link" text:visited-style-name="Visited_20_Internet_20_Link"><text:span text:style-name="MT1">http://pedroreina.net/cms/n3art-csg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5-12T20:14:44.979771253</dc:date>
    <meta:editing-duration>PT4H47M12S</meta:editing-duration>
    <meta:editing-cycles>13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42" meta:word-count="451" meta:character-count="2371" meta:non-whitespace-character-count="1998"/>
  </office:meta>
</office:document-meta>
</file>