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3.406cm" fo:margin-left="1.85cm" fo:margin-top="0.199cm" fo:margin-bottom="0.199cm" table:align="left" style:shadow="none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5.997cm"/>
    </style:style>
    <style:style style:name="Tabla1.C" style:family="table-column">
      <style:table-column-properties style:column-width="2.104cm"/>
    </style:style>
    <style:style style:name="Tabla1.D" style:family="table-column">
      <style:table-column-properties style:column-width="1.90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paragraph-rsid="02e87cd8"/>
    </style:style>
    <style:style style:name="P4" style:family="paragraph" style:parent-style-name="cms-Texto">
      <style:text-properties style:font-name="DejaVu Serif" officeooo:rsid="02cf9a94" officeooo:paragraph-rsid="02e0dd2a" style:font-name-asian="Droid Sans" style:font-name-complex="FreeSans"/>
    </style:style>
    <style:style style:name="P5" style:family="paragraph" style:parent-style-name="cms-Texto">
      <style:text-properties style:font-name="DejaVu Serif" officeooo:rsid="02d93d48" officeooo:paragraph-rsid="02e0dd2a" style:font-name-asian="Droid Sans" style:font-name-complex="FreeSans"/>
    </style:style>
    <style:style style:name="P6" style:family="paragraph" style:parent-style-name="cms-Texto">
      <style:text-properties style:font-name="DejaVu Serif" officeooo:rsid="02de9b6a" officeooo:paragraph-rsid="02e0dd2a" style:font-name-asian="Droid Sans" style:font-name-complex="FreeSans"/>
    </style:style>
    <style:style style:name="P7" style:family="paragraph" style:parent-style-name="cms-Texto">
      <style:text-properties officeooo:rsid="02e0dd2a" officeooo:paragraph-rsid="02e87cd8"/>
    </style:style>
    <style:style style:name="P8" style:family="paragraph" style:parent-style-name="cms-Texto">
      <style:text-properties officeooo:rsid="02e2be74" officeooo:paragraph-rsid="02e2be74"/>
    </style:style>
    <style:style style:name="P9" style:family="paragraph" style:parent-style-name="cms-Texto">
      <style:text-properties officeooo:rsid="02816293" officeooo:paragraph-rsid="02e45784"/>
    </style:style>
    <style:style style:name="P10" style:family="paragraph" style:parent-style-name="cms-Texto">
      <style:text-properties officeooo:rsid="02e588e2" officeooo:paragraph-rsid="02e588e2"/>
    </style:style>
    <style:style style:name="P11" style:family="paragraph" style:parent-style-name="cms-Texto">
      <style:text-properties fo:font-weight="bold" officeooo:rsid="02e588e2" officeooo:paragraph-rsid="02e588e2" style:font-weight-asian="bold" style:font-weight-complex="bold"/>
    </style:style>
    <style:style style:name="P12" style:family="paragraph" style:parent-style-name="Text">
      <style:paragraph-properties fo:margin-top="0cm" fo:margin-bottom="0cm" loext:contextual-spacing="false"/>
      <style:text-properties style:font-name="DejaVu Serif2" fo:font-style="normal" officeooo:paragraph-rsid="02e0dd2a" style:font-style-asian="normal" style:font-style-complex="normal"/>
    </style:style>
    <style:style style:name="P13" style:family="paragraph" style:parent-style-name="Text">
      <style:paragraph-properties fo:margin-top="0cm" fo:margin-bottom="0cm" loext:contextual-spacing="false"/>
      <style:text-properties style:font-name="DejaVu Serif2" fo:font-style="normal" officeooo:rsid="019843a2" officeooo:paragraph-rsid="02e0dd2a" style:font-style-asian="normal" style:font-style-complex="normal"/>
    </style:style>
    <style:style style:name="P14" style:family="paragraph" style:parent-style-name="Text">
      <style:paragraph-properties fo:margin-top="0cm" fo:margin-bottom="0cm" loext:contextual-spacing="false" fo:text-align="center" style:justify-single-word="false"/>
      <style:text-properties style:font-name="DejaVu Serif2" fo:font-style="normal" officeooo:paragraph-rsid="02e0dd2a" style:font-style-asian="normal" style:font-style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DejaVu Serif2" fo:font-style="normal" officeooo:rsid="00d91dca" officeooo:paragraph-rsid="02e0dd2a" style:font-style-asian="normal" style:font-style-complex="normal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Libre">
      <style:text-properties officeooo:paragraph-rsid="02e87cd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style:font-name="DejaVu Sans" officeooo:rsid="02d88d8e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d93d48" style:font-name-asian="Droid Sans" style:font-name-complex="FreeSans"/>
    </style:style>
    <style:style style:name="T18" style:family="text">
      <style:text-properties style:font-name="DejaVu Serif" officeooo:rsid="02325593" style:font-name-asian="Droid Sans" style:font-name-complex="FreeSans"/>
    </style:style>
    <style:style style:name="T19" style:family="text">
      <style:text-properties style:font-name="DejaVu Serif" officeooo:rsid="0288c78e" style:font-name-asian="Droid Sans" style:font-name-complex="FreeSans"/>
    </style:style>
    <style:style style:name="T20" style:family="text">
      <style:text-properties style:font-name="DejaVu Serif" officeooo:rsid="0296cb6e" style:font-name-asian="Droid Sans" style:font-name-complex="FreeSans"/>
    </style:style>
    <style:style style:name="T21" style:family="text">
      <style:text-properties style:font-name="DejaVu Serif" officeooo:rsid="02e45784" style:font-name-asian="Droid Sans" style:font-name-complex="FreeSans"/>
    </style:style>
    <style:style style:name="T22" style:family="text">
      <style:text-properties style:font-name="DejaVu Serif" officeooo:rsid="02e7436b" style:font-name-asian="Droid Sans" style:font-name-complex="FreeSans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288c78e" style:font-name-asian="DejaVu Serif1" style:font-name-complex="DejaVu Serif1"/>
    </style:style>
    <style:style style:name="T25" style:family="text">
      <style:text-properties style:font-name="DejaVu Serif1" officeooo:rsid="02e45784" style:font-name-asian="DejaVu Serif1" style:font-name-complex="DejaVu Serif1"/>
    </style:style>
    <style:style style:name="T26" style:family="text">
      <style:text-properties style:font-name="DejaVu Serif1" officeooo:rsid="02e87cd8" style:font-name-asian="DejaVu Serif1" style:font-name-complex="DejaVu Serif1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2d93d48"/>
    </style:style>
    <style:style style:name="T29" style:family="text">
      <style:text-properties officeooo:rsid="02d96580"/>
    </style:style>
    <style:style style:name="T30" style:family="text">
      <style:text-properties officeooo:rsid="02e05c03"/>
    </style:style>
    <style:style style:name="T31" style:family="text">
      <style:text-properties officeooo:rsid="019843a2"/>
    </style:style>
    <style:style style:name="T32" style:family="text">
      <style:text-properties officeooo:rsid="02e0dd2a"/>
    </style:style>
    <style:style style:name="T33" style:family="text">
      <style:text-properties officeooo:rsid="02e588e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cms-Apartado">Enunciado</text:p>
      <text:p text:style-name="P4">En una sala de juego de escape (en inglés se conocen como <text:span text:style-name="T27">escape room</text:span>) tienen una manera de cobrar que te anima a salir cuanto antes resolviendo los acertijos a toda velocidad. <text:span text:style-name="T28">Cada persona que entra a la sala tiene que pagar una cantidad fija. Cuando consigue salir, le cobran otra cantidad por cada minuto que ha pasado dentro. Sabemos que Aurora ha estado 8 minutos y su factura ha sido de 9 euros. Bernardo ha estado 36 minutos y ha pagado 30 euros. Queremos averiguar dos cosas:</text:span></text:p>
      <text:p text:style-name="P5">(a) <text:span text:style-name="T29">C</text:span>uánto pagará Carmen, que ha estado 24 minutos.</text:p>
      <text:p text:style-name="P5">(b) <text:span text:style-name="T29">C</text:span>uánto tiempo ha estado Daniel, que ha pagado 13,5 euros.</text:p>
      <text:p text:style-name="cms-Apartado">Resolución</text:p>
      <text:p text:style-name="P6">De la lectura del enunciado se deduce que hay una función que relaciona el tiempo que se está en la sala con el coste total de la diversión. Si llamamos «<text:span text:style-name="T30">q»</text:span> al precio de la entrada y «m» al coste <text:span text:style-name="T30">de cada</text:span> minuto dentro de la sala, tenem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5">Variable</text:p>
          </table:table-cell>
          <table:table-cell table:style-name="Tabla1.A1" office:value-type="string">
            <text:p text:style-name="P15">Magnitud</text:p>
          </table:table-cell>
          <table:table-cell table:style-name="Tabla1.A1" office:value-type="string">
            <text:p text:style-name="P15">Nombre</text:p>
          </table:table-cell>
          <table:table-cell table:style-name="Tabla1.D1" office:value-type="string">
            <text:p text:style-name="P15">Unidad</text:p>
          </table:table-cell>
        </table:table-row>
        <table:table-row>
          <table:table-cell table:style-name="Tabla1.A2" office:value-type="string">
            <text:p text:style-name="P12">Independiente</text:p>
          </table:table-cell>
          <table:table-cell table:style-name="Tabla1.A2" office:value-type="string">
            <text:p text:style-name="P13">Tiempo dentro de la sala</text:p>
          </table:table-cell>
          <table:table-cell table:style-name="Tabla1.A2" office:value-type="string">
            <text:p text:style-name="P14">x</text:p>
          </table:table-cell>
          <table:table-cell table:style-name="Tabla1.D2" office:value-type="string">
            <text:p text:style-name="P12">m<text:span text:style-name="T31">inuto</text:span></text:p>
          </table:table-cell>
        </table:table-row>
        <table:table-row>
          <table:table-cell table:style-name="Tabla1.A2" office:value-type="string">
            <text:p text:style-name="P12">Dependiente</text:p>
          </table:table-cell>
          <table:table-cell table:style-name="Tabla1.A2" office:value-type="string">
            <text:p text:style-name="P12">Coste <text:span text:style-name="T31">total de la diversión</text:span></text:p>
          </table:table-cell>
          <table:table-cell table:style-name="Tabla1.A2" office:value-type="string">
            <text:p text:style-name="P14">y</text:p>
          </table:table-cell>
          <table:table-cell table:style-name="Tabla1.D2" office:value-type="string">
            <text:p text:style-name="P12">euro</text:p>
          </table:table-cell>
        </table:table-row>
      </table:table>
      <text:p text:style-name="cms-Texto">Expresión analítica: y=mx+<text:span text:style-name="T32">q</text:span>, luego la función es lineal.</text:p>
      <text:p text:style-name="cms-Texto">Llamamos <text:span text:style-name="T32">F </text:span>a la función, para escribir más fácilmente sus valores.</text:p>
      <text:p text:style-name="P7"><text:span text:style-name="T17">Aurora</text:span> está 8 minutos y paga 9 euros, luego F(8)<text:span text:style-name="T20"> </text:span>=<text:span text:style-name="T20"> </text:span>9.</text:p>
      <text:p text:style-name="P7"><text:span text:style-name="T17">Bernardo</text:span> está 36 minutos y paga 30 euros, luego F(36)<text:span text:style-name="T20"> </text:span>=<text:span text:style-name="T20"> </text:span>30.</text:p>
      <text:p text:style-name="P8">Averiguamos la expresión analítica de F:</text:p>
      <text:p text:style-name="P9"><text:span text:style-name="T16">m</text:span><text:span text:style-name="T18"> </text:span><text:span text:style-name="T16">=</text:span><text:span text:style-name="T18"> </text:span><text:span text:style-name="T18"><draw:frame draw:style-name="fr1" draw:name="Objeto2" text:anchor-type="as-char" svg:y="-0.714cm" svg:width="1.522cm" svg:height="1.1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</text:span><text:span text:style-name="T16">=</text:span><text:span text:style-name="T18"> </text:span><text:span text:style-name="T18"><draw:frame draw:style-name="fr1" draw:name="Objeto1" text:anchor-type="as-char" svg:y="-0.646cm" svg:width="1.44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 </text:span><text:span text:style-name="T16">=</text:span><text:span text:style-name="T18"> </text:span><text:span text:style-name="T18"><draw:frame draw:style-name="fr1" draw:name="Objeto3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 </text:span><text:span text:style-name="T16">=</text:span><text:span text:style-name="T18"> </text:span><text:span text:style-name="T18"><draw:frame draw:style-name="fr1" draw:name="Objeto5" text:anchor-type="as-char" svg:y="-0.646cm" svg:width="0.56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. </text:span><text:span text:style-name="T19">Por tanto, la expresión analítica es </text:span><text:span text:style-name="T21">F(x)</text:span><text:span text:style-name="T20"> </text:span><text:span text:style-name="T19">=</text:span><text:span text:style-name="T20"> </text:span><text:span text:style-name="T19"><draw:frame draw:style-name="fr1" draw:name="Objeto8" text:anchor-type="as-char" svg:y="-0.646cm" svg:width="0.563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x+q</text:span></text:p>
      <text:p text:style-name="P7"><text:span text:style-name="T19">F(8)</text:span><text:span text:style-name="T20"> </text:span><text:span text:style-name="T19">=</text:span><text:span text:style-name="T20"> </text:span><text:span text:style-name="T19">9 </text:span><text:span text:style-name="T24">⇒ </text:span><text:span text:style-name="T19"><draw:frame draw:style-name="fr1" draw:name="Objeto4" text:anchor-type="as-char" svg:y="-0.646cm" svg:width="0.563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1">·8</text:span><text:span text:style-name="T19">+q</text:span><text:span text:style-name="T20"> </text:span><text:span text:style-name="T21">=</text:span><text:span text:style-name="T20"> </text:span><text:span text:style-name="T21">9</text:span><text:span text:style-name="T19"> </text:span><text:span text:style-name="T24">⇒ </text:span><text:span text:style-name="T25">6+q</text:span><text:span text:style-name="T20"> </text:span><text:span text:style-name="T25">=</text:span><text:span text:style-name="T20"> </text:span><text:span text:style-name="T25">9</text:span><text:span text:style-name="T19"> </text:span><text:span text:style-name="T24">⇒ </text:span><text:span text:style-name="T25">q</text:span><text:span text:style-name="T20"> </text:span><text:span text:style-name="T25">=</text:span><text:span text:style-name="T20"> </text:span><text:span text:style-name="T25">3, </text:span><text:span text:style-name="T26">así que </text:span><text:span text:style-name="T21">F(x)</text:span><text:span text:style-name="T20"> </text:span><text:span text:style-name="T19">=</text:span><text:span text:style-name="T20"> </text:span><text:span text:style-name="T19"><draw:frame draw:style-name="fr1" draw:name="Objeto6" text:anchor-type="as-char" svg:y="-0.646cm" svg:width="0.5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x+</text:span><text:span text:style-name="T21">3</text:span></text:p>
      <text:p text:style-name="cms-PreguntaLibre"><text:span text:style-name="T21">(</text:span><text:span text:style-name="T16">a)<text:tab/>Para saber cuánto ha pagado </text:span><text:span text:style-name="T17">Carmen</text:span><text:span text:style-name="T16"> tenemos que calcular F(24):</text:span></text:p>
      <text:p text:style-name="P3"><text:span text:style-name="T16">F(24)</text:span><text:span text:style-name="T20"> </text:span><text:span text:style-name="T16">=</text:span><text:span text:style-name="T20"> </text:span><text:span text:style-name="T19"><draw:frame draw:style-name="fr1" draw:name="Objeto7" text:anchor-type="as-char" svg:y="-0.646cm" svg:width="0.563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·24</text:span><text:span text:style-name="T19">+</text:span><text:span text:style-name="T21">3</text:span><text:span text:style-name="T20"> </text:span><text:span text:style-name="T16">=</text:span><text:span text:style-name="T20"> </text:span><text:span text:style-name="T16">18+3</text:span><text:span text:style-name="T20"> </text:span><text:span text:style-name="T16">=</text:span><text:span text:style-name="T20"> </text:span><text:span text:style-name="T16">21</text:span></text:p>
      <text:p text:style-name="cms-PreguntaSigue">Solución: Carmen ha pagado 21 euros.</text:p>
      <text:p text:style-name="P17"><text:span text:style-name="T16">(</text:span><text:span text:style-name="T22">b</text:span><text:span text:style-name="T16">)<text:tab/>Si </text:span><text:span text:style-name="T17">Daniel</text:span><text:span text:style-name="T16"> ha pagado 13,5 euros, sabemos que F(x)</text:span><text:span text:style-name="T20"> </text:span><text:span text:style-name="T16">=</text:span><text:span text:style-name="T20"> </text:span><text:span text:style-name="T16">13,5. Para averiguar el valor de «x» hay que resolver esa ecuación:</text:span></text:p>
      <text:p text:style-name="P3"><text:span text:style-name="T16">F(x)</text:span><text:span text:style-name="T20"> </text:span><text:span text:style-name="T16">=</text:span><text:span text:style-name="T20"> </text:span><text:span text:style-name="T16">13,5</text:span><text:span text:style-name="T19"> </text:span><text:span text:style-name="T24">⇒ </text:span><text:span text:style-name="T19"><draw:frame draw:style-name="fr1" draw:name="Objeto9" text:anchor-type="as-char" svg:y="-0.646cm" svg:width="0.563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·</text:span><text:span text:style-name="T16">x</text:span><text:span text:style-name="T19">+</text:span><text:span text:style-name="T16">3</text:span><text:span text:style-name="T20"> </text:span><text:span text:style-name="T21">=</text:span><text:span text:style-name="T20"> </text:span><text:span text:style-name="T16">13,5</text:span><text:span text:style-name="T19"> </text:span><text:span text:style-name="T24">⇒ </text:span><text:span text:style-name="T23">3x+12</text:span><text:span text:style-name="T20"> </text:span><text:span text:style-name="T23">=</text:span><text:span text:style-name="T20"> </text:span><text:span text:style-name="T23">54</text:span><text:span text:style-name="T19"> </text:span><text:span text:style-name="T24">⇒ </text:span><text:span text:style-name="T23">3x</text:span><text:span text:style-name="T20"> </text:span><text:span text:style-name="T23">=</text:span><text:span text:style-name="T20"> </text:span><text:span text:style-name="T23">42</text:span><text:span text:style-name="T19"> </text:span><text:span text:style-name="T24">⇒ </text:span><text:span text:style-name="T23">x</text:span><text:span text:style-name="T20"> </text:span><text:span text:style-name="T23">=</text:span><text:span text:style-name="T20"> </text:span><text:span text:style-name="T23">14</text:span></text:p>
      <text:p text:style-name="cms-PreguntaSigue">Solución: Daniel ha estado 14 minutos en la sala.</text:p>
      <text:p text:style-name="cms-Separador"/>
      <text:p text:style-name="P11"><text:span text:style-name="T23">Averiguaciones adicionales</text:span></text:p>
      <text:p text:style-name="P10"><text:span text:style-name="T23">Además de contestar a las dos cosas que nos preguntaban, hemos calculado también «m» y «q» en la expresión analítica de la función, de modo que también sabemos est</text:span><text:span text:style-name="T26">o</text:span><text:span text:style-name="T23">s dos </text:span><text:span text:style-name="T26">valores</text:span><text:span text:style-name="T23">:</text:span></text:p>
      <text:p text:style-name="cms-Separador"/>
      <text:list xml:id="list8875271482221919898" text:style-name="cms-ListaAsterisco">
        <text:list-item>
          <text:p text:style-name="cms-Asterisco">El precio de la entrada a la sala es 3 euros.</text:p>
        </text:list-item>
        <text:list-item>
          <text:p text:style-name="cms-Asterisco">El coste por <text:span text:style-name="T33">cada </text:span>minuto de permanencia en la sala es 0,75 eur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7.pdf" text:style-name="Internet_20_link" text:visited-style-name="Visited_20_Internet_20_Link"><text:span text:style-name="MT1">http://pedroreina.net/cms/n3ana-lin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5T12:00:29.227082096</dc:date>
    <meta:editing-duration>P1DT9H59M20S</meta:editing-duration>
    <meta:editing-cycles>68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9" meta:page-count="1" meta:paragraph-count="38" meta:word-count="420" meta:character-count="2225" meta:non-whitespace-character-count="1842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2/content.xml><?xml version="1.0" encoding="utf-8"?>
<math xmlns="http://www.w3.org/1998/Math/MathML" display="block">
  <semantics>
    <mfrac>
      <mrow>
        <mn>30</mn>
        <mo stretchy="false">−</mo>
        <mn>9</mn>
      </mrow>
      <mrow>
        <mn>36</mn>
        <mo stretchy="false">−</mo>
        <mn>8</mn>
      </mrow>
    </mfrac>
    <annotation encoding="StarMath 5.0">{30-9} over {36-8}
</annotation>
  </semantics>
</math>
</file>

<file path=Object 3/content.xml><?xml version="1.0" encoding="utf-8"?>
<math xmlns="http://www.w3.org/1998/Math/MathML" display="block">
  <semantics>
    <mfrac>
      <mn>21</mn>
      <mn>28</mn>
    </mfrac>
    <annotation encoding="StarMath 5.0">21 over 28
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5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6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7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8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9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