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7-Segment1" svg:font-family="7-Segment"/>
    <style:font-face style:name="DejaVu Serif3" svg:font-family="'DejaVu Serif'" style:font-family-generic="roman"/>
    <style:font-face style:name="DejaVu Serif1"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a6b883" officeooo:paragraph-rsid="02a6b883"/>
    </style:style>
    <style:style style:name="P4" style:family="paragraph" style:parent-style-name="cms-Texto">
      <style:paragraph-properties>
        <style:tab-stops>
          <style:tab-stop style:position="1.002cm"/>
        </style:tab-stops>
      </style:paragraph-properties>
      <style:text-properties officeooo:paragraph-rsid="02ba4dc0"/>
    </style:style>
    <style:style style:name="P5" style:family="paragraph" style:parent-style-name="cms-Texto">
      <style:text-properties officeooo:paragraph-rsid="02b69e84"/>
    </style:style>
    <style:style style:name="P6" style:family="paragraph" style:parent-style-name="cms-Texto">
      <style:paragraph-properties>
        <style:tab-stops>
          <style:tab-stop style:position="2.997cm"/>
        </style:tab-stops>
      </style:paragraph-properties>
      <style:text-properties officeooo:paragraph-rsid="02b69e84"/>
    </style:style>
    <style:style style:name="P7" style:family="paragraph" style:parent-style-name="cms-Texto">
      <style:paragraph-properties>
        <style:tab-stops>
          <style:tab-stop style:position="2.997cm"/>
        </style:tab-stops>
      </style:paragraph-properties>
      <style:text-properties officeooo:paragraph-rsid="02b8ef12"/>
    </style:style>
    <style:style style:name="P8" style:family="paragraph" style:parent-style-name="cms-TextoSigue">
      <style:text-properties officeooo:paragraph-rsid="02bd8b4e"/>
    </style:style>
    <style:style style:name="P9" style:family="paragraph" style:parent-style-name="cms-Apartado">
      <style:text-properties officeooo:paragraph-rsid="02b45440"/>
    </style:style>
    <style:style style:name="P10" style:family="paragraph" style:parent-style-name="cms-Texto">
      <style:text-properties officeooo:paragraph-rsid="02c2e67d"/>
    </style:style>
    <style:style style:name="P11" style:family="paragraph" style:parent-style-name="cms-Texto">
      <style:text-properties officeooo:rsid="02c4b90a" officeooo:paragraph-rsid="02c4b90a"/>
    </style:style>
    <style:style style:name="P12" style:family="paragraph" style:parent-style-name="cms-Texto">
      <style:paragraph-properties>
        <style:tab-stops>
          <style:tab-stop style:position="2.997cm"/>
        </style:tab-stops>
      </style:paragraph-properties>
      <style:text-properties officeooo:rsid="02c4b90a" officeooo:paragraph-rsid="02c4b90a"/>
    </style:style>
    <style:style style:name="P13" style:family="paragraph" style:parent-style-name="cms-Texto">
      <style:paragraph-properties>
        <style:tab-stops>
          <style:tab-stop style:position="2.997cm"/>
        </style:tab-stops>
      </style:paragraph-properties>
      <style:text-properties officeooo:rsid="02c4b90a" officeooo:paragraph-rsid="02c5a2d3"/>
    </style:style>
    <style:style style:name="P14" style:family="paragraph" style:parent-style-name="cms-Texto">
      <style:text-properties officeooo:rsid="02c4b90a" officeooo:paragraph-rsid="02c5a2d3"/>
    </style:style>
    <style:style style:name="P15" style:family="paragraph" style:parent-style-name="cms-Texto">
      <style:text-properties officeooo:paragraph-rsid="02c4b90a"/>
    </style:style>
    <style:style style:name="P16" style:family="paragraph" style:parent-style-name="cms-Texto">
      <style:text-properties officeooo:paragraph-rsid="02c5a2d3"/>
    </style:style>
    <style:style style:name="P17" style:family="paragraph" style:parent-style-name="cms-Texto">
      <style:paragraph-properties>
        <style:tab-stops>
          <style:tab-stop style:position="1.002cm"/>
        </style:tab-stops>
      </style:paragraph-properties>
      <style:text-properties officeooo:paragraph-rsid="02c7297a"/>
    </style:style>
    <style:style style:name="P18" style:family="paragraph" style:parent-style-name="cms-Texto">
      <style:paragraph-properties>
        <style:tab-stops>
          <style:tab-stop style:position="1.002cm"/>
        </style:tab-stops>
      </style:paragraph-properties>
      <style:text-properties officeooo:paragraph-rsid="02c7e953"/>
    </style:style>
    <style:style style:name="P19" style:family="paragraph" style:parent-style-name="cms-TextoSigue">
      <style:text-properties officeooo:paragraph-rsid="02c7297a"/>
    </style:style>
    <style:style style:name="P20"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paragraph-rsid="02c9d998" fo:hyphenate="true" fo:hyphenation-remain-char-count="2" fo:hyphenation-push-char-count="2"/>
    </style:style>
    <style:style style:name="P21"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paragraph-rsid="02cb69f5" fo:hyphenate="true" fo:hyphenation-remain-char-count="2" fo:hyphenation-push-char-count="2"/>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276ccc7" style:font-name-asian="Droid Sans" style:font-name-complex="FreeSans"/>
    </style:style>
    <style:style style:name="T14" style:family="text">
      <style:text-properties style:font-name="DejaVu Sans" officeooo:rsid="02c2e67d" style:font-name-asian="Droid Sans" style:font-name-complex="FreeSans"/>
    </style:style>
    <style:style style:name="T15" style:family="text">
      <style:text-properties officeooo:rsid="00b202e2"/>
    </style:style>
    <style:style style:name="T16" style:family="text">
      <style:text-properties style:font-name="DejaVu Serif" style:font-name-asian="Droid Sans" style:font-name-complex="FreeSans"/>
    </style:style>
    <style:style style:name="T17" style:family="text">
      <style:text-properties style:font-name="DejaVu Serif" officeooo:rsid="02325593" style:font-name-asian="Droid Sans" style:font-name-complex="FreeSans"/>
    </style:style>
    <style:style style:name="T18" style:family="text">
      <style:text-properties style:font-name="DejaVu Serif" officeooo:rsid="0288c78e" style:font-name-asian="Droid Sans" style:font-name-complex="FreeSans"/>
    </style:style>
    <style:style style:name="T19" style:family="text">
      <style:text-properties style:font-name="DejaVu Serif" officeooo:rsid="0296cb6e" style:font-name-asian="Droid Sans" style:font-name-complex="FreeSans"/>
    </style:style>
    <style:style style:name="T20" style:family="text">
      <style:text-properties style:font-name="DejaVu Serif" officeooo:rsid="02a0d2a8" style:font-name-asian="Droid Sans" style:font-name-complex="FreeSans"/>
    </style:style>
    <style:style style:name="T21" style:family="text">
      <style:text-properties style:font-name="DejaVu Serif" officeooo:rsid="02a200e1" style:font-name-asian="Droid Sans" style:font-name-complex="FreeSans"/>
    </style:style>
    <style:style style:name="T22" style:family="text">
      <style:text-properties style:font-name="DejaVu Serif" officeooo:rsid="02aca1b5" style:font-name-asian="Droid Sans" style:font-name-complex="FreeSans"/>
    </style:style>
    <style:style style:name="T23" style:family="text">
      <style:text-properties style:font-name="DejaVu Serif" officeooo:rsid="02aec0e9" style:font-name-asian="Droid Sans" style:font-name-complex="FreeSans"/>
    </style:style>
    <style:style style:name="T24" style:family="text">
      <style:text-properties style:font-name="DejaVu Serif" officeooo:rsid="02a153ef" style:font-name-asian="Droid Sans" style:font-name-complex="FreeSans"/>
    </style:style>
    <style:style style:name="T25" style:family="text">
      <style:text-properties style:font-name="DejaVu Serif" officeooo:rsid="02b69e84" style:font-name-asian="Droid Sans" style:font-name-complex="FreeSans"/>
    </style:style>
    <style:style style:name="T26" style:family="text">
      <style:text-properties style:font-name="DejaVu Serif" officeooo:rsid="02ba4dc0" style:font-name-asian="Droid Sans" style:font-name-complex="FreeSans"/>
    </style:style>
    <style:style style:name="T27" style:family="text">
      <style:text-properties style:font-name="DejaVu Serif" officeooo:rsid="02976096" style:font-name-asian="Droid Sans" style:font-name-complex="FreeSans"/>
    </style:style>
    <style:style style:name="T28" style:family="text">
      <style:text-properties style:font-name="DejaVu Serif" officeooo:rsid="02c2e67d" style:font-name-asian="Droid Sans" style:font-name-complex="FreeSans"/>
    </style:style>
    <style:style style:name="T29" style:family="text">
      <style:text-properties style:font-name="DejaVu Serif" officeooo:rsid="02c4b90a" style:font-name-asian="Droid Sans" style:font-name-complex="FreeSans"/>
    </style:style>
    <style:style style:name="T30" style:family="text">
      <style:text-properties style:font-name="DejaVu Serif" officeooo:rsid="02c5a2d3" style:font-name-asian="Droid Sans" style:font-name-complex="FreeSans"/>
    </style:style>
    <style:style style:name="T31" style:family="text">
      <style:text-properties style:font-name="DejaVu Serif" officeooo:rsid="02c7297a" style:font-name-asian="Droid Sans" style:font-name-complex="FreeSans"/>
    </style:style>
    <style:style style:name="T32" style:family="text">
      <style:text-properties style:font-name="DejaVu Serif" officeooo:rsid="02c7e953" style:font-name-asian="Droid Sans" style:font-name-complex="FreeSans"/>
    </style:style>
    <style:style style:name="T33" style:family="text">
      <style:text-properties style:font-name="DejaVu Serif" officeooo:rsid="02c9d998" style:font-name-asian="Droid Sans" style:font-name-complex="FreeSans"/>
    </style:style>
    <style:style style:name="T34" style:family="text">
      <style:text-properties style:font-name="DejaVu Serif" officeooo:rsid="02cb69f5" style:font-name-asian="Droid Sans" style:font-name-complex="FreeSans"/>
    </style:style>
    <style:style style:name="T35" style:family="text">
      <style:text-properties style:font-name="DejaVu Serif1" style:font-name-asian="DejaVu Serif1" style:font-name-complex="DejaVu Serif1"/>
    </style:style>
    <style:style style:name="T36" style:family="text">
      <style:text-properties style:font-name="DejaVu Serif1" officeooo:rsid="02a0d2a8" style:font-name-asian="DejaVu Serif1" style:font-name-complex="DejaVu Serif1"/>
    </style:style>
    <style:style style:name="T37" style:family="text">
      <style:text-properties style:font-name="DejaVu Serif1" officeooo:rsid="02a4d3c3" style:font-name-asian="DejaVu Serif1" style:font-name-complex="DejaVu Serif1"/>
    </style:style>
    <style:style style:name="T38" style:family="text">
      <style:text-properties style:font-name="DejaVu Serif3" fo:font-size="14pt" officeooo:rsid="028a37bb" style:font-name-asian="DejaVu Serif3" style:font-size-asian="14pt" style:font-name-complex="DejaVu Serif3" style:font-size-complex="14pt"/>
    </style:style>
    <style:style style:name="T39" style:family="text">
      <style:text-properties style:font-name="DejaVu Serif3" fo:font-size="12pt" officeooo:rsid="028a37bb" style:font-name-asian="DejaVu Serif3" style:font-size-asian="12pt" style:font-name-complex="DejaVu Serif3" style:font-size-complex="12pt"/>
    </style:style>
    <style:style style:name="T40" style:family="text">
      <style:text-properties style:font-name-asian="Droid Sans" style:font-name-complex="FreeSans"/>
    </style:style>
    <style:style style:name="T41" style:family="text">
      <style:text-properties officeooo:rsid="02933aff" style:font-name-asian="Droid Sans" style:font-name-complex="FreeSans"/>
    </style:style>
    <style:style style:name="T42" style:family="text">
      <style:text-properties officeooo:rsid="02b69e84" style:font-name-asian="Droid Sans" style:font-name-complex="FreeSans"/>
    </style:style>
    <style:style style:name="T43" style:family="text">
      <style:text-properties officeooo:rsid="02b8ef12" style:font-name-asian="Droid Sans" style:font-name-complex="FreeSans"/>
    </style:style>
    <style:style style:name="T44" style:family="text">
      <style:text-properties officeooo:rsid="02ba4dc0" style:font-name-asian="Droid Sans" style:font-name-complex="FreeSans"/>
    </style:style>
    <style:style style:name="T45" style:family="text">
      <style:text-properties officeooo:rsid="02bb92b5" style:font-name-asian="Droid Sans" style:font-name-complex="FreeSans"/>
    </style:style>
    <style:style style:name="T46" style:family="text">
      <style:text-properties officeooo:rsid="02bc8dff" style:font-name-asian="Droid Sans" style:font-name-complex="FreeSans"/>
    </style:style>
    <style:style style:name="T47" style:family="text">
      <style:text-properties officeooo:rsid="02c4b90a" style:font-name-asian="Droid Sans" style:font-name-complex="FreeSans"/>
    </style:style>
    <style:style style:name="T48" style:family="text">
      <style:text-properties officeooo:rsid="02c5a2d3" style:font-name-asian="Droid Sans" style:font-name-complex="FreeSans"/>
    </style:style>
    <style:style style:name="T49" style:family="text">
      <style:text-properties officeooo:rsid="02c7297a" style:font-name-asian="Droid Sans" style:font-name-complex="FreeSans"/>
    </style:style>
    <style:style style:name="T50" style:family="text">
      <style:text-properties officeooo:rsid="02c7e953" style:font-name-asian="Droid Sans" style:font-name-complex="FreeSans"/>
    </style:style>
    <style:style style:name="T51" style:family="text">
      <style:text-properties officeooo:rsid="02a6b883"/>
    </style:style>
    <style:style style:name="T52" style:family="text">
      <style:text-properties officeooo:rsid="02b0b928"/>
    </style:style>
    <style:style style:name="T53" style:family="text">
      <style:text-properties style:font-name="DejaVu Serif2" officeooo:rsid="02933aff" style:font-name-asian="Droid Sans" style:font-name-complex="FreeSans"/>
    </style:style>
    <style:style style:name="T54" style:family="text">
      <style:text-properties fo:font-size="9pt" officeooo:rsid="02933aff" style:font-name-asian="Droid Sans" style:font-size-asian="9pt" style:font-name-complex="FreeSans" style:font-size-complex="9pt"/>
    </style:style>
    <style:style style:name="T55" style:family="text">
      <style:text-properties style:font-name="7-Segment1" officeooo:rsid="02976096" style:font-name-asian="7-Segment1" style:font-name-complex="7-Segment1"/>
    </style:style>
    <style:style style:name="T56" style:family="text">
      <style:text-properties style:font-name="7-Segment1" officeooo:rsid="02bc8dff" style:font-name-asian="7-Segment1" style:font-name-complex="7-Segment1"/>
    </style:style>
    <style:style style:name="T57" style:family="text">
      <style:text-properties style:font-name="DejaVu Serif4" officeooo:rsid="02b69e84" style:font-name-asian="DejaVu Serif4" style:font-name-complex="DejaVu Serif4"/>
    </style:style>
    <style:style style:name="T58" style:family="text">
      <style:text-properties style:font-name="DejaVu Serif4" officeooo:rsid="02c4b90a" style:font-name-asian="DejaVu Serif4" style:font-name-complex="DejaVu Serif4"/>
    </style:style>
    <style:style style:name="T59" style:family="text">
      <style:text-properties style:font-name="DejaVu Sans Mono1" officeooo:rsid="02b8ef12" style:font-name-asian="Droid Sans" style:font-name-complex="FreeSans"/>
    </style:style>
    <style:style style:name="T60" style:family="text">
      <style:text-properties officeooo:rsid="02c2e67d"/>
    </style:style>
    <style:style style:name="T61" style:family="text">
      <style:text-properties style:font-name="DejaVu Serif1" officeooo:rsid="02c2e67d" style:font-name-asian="DejaVu Serif1" style:font-name-complex="DejaVu Serif1"/>
    </style:style>
    <style:style style:name="T62" style:family="text">
      <style:text-properties style:font-name="DejaVu Serif1" officeooo:rsid="02c4b90a" style:font-name-asian="DejaVu Serif1" style:font-name-complex="DejaVu Serif1"/>
    </style:style>
    <style:style style:name="T63" style:family="text">
      <style:text-properties style:font-name="DejaVu Serif1" officeooo:rsid="02c5a2d3" style:font-name-asian="DejaVu Serif1" style:font-name-complex="DejaVu Serif1"/>
    </style:style>
    <style:style style:name="T64" style:family="text">
      <style:text-properties style:font-name="DejaVu Serif1" officeooo:rsid="02cb69f5" style:font-name-asian="DejaVu Serif1" style:font-name-complex="DejaVu Serif1"/>
    </style:style>
    <style:style style:name="T65" style:family="text">
      <style:text-properties style:font-name="DejaVu Serif2" fo:font-size="12pt" officeooo:rsid="02b69e84" style:font-name-asian="Droid Sans" style:font-size-asian="12pt" style:font-name-complex="FreeSans" style:font-size-complex="12pt"/>
    </style:style>
    <style:style style:name="T66" style:family="text">
      <style:text-properties officeooo:rsid="02c7297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Lineales</text:span><text:span text:style-name="T8"> </text:span><text:span text:style-name="T6">•</text:span><text:span text:style-name="T8"> </text:span><text:span text:style-name="T10">Teoría</text:span><text:span text:style-name="T8"> </text:span><text:span text:style-name="T9">(</text:span><text:span text:style-name="T13">1</text:span><text:span text:style-name="T14">5</text:span><text:span text:style-name="T9">)</text:span></text:p>
      <text:p text:style-name="P3">Enunciado</text:p>
      <text:p text:style-name="P10"><text:span text:style-name="T51">D</text:span>e la función lineal «L» se sabe que <text:span text:style-name="T60">L(</text:span><text:span text:style-name="T61">‒</text:span><text:span text:style-name="T28">1,2) = </text:span><text:span text:style-name="T61">‒</text:span><text:span text:style-name="T28">4,88</text:span> y <text:span text:style-name="T60">L(2,9) = 5,49</text:span>. Se pide:</text:p>
      <text:p text:style-name="P10">(a) Calcula <text:span text:style-name="T60">L(1,7)</text:span>; (b) Resuelve la ecuación <text:span text:style-name="T60">L(x) = 6,5</text:span></text:p>
      <text:p text:style-name="cms-Texto"><text:span text:style-name="T60">Da las soluciones con cuatro cifras significativas</text:span>.</text:p>
      <text:p text:style-name="P3">Resoluci<text:span text:style-name="T52">ón</text:span></text:p>
      <text:p text:style-name="cms-Texto"><text:span text:style-name="T16">Como la función es lineal, su expresión analítica es L(x)</text:span><text:span text:style-name="T21"> </text:span><text:span text:style-name="T16">=</text:span><text:span text:style-name="T21"> </text:span><text:span text:style-name="T16">mx+q</text:span></text:p>
      <text:p text:style-name="P5"><text:span text:style-name="T16">m</text:span><text:span text:style-name="T17"> </text:span><text:span text:style-name="T16">=</text:span><text:span text:style-name="T17"> </text:span><text:span text:style-name="T17"><draw:frame draw:style-name="fr1" draw:name="Objeto2" text:anchor-type="as-char" svg:y="-0.714cm" svg:width="1.522cm" svg:height="1.189cm" draw:z-index="0"><draw:object xlink:href="./Object 1" xlink:type="simple" xlink:show="embed" xlink:actuate="onLoad"/><draw:image xlink:href="./ObjectReplacements/Object 1" xlink:type="simple" xlink:show="embed" xlink:actuate="onLoad"/><svg:desc>fórmula</svg:desc></draw:frame></text:span><text:span text:style-name="T17"> </text:span><text:span text:style-name="T16">=</text:span><text:span text:style-name="T17"> </text:span><text:span text:style-name="T17"><draw:frame draw:style-name="fr1" draw:name="Objeto1" text:anchor-type="as-char" svg:y="-0.669cm" svg:width="3.129cm" svg:height="1.094cm" draw:z-index="1"><draw:object xlink:href="./Object 2" xlink:type="simple" xlink:show="embed" xlink:actuate="onLoad"/><draw:image xlink:href="./ObjectReplacements/Object 2" xlink:type="simple" xlink:show="embed" xlink:actuate="onLoad"/><svg:desc>fórmula</svg:desc></draw:frame></text:span><text:span text:style-name="T17"> </text:span><text:span text:style-name="T16">=</text:span><text:span text:style-name="T17"> </text:span><text:span text:style-name="T29">2,53</text:span><text:span text:style-name="T17">.</text:span></text:p>
      <text:p text:style-name="P6"><text:span text:style-name="T22">Calculadora:<text:tab/></text:span><text:span text:style-name="cms-Calculadora"><text:span text:style-name="T40">(</text:span></text:span><text:span text:style-name="T25"> </text:span><text:span text:style-name="cms-Calculadora"><text:span text:style-name="T47">5</text:span></text:span><text:span text:style-name="T22"> </text:span><text:span text:style-name="cms-Calculadora"><text:span text:style-name="T40">.</text:span></text:span><text:span text:style-name="T24"> </text:span><text:span text:style-name="cms-Calculadora"><text:span text:style-name="T47">4</text:span></text:span><text:span text:style-name="T24"> </text:span><text:span text:style-name="cms-Calculadora"><text:span text:style-name="T47">9</text:span></text:span><text:span text:style-name="T24"> </text:span><text:span text:style-name="cms-Calculadora"><text:span text:style-name="T58">+</text:span></text:span><text:span text:style-name="T24"> </text:span><text:span text:style-name="cms-Calculadora"><text:span text:style-name="T47">4</text:span></text:span><text:span text:style-name="T25"> </text:span><text:span text:style-name="cms-Calculadora"><text:span text:style-name="T42">.</text:span></text:span><text:span text:style-name="T24"> </text:span><text:span text:style-name="cms-Calculadora"><text:span text:style-name="T47">8</text:span></text:span><text:span text:style-name="T24"> </text:span><text:span text:style-name="cms-Calculadora"><text:span text:style-name="T47">8</text:span></text:span><text:span text:style-name="T24"> </text:span><text:span text:style-name="cms-Calculadora"><text:span text:style-name="T40">)</text:span></text:span><text:span text:style-name="T25"> </text:span><text:span text:style-name="cms-Calculadora"><text:span text:style-name="T40">÷</text:span></text:span><text:span text:style-name="T25"> </text:span></text:p>
      <text:p text:style-name="P6"><text:span text:style-name="T22"><text:tab/></text:span><text:span text:style-name="cms-Calculadora"><text:span text:style-name="T40">(</text:span></text:span><text:span text:style-name="T25"> </text:span><text:span text:style-name="cms-Calculadora"><text:span text:style-name="T47">2</text:span></text:span><text:span text:style-name="T22"> </text:span><text:span text:style-name="cms-Calculadora"><text:span text:style-name="T41">.</text:span></text:span><text:span text:style-name="T24"> </text:span><text:span text:style-name="cms-Calculadora"><text:span text:style-name="T47">9</text:span></text:span><text:span text:style-name="T24"> </text:span><text:span text:style-name="cms-Calculadora"><text:span text:style-name="T58">+</text:span></text:span><text:span text:style-name="T24"> </text:span><text:span text:style-name="cms-Calculadora"><text:span text:style-name="T47">1</text:span></text:span><text:span text:style-name="T24"> </text:span><text:span text:style-name="cms-Calculadora"><text:span text:style-name="T41">.</text:span></text:span><text:span text:style-name="T24"> </text:span><text:span text:style-name="cms-Calculadora"><text:span text:style-name="T47">2</text:span></text:span><text:span text:style-name="T24"> </text:span><text:span text:style-name="cms-Calculadora"><text:span text:style-name="T40">)</text:span></text:span><text:span text:style-name="T25"> </text:span><text:span text:style-name="cms-Calculadora"><text:span text:style-name="T40">÷</text:span></text:span><text:span text:style-name="T25"> </text:span><text:span text:style-name="cms-Calculadora"><text:span text:style-name="T40">=</text:span></text:span><text:span text:style-name="T24"> </text:span><text:span text:style-name="T38">⇰</text:span><text:span text:style-name="cms-Pantalla"><text:span text:style-name="T65"> </text:span></text:span><text:span text:style-name="cms-Pantalla"><text:span text:style-name="T47">2.529268293</text:span></text:span><text:span text:style-name="T37"> </text:span></text:p>
      <text:p text:style-name="P11"><text:span text:style-name="T18">V</text:span><text:span text:style-name="T16">emos que el resultado obtenido tiene muchas cifras y probablemente sea inexacto, así que anotamos el resultado como «2,53» sabiendo que es solo una aproximación, pero almacenamos el resultado en la memoria «A» de la calculadora:</text:span></text:p>
      <text:p text:style-name="P12"><text:span text:style-name="T22">Calculadora:<text:tab/></text:span><text:span text:style-name="cms-Calculadora"><text:span text:style-name="T47">Ans</text:span></text:span><text:span text:style-name="T25"> </text:span><text:span text:style-name="cms-Calculadora"><text:span text:style-name="T47">STO</text:span></text:span><text:span text:style-name="T22"> </text:span><text:span text:style-name="cms-Calculadora"><text:span text:style-name="T47">A</text:span></text:span><text:span text:style-name="T24"> </text:span><text:span text:style-name="cms-Calculadora"><text:span text:style-name="T47">=</text:span></text:span><text:span text:style-name="T25"> </text:span></text:p>
      <text:p text:style-name="P11"><text:span text:style-name="T18">N</text:span><text:span text:style-name="T16">o importa que escribamos «m» solo con tres cifras significativas en el papel, eso es solo indicativo, porque lo importante es que haremos la operación usando toda la precisión de la calculadora.</text:span></text:p>
      <text:p text:style-name="cms-Texto"><text:span text:style-name="T29">Escribimos</text:span><text:span text:style-name="T18"> la expresión analítica </text:span><text:span text:style-name="T29">como</text:span><text:span text:style-name="T18"> </text:span><text:span text:style-name="T20">L(x)</text:span><text:span text:style-name="T19"> </text:span><text:span text:style-name="T18">=</text:span><text:span text:style-name="T19"> </text:span><text:span text:style-name="T29">2,53</text:span><text:span text:style-name="T18">x+q</text:span></text:p>
      <text:p text:style-name="P15"><text:span text:style-name="T28">L(2,9) = 5,49</text:span><text:span text:style-name="T16"> </text:span><text:span text:style-name="T35">⇒</text:span><text:span text:style-name="T16"> </text:span><text:span text:style-name="T29">2,53·2,9</text:span><text:span text:style-name="T18">+q</text:span><text:span text:style-name="T29">=5,49</text:span><text:span text:style-name="T16"> </text:span><text:span text:style-name="T35">⇒</text:span><text:span text:style-name="T16"> q</text:span><text:span text:style-name="T21"> </text:span><text:span text:style-name="T16">=</text:span><text:span text:style-name="T21"> </text:span><text:span text:style-name="T29">5,49</text:span><text:span text:style-name="T62">‒</text:span><text:span text:style-name="T29">2,53·2,9</text:span><text:span text:style-name="T21"> </text:span><text:span text:style-name="T16">=</text:span><text:span text:style-name="T21"> </text:span><text:span text:style-name="T64">‒</text:span><text:span text:style-name="T34">1,84</text:span></text:p>
      <text:p text:style-name="P7"><text:span text:style-name="T22">Calculadora:<text:tab/></text:span><text:span text:style-name="cms-Calculadora"><text:span text:style-name="T43">5</text:span></text:span><text:span text:style-name="T22"> </text:span><text:span text:style-name="cms-Calculadora"><text:span text:style-name="T43">.</text:span></text:span><text:span text:style-name="T24"> </text:span><text:span text:style-name="cms-Calculadora"><text:span text:style-name="T47">4</text:span></text:span><text:span text:style-name="T24"> </text:span><text:span text:style-name="cms-Calculadora"><text:span text:style-name="T47">9</text:span></text:span><text:span text:style-name="T24"> </text:span><text:span text:style-name="cms-Calculadora"><text:span text:style-name="T57">‒</text:span></text:span><text:span text:style-name="T24"> </text:span><text:span text:style-name="cms-Calculadora"><text:span text:style-name="T48">RCL</text:span></text:span><text:span text:style-name="T25"> </text:span><text:span text:style-name="cms-Calculadora"><text:span text:style-name="T48">A</text:span></text:span><text:span text:style-name="T24"> </text:span><text:span text:style-name="cms-Calculadora"><text:span text:style-name="T59">×</text:span></text:span><text:span text:style-name="T24"> </text:span><text:span text:style-name="cms-Calculadora"><text:span text:style-name="T43">2</text:span></text:span><text:span text:style-name="T22"> </text:span><text:span text:style-name="cms-Calculadora"><text:span text:style-name="T41">.</text:span></text:span><text:span text:style-name="T24"> </text:span><text:span text:style-name="cms-Calculadora"><text:span text:style-name="T48">9</text:span></text:span><text:span text:style-name="T25"> </text:span><text:span text:style-name="cms-Calculadora"><text:span text:style-name="T40">=</text:span></text:span><text:span text:style-name="T24"> </text:span><text:span text:style-name="T38">⇰ </text:span><text:span text:style-name="cms-Pantalla"><text:span text:style-name="T43">-</text:span></text:span><text:span text:style-name="cms-Pantalla"><text:span text:style-name="T48">1.844878049</text:span></text:span><text:span text:style-name="T37"> </text:span></text:p>
      <text:p text:style-name="P14"><text:span text:style-name="T18">V</text:span><text:span text:style-name="T16">emos que el resultado obtenido tiene muchas cifras y probablemente sea inexacto, así que anotamos el resultado como «</text:span><text:span text:style-name="T63">‒1</text:span><text:span text:style-name="T16">,</text:span><text:span text:style-name="T30">84</text:span><text:span text:style-name="T16">» sabiendo que es solo una aproximación, pero almacenamos el resultado en la memoria «</text:span><text:span text:style-name="T30">B</text:span><text:span text:style-name="T16">» de la calculadora:</text:span></text:p>
      <text:p text:style-name="P13"><text:span text:style-name="T22">Calculadora:<text:tab/></text:span><text:span text:style-name="cms-Calculadora"><text:span text:style-name="T47">Ans</text:span></text:span><text:span text:style-name="T25"> </text:span><text:span text:style-name="cms-Calculadora"><text:span text:style-name="T47">STO</text:span></text:span><text:span text:style-name="T22"> </text:span><text:span text:style-name="cms-Calculadora"><text:span text:style-name="T48">B</text:span></text:span><text:span text:style-name="T24"> </text:span><text:span text:style-name="cms-Calculadora"><text:span text:style-name="T47">=</text:span></text:span><text:span text:style-name="T25"> </text:span></text:p>
      <text:p text:style-name="P14"><text:span text:style-name="T18">N</text:span><text:span text:style-name="T16">o importa que escribamos «</text:span><text:span text:style-name="T30">q</text:span><text:span text:style-name="T16">» solo con tres cifras significativas en el papel, eso es solo indicativo, porque lo importante es que haremos la operación usando toda la precisión de la calculadora.</text:span></text:p>
      <text:p text:style-name="P16"><text:span text:style-name="T29">Escribimos</text:span><text:span text:style-name="T18"> la expresión analítica </text:span><text:span text:style-name="T29">como</text:span><text:span text:style-name="T18"> </text:span><text:span text:style-name="T20">L(x)</text:span><text:span text:style-name="T19"> </text:span><text:span text:style-name="T18">=</text:span><text:span text:style-name="T19"> </text:span><text:span text:style-name="T29">2,53</text:span><text:span text:style-name="T18">x</text:span><text:span text:style-name="T63">‒</text:span><text:span text:style-name="T30">1,84</text:span></text:p>
      <text:p text:style-name="P17"><text:span text:style-name="T18">(</text:span><text:span text:style-name="T16">a)<text:tab/></text:span><text:span text:style-name="T31">L(1,7)</text:span><text:span text:style-name="T21"> </text:span><text:span text:style-name="T16">=</text:span><text:span text:style-name="T21"> </text:span><text:span text:style-name="T29">2,53</text:span><text:span text:style-name="T31">·1,7</text:span><text:span text:style-name="T63">‒</text:span><text:span text:style-name="T30">1,84</text:span><text:span text:style-name="T21"> </text:span><text:span text:style-name="T16">=</text:span><text:span text:style-name="T21"> </text:span><text:span text:style-name="T31">2,455</text:span></text:p>
      <text:p text:style-name="P4"><text:span text:style-name="T22"><text:tab/>Calculadora: </text:span><text:span text:style-name="cms-Calculadora"><text:span text:style-name="T49">RCL</text:span></text:span><text:span text:style-name="T22"> </text:span><text:span text:style-name="cms-Calculadora"><text:span text:style-name="T49">A</text:span></text:span><text:span text:style-name="T24"> </text:span><text:span text:style-name="cms-Calculadora"><text:span text:style-name="T59">×</text:span></text:span><text:span text:style-name="T24"> </text:span><text:span text:style-name="cms-Calculadora"><text:span text:style-name="T44">1</text:span></text:span><text:span text:style-name="T22"> </text:span><text:span text:style-name="cms-Calculadora"><text:span text:style-name="T41">.</text:span></text:span><text:span text:style-name="T24"> </text:span><text:span text:style-name="cms-Calculadora"><text:span text:style-name="T49">7</text:span></text:span><text:span text:style-name="T25"> </text:span><text:span text:style-name="cms-Calculadora"><text:span text:style-name="T40">+</text:span></text:span><text:span text:style-name="T26"> </text:span><text:span text:style-name="cms-Calculadora"><text:span text:style-name="T49">RCL</text:span></text:span><text:span text:style-name="T22"> </text:span><text:span text:style-name="cms-Calculadora"><text:span text:style-name="T49">B</text:span></text:span><text:span text:style-name="T24"> </text:span><text:span text:style-name="cms-Calculadora"><text:span text:style-name="T40">=</text:span></text:span><text:span text:style-name="T24"> </text:span><text:span text:style-name="T38">⇰</text:span><text:span text:style-name="T39"> </text:span><text:span text:style-name="cms-Pantalla"><text:span text:style-name="T49">2.454878049</text:span></text:span><text:span text:style-name="T37"> </text:span></text:p>
      <text:p text:style-name="P20"><text:span text:style-name="T66">Observa que hemos usado los valores de las memorias de las calculadoras </text:span><text:span text:style-name="T33">(no los números escritos) </text:span><text:span text:style-name="T66">y que el resultado final lo damos con las cifras significativas pedidas en el enunciado.</text:span></text:p>
      <text:p text:style-name="P19">Solución: <text:span text:style-name="T31">L(1,7)</text:span><text:span text:style-name="T21"> </text:span><text:span text:style-name="T16">=</text:span><text:span text:style-name="T21">  </text:span><text:span text:style-name="T31">2,455</text:span></text:p>
      <text:p text:style-name="P18"><text:span text:style-name="T16">(b)<text:tab/></text:span><text:span text:style-name="T28">L(x) = 6,5</text:span><text:span text:style-name="T20"> </text:span><text:span text:style-name="T36">⇒</text:span><text:span text:style-name="T20"> </text:span><text:span text:style-name="T29">2,53</text:span><text:span text:style-name="T18">x</text:span><text:span text:style-name="T63">‒</text:span><text:span text:style-name="T30">1,84</text:span><text:span text:style-name="T32"> = 6,5</text:span><text:span text:style-name="T21"> </text:span><text:span text:style-name="T36">⇒</text:span><text:span text:style-name="T20"> </text:span><text:span text:style-name="T16">x</text:span><text:span text:style-name="T21"> </text:span><text:span text:style-name="T16">=</text:span><text:span text:style-name="T21"> </text:span><text:span text:style-name="T21"><draw:frame draw:style-name="fr1" draw:name="Objeto17" text:anchor-type="as-char" svg:y="-0.669cm" svg:width="2.852cm" svg:height="1.071cm" draw:z-index="2"><draw:object xlink:href="./Object 3" xlink:type="simple" xlink:show="embed" xlink:actuate="onLoad"/><draw:image xlink:href="./ObjectReplacements/Object 3" xlink:type="simple" xlink:show="embed" xlink:actuate="onLoad"/><svg:desc>fórmula</svg:desc></draw:frame></text:span><text:span text:style-name="T21"> </text:span><text:span text:style-name="T23">= </text:span><text:span text:style-name="T32">3,299</text:span></text:p>
      <text:p text:style-name="P8"><text:span text:style-name="T22">Calculadora: </text:span><text:span text:style-name="cms-Calculadora"><text:span text:style-name="T40">(</text:span></text:span><text:span text:style-name="T25"> </text:span><text:span text:style-name="cms-Calculadora"><text:span text:style-name="T50">6</text:span></text:span><text:span text:style-name="T22"> </text:span><text:span text:style-name="cms-Calculadora"><text:span text:style-name="T40">.</text:span></text:span><text:span text:style-name="T24"> </text:span><text:span text:style-name="cms-Calculadora"><text:span text:style-name="T50">5</text:span></text:span><text:span text:style-name="T24"> </text:span><text:span text:style-name="cms-Calculadora"><text:span text:style-name="T57">‒</text:span></text:span><text:span text:style-name="T24"> </text:span><text:span text:style-name="cms-Calculadora"><text:span text:style-name="T50">RCL</text:span></text:span><text:span text:style-name="T25"> </text:span><text:span text:style-name="cms-Calculadora"><text:span text:style-name="T50">B</text:span></text:span><text:span text:style-name="T24"> </text:span><text:span text:style-name="cms-Calculadora"><text:span text:style-name="T40">)</text:span></text:span><text:span text:style-name="T25"> </text:span><text:span text:style-name="cms-Calculadora"><text:span text:style-name="T40">÷</text:span></text:span><text:span text:style-name="T25"> </text:span><text:span text:style-name="cms-Calculadora"><text:span text:style-name="T50">RCL</text:span></text:span><text:span text:style-name="T24"> </text:span><text:span text:style-name="cms-Calculadora"><text:span text:style-name="T50">A</text:span></text:span><text:span text:style-name="T24"> </text:span><text:span text:style-name="cms-Calculadora"><text:span text:style-name="T40">=</text:span></text:span><text:span text:style-name="T24"> </text:span><text:span text:style-name="T38">⇰</text:span><text:span text:style-name="cms-Pantalla"><text:span text:style-name="T24"> </text:span></text:span><text:span text:style-name="cms-Pantalla"><text:span text:style-name="T50">3.299324976</text:span></text:span><text:span text:style-name="T37"> </text:span></text:p>
      <text:p text:style-name="P21"><text:span text:style-name="T31">Observa que hemos usado los valores de las memorias de las calculadoras </text:span><text:span text:style-name="T33">(no los números escritos) </text:span><text:span text:style-name="T31">y que el resulta</text:span><text:span text:style-name="T32">so</text:span><text:span text:style-name="T31"> final lo damos con las cifras significativas pedidas en el enunciado.</text:span></text:p>
      <text:p text:style-name="cms-TextoSigue"><text:span text:style-name="T16">Solución: x</text:span><text:span text:style-name="T21"> </text:span><text:span text:style-name="T16">=</text:span><text:span text:style-name="T21"> </text:span><text:span text:style-name="T32">3,299</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7-Segment1" svg:font-family="7-Segment"/>
    <style:font-face style:name="DejaVu Serif3" svg:font-family="'DejaVu Serif'" style:font-family-generic="roman"/>
    <style:font-face style:name="DejaVu Serif1" svg:font-family="'DejaVu Serif'" style:font-adornments="Book" style:font-family-generic="roman"/>
    <style:font-face style:name="DejaVu Serif4"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erif" fo:font-family="'DejaVu Serif'" style:font-style-name="Book" style:font-family-generic="roman"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lin-tr15.pdf" text:style-name="Internet_20_link" text:visited-style-name="Visited_20_Internet_20_Link"><text:span text:style-name="MT1">http://pedroreina.net/cms/n3ana-lin-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4-01T11:02:14.041594322</dc:date>
    <meta:editing-duration>P1DT8H18M33S</meta:editing-duration>
    <meta:editing-cycles>656</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30" meta:word-count="408" meta:character-count="2276" meta:non-whitespace-character-count="1885"/>
  </office:meta>
</office:document-meta>
</file>

<file path=Object 1/content.xml><?xml version="1.0" encoding="utf-8"?>
<math xmlns="http://www.w3.org/1998/Math/MathML" display="block">
  <semantics>
    <mfrac>
      <mrow>
        <msub>
          <mi mathvariant="normal">y</mi>
          <mn>2</mn>
        </msub>
        <mo stretchy="false">−</mo>
        <msub>
          <mi mathvariant="normal">y</mi>
          <mn>1</mn>
        </msub>
      </mrow>
      <mrow>
        <msub>
          <mi mathvariant="normal">x</mi>
          <mn>2</mn>
        </msub>
        <mo stretchy="false">−</mo>
        <msub>
          <mi mathvariant="normal">x</mi>
          <mn>1</mn>
        </msub>
      </mrow>
    </mfrac>
    <annotation encoding="StarMath 5.0">{y_2-y_1} over {x_2-x_1}
</annotation>
  </semantics>
</math>
</file>

<file path=Object 2/content.xml><?xml version="1.0" encoding="utf-8"?>
<math xmlns="http://www.w3.org/1998/Math/MathML" display="block">
  <semantics>
    <mfrac>
      <mrow>
        <mn>5,49</mn>
        <mo stretchy="false">−</mo>
        <mrow>
          <mo fence="true" stretchy="false">(</mo>
          <mrow>
            <mrow>
              <mo stretchy="false">−</mo>
              <mn>4,88</mn>
            </mrow>
          </mrow>
          <mo fence="true" stretchy="false">)</mo>
        </mrow>
      </mrow>
      <mrow>
        <mn>2,9</mn>
        <mo stretchy="false">−</mo>
        <mrow>
          <mo fence="true" stretchy="false">(</mo>
          <mrow>
            <mrow>
              <mo stretchy="false">−</mo>
              <mn>1,2</mn>
            </mrow>
          </mrow>
          <mo fence="true" stretchy="false">)</mo>
        </mrow>
      </mrow>
    </mfrac>
    <annotation encoding="StarMath 5.0">{5,49-(-4,88)} over {2,9-(-1,2)}
</annotation>
  </semantics>
</math>
</file>

<file path=Object 3/content.xml><?xml version="1.0" encoding="utf-8"?>
<math xmlns="http://www.w3.org/1998/Math/MathML" display="block">
  <semantics>
    <mfrac>
      <mrow>
        <mn>6,5</mn>
        <mo stretchy="false">−</mo>
        <mrow>
          <mo fence="true" stretchy="false">(</mo>
          <mrow>
            <mrow>
              <mo stretchy="false">−</mo>
              <mn>1,84</mn>
            </mrow>
          </mrow>
          <mo fence="true" stretchy="false">)</mo>
        </mrow>
      </mrow>
      <mn>2,53</mn>
    </mfrac>
    <annotation encoding="StarMath 5.0">{6,5-(-1,84)} over {2,53}
</annotation>
  </semantics>
</math>
</file>