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7-Segment1" svg:font-family="7-Segment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a6b883" officeooo:paragraph-rsid="02a6b883"/>
    </style:style>
    <style:style style:name="P4" style:family="paragraph" style:parent-style-name="cms-Apartado">
      <style:text-properties officeooo:rsid="02b45440" officeooo:paragraph-rsid="02b45440"/>
    </style:style>
    <style:style style:name="P5" style:family="paragraph" style:parent-style-name="cms-Texto">
      <style:paragraph-properties>
        <style:tab-stops>
          <style:tab-stop style:position="1.002cm"/>
        </style:tab-stops>
      </style:paragraph-properties>
    </style:style>
    <style:style style:name="P6" style:family="paragraph" style:parent-style-name="cms-Texto">
      <style:text-properties officeooo:paragraph-rsid="02b69e84"/>
    </style:style>
    <style:style style:name="P7" style:family="paragraph" style:parent-style-name="cms-Texto">
      <style:paragraph-properties>
        <style:tab-stops>
          <style:tab-stop style:position="2.997cm"/>
        </style:tab-stops>
      </style:paragraph-properties>
      <style:text-properties officeooo:paragraph-rsid="02b69e84"/>
    </style:style>
    <style:style style:name="P8" style:family="paragraph" style:parent-style-name="cms-Texto">
      <style:text-properties officeooo:paragraph-rsid="02b8ef12"/>
    </style:style>
    <style:style style:name="P9" style:family="paragraph" style:parent-style-name="cms-Texto">
      <style:paragraph-properties>
        <style:tab-stops>
          <style:tab-stop style:position="2.997cm"/>
        </style:tab-stops>
      </style:paragraph-properties>
      <style:text-properties officeooo:paragraph-rsid="02b8ef12"/>
    </style:style>
    <style:style style:name="P10" style:family="paragraph" style:parent-style-name="cms-Texto">
      <style:paragraph-properties>
        <style:tab-stops>
          <style:tab-stop style:position="1.002cm"/>
        </style:tab-stops>
      </style:paragraph-properties>
    </style:style>
    <style:style style:name="P11" style:family="paragraph" style:parent-style-name="cms-Texto">
      <style:paragraph-properties>
        <style:tab-stops>
          <style:tab-stop style:position="1.002cm"/>
        </style:tab-stops>
      </style:paragraph-properties>
      <style:text-properties officeooo:paragraph-rsid="02ba4dc0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Sigue">
      <style:text-properties officeooo:paragraph-rsid="02bd8b4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276ccc7" style:font-name-asian="Droid Sans" style:font-name-complex="FreeSans"/>
    </style:style>
    <style:style style:name="T14" style:family="text">
      <style:text-properties style:font-name="DejaVu Sans" officeooo:rsid="02a6b883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325593" style:font-name-asian="Droid Sans" style:font-name-complex="FreeSans"/>
    </style:style>
    <style:style style:name="T18" style:family="text">
      <style:text-properties style:font-name="DejaVu Serif" officeooo:rsid="0288c78e" style:font-name-asian="Droid Sans" style:font-name-complex="FreeSans"/>
    </style:style>
    <style:style style:name="T19" style:family="text">
      <style:text-properties style:font-name="DejaVu Serif" officeooo:rsid="0296cb6e" style:font-name-asian="Droid Sans" style:font-name-complex="FreeSans"/>
    </style:style>
    <style:style style:name="T20" style:family="text">
      <style:text-properties style:font-name="DejaVu Serif" officeooo:rsid="02a0d2a8" style:font-name-asian="Droid Sans" style:font-name-complex="FreeSans"/>
    </style:style>
    <style:style style:name="T21" style:family="text">
      <style:text-properties style:font-name="DejaVu Serif" officeooo:rsid="02a200e1" style:font-name-asian="Droid Sans" style:font-name-complex="FreeSans"/>
    </style:style>
    <style:style style:name="T22" style:family="text">
      <style:text-properties style:font-name="DejaVu Serif" officeooo:rsid="02aca1b5" style:font-name-asian="Droid Sans" style:font-name-complex="FreeSans"/>
    </style:style>
    <style:style style:name="T23" style:family="text">
      <style:text-properties style:font-name="DejaVu Serif" officeooo:rsid="02aec0e9" style:font-name-asian="Droid Sans" style:font-name-complex="FreeSans"/>
    </style:style>
    <style:style style:name="T24" style:family="text">
      <style:text-properties style:font-name="DejaVu Serif" officeooo:rsid="02a153ef" style:font-name-asian="Droid Sans" style:font-name-complex="FreeSans"/>
    </style:style>
    <style:style style:name="T25" style:family="text">
      <style:text-properties style:font-name="DejaVu Serif" officeooo:rsid="02b69e84" style:font-name-asian="Droid Sans" style:font-name-complex="FreeSans"/>
    </style:style>
    <style:style style:name="T26" style:family="text">
      <style:text-properties style:font-name="DejaVu Serif" officeooo:rsid="02ba4dc0" style:font-name-asian="Droid Sans" style:font-name-complex="FreeSans"/>
    </style:style>
    <style:style style:name="T27" style:family="text">
      <style:text-properties style:font-name="DejaVu Serif" officeooo:rsid="02976096" style:font-name-asian="Droid Sans" style:font-name-complex="FreeSans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1" officeooo:rsid="02a0d2a8" style:font-name-asian="DejaVu Serif1" style:font-name-complex="DejaVu Serif1"/>
    </style:style>
    <style:style style:name="T30" style:family="text">
      <style:text-properties style:font-name="DejaVu Serif1" officeooo:rsid="02a4d3c3" style:font-name-asian="DejaVu Serif1" style:font-name-complex="DejaVu Serif1"/>
    </style:style>
    <style:style style:name="T31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32" style:family="text">
      <style:text-properties style:font-name-asian="Droid Sans" style:font-name-complex="FreeSans"/>
    </style:style>
    <style:style style:name="T33" style:family="text">
      <style:text-properties officeooo:rsid="02933aff" style:font-name-asian="Droid Sans" style:font-name-complex="FreeSans"/>
    </style:style>
    <style:style style:name="T34" style:family="text">
      <style:text-properties officeooo:rsid="02b69e84" style:font-name-asian="Droid Sans" style:font-name-complex="FreeSans"/>
    </style:style>
    <style:style style:name="T35" style:family="text">
      <style:text-properties officeooo:rsid="02b769da" style:font-name-asian="Droid Sans" style:font-name-complex="FreeSans"/>
    </style:style>
    <style:style style:name="T36" style:family="text">
      <style:text-properties officeooo:rsid="02b8ef12" style:font-name-asian="Droid Sans" style:font-name-complex="FreeSans"/>
    </style:style>
    <style:style style:name="T37" style:family="text">
      <style:text-properties officeooo:rsid="02ba4dc0" style:font-name-asian="Droid Sans" style:font-name-complex="FreeSans"/>
    </style:style>
    <style:style style:name="T38" style:family="text">
      <style:text-properties officeooo:rsid="02bb92b5" style:font-name-asian="Droid Sans" style:font-name-complex="FreeSans"/>
    </style:style>
    <style:style style:name="T39" style:family="text">
      <style:text-properties officeooo:rsid="02bc8dff" style:font-name-asian="Droid Sans" style:font-name-complex="FreeSans"/>
    </style:style>
    <style:style style:name="T40" style:family="text">
      <style:text-properties officeooo:rsid="02a6b883"/>
    </style:style>
    <style:style style:name="T41" style:family="text">
      <style:text-properties officeooo:rsid="02b0b928"/>
    </style:style>
    <style:style style:name="T42" style:family="text">
      <style:text-properties officeooo:rsid="02b59187"/>
    </style:style>
    <style:style style:name="T43" style:family="text">
      <style:text-properties style:font-name="DejaVu Serif2" officeooo:rsid="02933aff" style:font-name-asian="Droid Sans" style:font-name-complex="FreeSans"/>
    </style:style>
    <style:style style:name="T44" style:family="text">
      <style:text-properties fo:font-size="9pt" officeooo:rsid="02933aff" style:font-name-asian="Droid Sans" style:font-size-asian="9pt" style:font-name-complex="FreeSans" style:font-size-complex="9pt"/>
    </style:style>
    <style:style style:name="T45" style:family="text">
      <style:text-properties style:font-name="7-Segment1" officeooo:rsid="02976096" style:font-name-asian="7-Segment1" style:font-name-complex="7-Segment1"/>
    </style:style>
    <style:style style:name="T46" style:family="text">
      <style:text-properties style:font-name="7-Segment1" officeooo:rsid="02b69e84" style:font-name-asian="7-Segment1" style:font-name-complex="7-Segment1"/>
    </style:style>
    <style:style style:name="T47" style:family="text">
      <style:text-properties style:font-name="7-Segment1" officeooo:rsid="02b8ef12" style:font-name-asian="7-Segment1" style:font-name-complex="7-Segment1"/>
    </style:style>
    <style:style style:name="T48" style:family="text">
      <style:text-properties style:font-name="7-Segment1" officeooo:rsid="02ba4dc0" style:font-name-asian="7-Segment1" style:font-name-complex="7-Segment1"/>
    </style:style>
    <style:style style:name="T49" style:family="text">
      <style:text-properties style:font-name="7-Segment1" officeooo:rsid="02bc8dff" style:font-name-asian="7-Segment1" style:font-name-complex="7-Segment1"/>
    </style:style>
    <style:style style:name="T50" style:family="text">
      <style:text-properties style:font-name="DejaVu Serif4" officeooo:rsid="02b69e84" style:font-name-asian="DejaVu Serif4" style:font-name-complex="DejaVu Serif4"/>
    </style:style>
    <style:style style:name="T51" style:family="text">
      <style:text-properties style:font-name="DejaVu Sans Mono1" officeooo:rsid="02b8ef12" style:font-name-asian="Droid Sans" style:font-name-complex="FreeSans"/>
    </style:style>
    <style:style style:name="T52" style:family="text">
      <style:text-properties officeooo:rsid="02c0fc5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3</text:span><text:span text:style-name="T9">)</text:span></text:p>
      <text:p text:style-name="P3">Enunciado</text:p>
      <text:p text:style-name="cms-Texto"><text:span text:style-name="T40">D</text:span>e la función lineal «L» se sabe que <draw:frame draw:style-name="fr1" draw:name="Objeto18" text:anchor-type="as-char" svg:y="-0.699cm" svg:width="2.161cm" svg:height="1.155cm" draw:z-index="3"><draw:object xlink:href="./Object 18" xlink:type="simple" xlink:show="embed" xlink:actuate="onLoad"/><draw:image xlink:href="./ObjectReplacements/Object 18" xlink:type="simple" xlink:show="embed" xlink:actuate="onLoad"/><svg:desc>fórmula</svg:desc></draw:frame> y <draw:frame draw:style-name="fr1" draw:name="Objeto19" text:anchor-type="as-char" svg:y="-0.699cm" svg:width="2.439cm" svg:height="1.155cm" draw:z-index="4"><draw:object xlink:href="./Object 19" xlink:type="simple" xlink:show="embed" xlink:actuate="onLoad"/><draw:image xlink:href="./ObjectReplacements/Object 19" xlink:type="simple" xlink:show="embed" xlink:actuate="onLoad"/><svg:desc>fórmula</svg:desc></draw:frame>. Se pide:</text:p>
      <text:p text:style-name="cms-Texto">(a) Calcula <draw:frame draw:style-name="fr1" draw:name="Objeto20" text:anchor-type="as-char" svg:y="-0.699cm" svg:width="1.199cm" svg:height="1.155cm" draw:z-index="5"><draw:object xlink:href="./Object 20" xlink:type="simple" xlink:show="embed" xlink:actuate="onLoad"/><draw:image xlink:href="./ObjectReplacements/Object 20" xlink:type="simple" xlink:show="embed" xlink:actuate="onLoad"/><svg:desc>fórmula</svg:desc></draw:frame>; (b) Resuelve la ecuación <draw:frame draw:style-name="fr1" draw:name="Objeto21" text:anchor-type="as-char" svg:y="-0.646cm" svg:width="2.074cm" svg:height="1.048cm" draw:z-index="6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<text:p text:style-name="cms-Texto">Expresa como fracción irreducible todos los números que no sean enteros.</text:p>
      <text:p text:style-name="P3">Resoluci<text:span text:style-name="T41">ón</text:span></text:p>
      <text:p text:style-name="cms-Texto"><text:span text:style-name="T16">Como la función es lineal, su expresión analítica es L(x)</text:span><text:span text:style-name="T21"> </text:span><text:span text:style-name="T16">=</text:span><text:span text:style-name="T21"> </text:span><text:span text:style-name="T16">mx+q</text:span></text:p>
      <text:p text:style-name="P6"><text:span text:style-name="T16">m</text:span><text:span text:style-name="T17"> </text:span><text:span text:style-name="T16">=</text:span><text:span text:style-name="T17"> </text:span><text:span text:style-name="T17"><draw:frame draw:style-name="fr1" draw:name="Objeto2" text:anchor-type="as-char" svg:y="-0.714cm" svg:width="1.522cm" svg:height="1.189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17"><draw:frame draw:style-name="fr1" draw:name="Objeto1" text:anchor-type="as-char" svg:y="-1.199cm" svg:width="1.891cm" svg:height="2.157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 </text:span><text:span text:style-name="T16">=</text:span><text:span text:style-name="T17"> </text:span><text:span text:style-name="T17"><draw:frame draw:style-name="fr1" draw:name="Objeto3" text:anchor-type="as-char" svg:y="-0.646cm" svg:width="0.554cm" svg:height="1.048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.</text:span></text:p>
      <text:p text:style-name="P7"><text:span text:style-name="T22">Calculadora:<text:tab/></text:span><text:span text:style-name="cms-Calculadora"><text:span text:style-name="T32">(</text:span></text:span><text:span text:style-name="T25"> </text:span><text:span text:style-name="cms-Calculadora"><text:span text:style-name="T32">3</text:span></text:span><text:span text:style-name="T22"> </text:span><text:span text:style-name="cms-Calculadora"><text:span text:style-name="T32">1</text:span></text:span><text:span text:style-name="T24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5">4</text:span></text:span><text:span text:style-name="T24"> </text:span><text:span text:style-name="cms-Calculadora"><text:span text:style-name="T35">2</text:span></text:span><text:span text:style-name="T24"> </text:span><text:span text:style-name="cms-Calculadora"><text:span text:style-name="T50">‒</text:span></text:span><text:span text:style-name="T24"> </text:span><text:span text:style-name="cms-Calculadora"><text:span text:style-name="T32">5</text:span></text:span><text:span text:style-name="T25"> </text:span><text:span text:style-name="cms-Calculadora"><text:span text:style-name="T34">0</text:span></text:span><text:span text:style-name="T24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4">6</text:span></text:span><text:span text:style-name="T24"> </text:span><text:span text:style-name="cms-Calculadora"><text:span text:style-name="T34">3</text:span></text:span><text:span text:style-name="T24"> </text:span><text:span text:style-name="cms-Calculadora"><text:span text:style-name="T32">)</text:span></text:span><text:span text:style-name="T25"> </text:span><text:span text:style-name="cms-Calculadora"><text:span text:style-name="T32">÷</text:span></text:span><text:span text:style-name="T25"> </text:span></text:p>
      <text:p text:style-name="P7"><text:span text:style-name="T22"><text:tab/></text:span><text:span text:style-name="cms-Calculadora"><text:span text:style-name="T32">(</text:span></text:span><text:span text:style-name="T25"> </text:span><text:span text:style-name="cms-Calculadora"><text:span text:style-name="T32">3</text:span></text:span><text:span text:style-name="T22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4">1</text:span></text:span><text:span text:style-name="T24"> </text:span><text:span text:style-name="cms-Calculadora"><text:span text:style-name="T34">4</text:span></text:span><text:span text:style-name="T24"> </text:span><text:span text:style-name="cms-Calculadora"><text:span text:style-name="T50">‒</text:span></text:span><text:span text:style-name="T24"> </text:span><text:span text:style-name="cms-Calculadora"><text:span text:style-name="T34">2</text:span></text:span><text:span text:style-name="T24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4">7</text:span></text:span><text:span text:style-name="T24"> </text:span><text:span text:style-name="cms-Calculadora"><text:span text:style-name="T32">)</text:span></text:span><text:span text:style-name="T25"> </text:span><text:span text:style-name="cms-Calculadora"><text:span text:style-name="T32">÷</text:span></text:span><text:span text:style-name="T25"> </text:span><text:span text:style-name="cms-Calculadora"><text:span text:style-name="T32">=</text:span></text:span><text:span text:style-name="T24"> </text:span><text:span text:style-name="T31">⇰</text:span><text:span text:style-name="cms-Pantalla"><text:span text:style-name="T34">7</text:span></text:span><text:span text:style-name="cms-Pantalla"><text:span text:style-name="T45">⌞</text:span></text:span><text:span text:style-name="cms-Pantalla"><text:span text:style-name="T46">9</text:span></text:span><text:span text:style-name="T30"> </text:span></text:p>
      <text:p text:style-name="cms-Texto"><text:span text:style-name="T18">Por tanto, la expresión analítica es </text:span><text:span text:style-name="T20">L(x)</text:span><text:span text:style-name="T19"> </text:span><text:span text:style-name="T18">=</text:span><text:span text:style-name="T19"> </text:span><text:span text:style-name="T18"><draw:frame draw:style-name="fr1" draw:name="Objeto8" text:anchor-type="as-char" svg:y="-0.646cm" svg:width="0.554cm" svg:height="1.048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x+q</text:span></text:p>
      <text:p text:style-name="P8"><text:span text:style-name="T16"><draw:frame draw:style-name="fr1" draw:name="Objeto5" text:anchor-type="as-char" svg:y="-0.699cm" svg:width="2.161cm" svg:height="1.155cm" draw:z-index="2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 </text:span><text:span text:style-name="T28">⇒</text:span><text:span text:style-name="T16"> </text:span><text:span text:style-name="T18"><draw:frame draw:style-name="fr1" draw:name="Objeto4" text:anchor-type="as-char" svg:y="-0.646cm" svg:width="2.671cm" svg:height="1.048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6"> </text:span><text:span text:style-name="T28">⇒</text:span><text:span text:style-name="T16"> q</text:span><text:span text:style-name="T21"> </text:span><text:span text:style-name="T16">=</text:span><text:span text:style-name="T21"> </text:span><text:span text:style-name="T21"><draw:frame draw:style-name="fr1" draw:name="Objeto6" text:anchor-type="as-char" svg:y="-0.646cm" svg:width="2.101cm" svg:height="1.048cm" draw:z-index="2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1"> </text:span><text:span text:style-name="T16">=</text:span><text:span text:style-name="T21"> </text:span><text:span text:style-name="T18"><draw:frame draw:style-name="fr1" draw:name="Objeto9" text:anchor-type="as-char" svg:y="-0.646cm" svg:width="0.563cm" svg:height="1.048cm" draw:z-index="1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9"><text:span text:style-name="T22">Calculadora:<text:tab/></text:span><text:span text:style-name="cms-Calculadora"><text:span text:style-name="T36">5</text:span></text:span><text:span text:style-name="T22"> </text:span><text:span text:style-name="cms-Calculadora"><text:span text:style-name="T36">0</text:span></text:span><text:span text:style-name="T24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6">6</text:span></text:span><text:span text:style-name="T24"> </text:span><text:span text:style-name="cms-Calculadora"><text:span text:style-name="T36">3</text:span></text:span><text:span text:style-name="T24"> </text:span><text:span text:style-name="cms-Calculadora"><text:span text:style-name="T50">‒</text:span></text:span><text:span text:style-name="T24"> </text:span><text:span text:style-name="cms-Calculadora"><text:span text:style-name="T36">7</text:span></text:span><text:span text:style-name="T25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6">9</text:span></text:span><text:span text:style-name="T24"> </text:span><text:span text:style-name="cms-Calculadora"><text:span text:style-name="T51">×</text:span></text:span><text:span text:style-name="T24"> </text:span><text:span text:style-name="cms-Calculadora"><text:span text:style-name="T36">2</text:span></text:span><text:span text:style-name="T22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6">7</text:span></text:span><text:span text:style-name="T25"> </text:span><text:span text:style-name="cms-Calculadora"><text:span text:style-name="T32">=</text:span></text:span><text:span text:style-name="T24"> </text:span><text:span text:style-name="T31">⇰ </text:span><text:span text:style-name="cms-Pantalla"><text:span text:style-name="T36">4</text:span></text:span><text:span text:style-name="cms-Pantalla"><text:span text:style-name="T45">⌞</text:span></text:span><text:span text:style-name="cms-Pantalla"><text:span text:style-name="T47">7</text:span></text:span><text:span text:style-name="T30"> </text:span></text:p>
      <text:p text:style-name="cms-Texto"><text:span text:style-name="T16">Por tanto, </text:span><text:span text:style-name="T20">L(x)</text:span><text:span text:style-name="T19"> </text:span><text:span text:style-name="T18">=</text:span><text:span text:style-name="T19"> </text:span><text:span text:style-name="T18"><draw:frame draw:style-name="fr1" draw:name="Objeto7" text:anchor-type="as-char" svg:y="-0.646cm" svg:width="0.554cm" svg:height="1.048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8">x+</text:span><text:span text:style-name="T18"><draw:frame draw:style-name="fr1" draw:name="Objeto10" text:anchor-type="as-char" svg:y="-0.646cm" svg:width="0.563cm" svg:height="1.048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5"><text:span text:style-name="T18">(</text:span><text:span text:style-name="T16">a)<text:tab/></text:span><text:span text:style-name="T16"><draw:frame draw:style-name="fr1" draw:name="Objeto11" text:anchor-type="as-char" svg:y="-0.699cm" svg:width="1.199cm" svg:height="1.155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1"> </text:span><text:span text:style-name="T16">=</text:span><text:span text:style-name="T21"> </text:span><text:span text:style-name="T18"><draw:frame draw:style-name="fr1" draw:name="Objeto12" text:anchor-type="as-char" svg:y="-0.646cm" svg:width="1.776cm" svg:height="1.048cm" draw:z-index="2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1"> </text:span><text:span text:style-name="T16">=</text:span><text:span text:style-name="T21"> </text:span><text:span text:style-name="T18"><draw:frame draw:style-name="fr1" draw:name="Objeto14" text:anchor-type="as-char" svg:y="-0.646cm" svg:width="1.092cm" svg:height="1.048cm" draw:z-index="2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<text:p text:style-name="P11"><text:span text:style-name="T22"><text:tab/>Calculadora: </text:span><text:span text:style-name="cms-Calculadora"><text:span text:style-name="T37">7</text:span></text:span><text:span text:style-name="T22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7">9</text:span></text:span><text:span text:style-name="T24"> </text:span><text:span text:style-name="cms-Calculadora"><text:span text:style-name="T51">×</text:span></text:span><text:span text:style-name="T24"> </text:span><text:span text:style-name="cms-Calculadora"><text:span text:style-name="T37">1</text:span></text:span><text:span text:style-name="T22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7">2</text:span></text:span><text:span text:style-name="T25"> </text:span><text:span text:style-name="cms-Calculadora"><text:span text:style-name="T32">+</text:span></text:span><text:span text:style-name="T26"> </text:span><text:span text:style-name="cms-Calculadora"><text:span text:style-name="T37">4</text:span></text:span><text:span text:style-name="T22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7">7</text:span></text:span><text:span text:style-name="T25"> </text:span><text:span text:style-name="cms-Calculadora"><text:span text:style-name="T32">=</text:span></text:span><text:span text:style-name="T24"> </text:span><text:span text:style-name="T31">⇰</text:span><text:span text:style-name="cms-Pantalla"><text:span text:style-name="T37">121</text:span></text:span><text:span text:style-name="cms-Pantalla"><text:span text:style-name="T45">⌞</text:span></text:span><text:span text:style-name="cms-Pantalla"><text:span text:style-name="T48">126</text:span></text:span><text:span text:style-name="T30"> </text:span></text:p>
      <text:p text:style-name="cms-TextoSigue">Solución: <draw:frame draw:style-name="fr1" draw:name="Objeto13" text:anchor-type="as-char" svg:y="-0.699cm" svg:width="2.431cm" svg:height="1.155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p text:style-name="P5"><text:span text:style-name="T16">(b)<text:tab/></text:span><text:span text:style-name="T16"><draw:frame draw:style-name="fr1" draw:name="Objeto15" text:anchor-type="as-char" svg:y="-0.646cm" svg:width="2.074cm" svg:height="1.048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0"> </text:span><text:span text:style-name="T29">⇒</text:span><text:span text:style-name="T20"> </text:span><text:span text:style-name="T18"><draw:frame draw:style-name="fr1" draw:name="Objeto16" text:anchor-type="as-char" svg:y="-0.646cm" svg:width="2.671cm" svg:height="1.048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1"> </text:span><text:span text:style-name="T29">⇒</text:span><text:span text:style-name="T20"> </text:span><text:span text:style-name="T16">x</text:span><text:span text:style-name="T21"> </text:span><text:span text:style-name="T16">=</text:span><text:span text:style-name="T21"> </text:span><text:span text:style-name="T21"><draw:frame draw:style-name="fr1" draw:name="Objeto17" text:anchor-type="as-char" svg:y="-1.199cm" svg:width="1.623cm" svg:height="2.157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1"> </text:span><text:span text:style-name="T23">= </text:span><text:span text:style-name="T23"><draw:frame draw:style-name="fr1" draw:name="Objeto22" text:anchor-type="as-char" svg:y="-0.646cm" svg:width="0.554cm" svg:height="1.048cm" draw:z-index="18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13"><text:span text:style-name="T22">Calculadora: </text:span><text:span text:style-name="cms-Calculadora"><text:span text:style-name="T32">(</text:span></text:span><text:span text:style-name="T25"> </text:span><text:span text:style-name="cms-Calculadora"><text:span text:style-name="T38">1</text:span></text:span><text:span text:style-name="T22"> </text:span><text:span text:style-name="cms-Calculadora"><text:span text:style-name="T32">1</text:span></text:span><text:span text:style-name="T24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8">7</text:span></text:span><text:span text:style-name="T24"> </text:span><text:span text:style-name="cms-Calculadora"><text:span text:style-name="T50">‒</text:span></text:span><text:span text:style-name="T24"> </text:span><text:span text:style-name="cms-Calculadora"><text:span text:style-name="T38">4</text:span></text:span><text:span text:style-name="T25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8">7</text:span></text:span><text:span text:style-name="T24"> </text:span><text:span text:style-name="cms-Calculadora"><text:span text:style-name="T32">)</text:span></text:span><text:span text:style-name="T25"> </text:span><text:span text:style-name="cms-Calculadora"><text:span text:style-name="T32">÷</text:span></text:span><text:span text:style-name="T25"> </text:span><text:span text:style-name="cms-Calculadora"><text:span text:style-name="T38">7</text:span></text:span><text:span text:style-name="T24"> </text:span><text:span text:style-name="cms-Calculadora"><text:span text:style-name="T33">a</text:span></text:span><text:span text:style-name="cms-Calculadora"><text:span text:style-name="T43"> </text:span></text:span><text:span text:style-name="cms-Calculadora"><text:span text:style-name="T44">b/c</text:span></text:span><text:span text:style-name="T24"> </text:span><text:span text:style-name="cms-Calculadora"><text:span text:style-name="T38">9</text:span></text:span><text:span text:style-name="T24"> </text:span><text:span text:style-name="cms-Calculadora"><text:span text:style-name="T32">÷</text:span></text:span><text:span text:style-name="T27"> </text:span><text:span text:style-name="cms-Calculadora"><text:span text:style-name="T32">=</text:span></text:span><text:span text:style-name="T24"> </text:span><text:span text:style-name="cms-Calculadora"><text:span text:style-name="T33">d/c</text:span></text:span><text:span text:style-name="T24"> </text:span><text:span text:style-name="T31">⇰</text:span><text:span text:style-name="cms-Pantalla"><text:span text:style-name="T24"> </text:span></text:span><text:span text:style-name="cms-Pantalla"><text:span text:style-name="T39">9</text:span></text:span><text:span text:style-name="cms-Pantalla"><text:span text:style-name="T45">⌞</text:span></text:span><text:span text:style-name="cms-Pantalla"><text:span text:style-name="T49">7</text:span></text:span><text:span text:style-name="T30"> </text:span></text:p>
      <text:p text:style-name="cms-TextoSigue"><text:span text:style-name="T16">Solución: x</text:span><text:span text:style-name="T21"> </text:span><text:span text:style-name="T16">=</text:span><text:span text:style-name="T21"> </text:span><text:span text:style-name="T23"><draw:frame draw:style-name="fr1" draw:name="Objeto24" text:anchor-type="as-char" svg:y="-0.646cm" svg:width="0.554cm" svg:height="1.048cm" draw:z-index="19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<text:p text:style-name="P4">Comentario<text:span text:style-name="T42">s</text:span></text:p>
      <text:list xml:id="list5894686228891737976" text:style-name="cms-ListaAsterisco">
        <text:list-item>
          <text:p text:style-name="cms-Asterisco">Haremos las operaciones con lápiz y papel o usaremos la calculadora según veamos la dificultad de cada operación: para las más sencillas se tarda más con la calculadora, para las más difíciles <text:span text:style-name="T52">suele </text:span>s<text:span text:style-name="T52">er</text:span> más fiable la calculadora.</text:p>
        </text:list-item>
        <text:list-item>
          <text:p text:style-name="cms-Asterisco">Si el enunciado lo permitiera, podríamos haber utilizado números decimales en vez de fracciones, pero hubi<text:span text:style-name="T52">é</text:span>ramos cometido errores de redondeo porque en este ejercicio los números decimales s<text:span text:style-name="T52">o</text:span>n periódicos. <text:span text:style-name="T52">Si los números decimales fueran exactos y cortos, serían admisibl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7-Segment1" svg:font-family="7-Segment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13.pdf" text:style-name="Internet_20_link" text:visited-style-name="Visited_20_Internet_20_Link"><text:span text:style-name="MT1">http://pedroreina.net/cms/n3ana-lin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3-29T10:00:18.233810877</dc:date>
    <meta:editing-duration>P1DT7H48M38S</meta:editing-duration>
    <meta:editing-cycles>64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3" meta:page-count="1" meta:paragraph-count="25" meta:word-count="277" meta:character-count="1367" meta:non-whitespace-character-count="1093"/>
  </office:meta>
</office:document-meta>
</file>

<file path=Object 1/content.xml><?xml version="1.0" encoding="utf-8"?>
<math xmlns="http://www.w3.org/1998/Math/MathML" display="block">
  <semantics>
    <mfrac>
      <mrow>
        <msub>
          <mi mathvariant="normal">y</mi>
          <mn>2</mn>
        </msub>
        <mo stretchy="false">−</mo>
        <msub>
          <mi mathvariant="normal">y</mi>
          <mn>1</mn>
        </msub>
      </mrow>
      <mrow>
        <msub>
          <mi mathvariant="normal">x</mi>
          <mn>2</mn>
        </msub>
        <mo stretchy="false">−</mo>
        <msub>
          <mi mathvariant="normal">x</mi>
          <mn>1</mn>
        </msub>
      </mrow>
    </mfrac>
    <annotation encoding="StarMath 5.0">{y_2-y_1} over {x_2-x_1}
</annotation>
  </semantics>
</math>
</file>

<file path=Object 10/content.xml><?xml version="1.0" encoding="utf-8"?>
<math xmlns="http://www.w3.org/1998/Math/MathML" display="block">
  <semantics>
    <mfrac>
      <mn>4</mn>
      <mn>7</mn>
    </mfrac>
    <annotation encoding="StarMath 5.0">4 over 7
</annotation>
  </semantics>
</math>
</file>

<file path=Object 11/content.xml><?xml version="1.0" encoding="utf-8"?>
<math xmlns="http://www.w3.org/1998/Math/MathML" display="block">
  <semantics>
    <mrow>
      <mi mathvariant="normal">L</mi>
      <mrow>
        <mo fence="true" stretchy="true">(</mo>
        <mrow>
          <mfrac>
            <mn>1</mn>
            <mn>2</mn>
          </mfrac>
        </mrow>
        <mo fence="true" stretchy="true">)</mo>
      </mrow>
    </mrow>
    <annotation encoding="StarMath 5.0">L left ( 1 over 2 right )
</annotation>
  </semantics>
</math>
</file>

<file path=Object 12/content.xml><?xml version="1.0" encoding="utf-8"?>
<math xmlns="http://www.w3.org/1998/Math/MathML" display="block">
  <semantics>
    <mrow>
      <mfrac>
        <mn>7</mn>
        <mn>9</mn>
      </mfrac>
      <mi mathvariant="normal">·</mi>
      <mrow>
        <mfrac>
          <mn>1</mn>
          <mn>2</mn>
        </mfrac>
        <mo stretchy="false">+</mo>
        <mfrac>
          <mn>4</mn>
          <mn>7</mn>
        </mfrac>
      </mrow>
    </mrow>
    <annotation encoding="StarMath 5.0">7 over 9 · 1 over 2 + 4 over 7
</annotation>
  </semantics>
</math>
</file>

<file path=Object 13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frac>
              <mn>1</mn>
              <mn>2</mn>
            </mfrac>
          </mrow>
          <mo fence="true" stretchy="true">)</mo>
        </mrow>
        <mo stretchy="false">=</mo>
        <mfrac>
          <mn>121</mn>
          <mn>126</mn>
        </mfrac>
      </mrow>
    </mrow>
    <annotation encoding="StarMath 5.0">L left ( 1 over 2 right ) = 121 over 126
</annotation>
  </semantics>
</math>
</file>

<file path=Object 14/content.xml><?xml version="1.0" encoding="utf-8"?>
<math xmlns="http://www.w3.org/1998/Math/MathML" display="block">
  <semantics>
    <mfrac>
      <mn>121</mn>
      <mn>126</mn>
    </mfrac>
    <annotation encoding="StarMath 5.0">121 over 126
</annotation>
  </semantics>
</math>
</file>

<file path=Object 15/content.xml><?xml version="1.0" encoding="utf-8"?>
<math xmlns="http://www.w3.org/1998/Math/MathML" display="block">
  <semantics>
    <mrow>
      <mi mathvariant="normal">L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1</mn>
          <mn>7</mn>
        </mfrac>
      </mrow>
    </mrow>
    <annotation encoding="StarMath 5.0">L(x) = 11 over 7
</annotation>
  </semantics>
</math>
</file>

<file path=Object 16/content.xml><?xml version="1.0" encoding="utf-8"?>
<math xmlns="http://www.w3.org/1998/Math/MathML" display="block">
  <semantics>
    <mrow>
      <mfrac>
        <mn>7</mn>
        <mn>9</mn>
      </mfrac>
      <mi mathvariant="normal">·</mi>
      <mrow>
        <mrow>
          <mi mathvariant="normal">x</mi>
          <mo stretchy="false">+</mo>
          <mfrac>
            <mn>4</mn>
            <mn>7</mn>
          </mfrac>
        </mrow>
        <mo stretchy="false">=</mo>
        <mfrac>
          <mn>11</mn>
          <mn>7</mn>
        </mfrac>
      </mrow>
    </mrow>
    <annotation encoding="StarMath 5.0">7 over 9 · x + 4 over 7 = 11 over 7
</annotation>
  </semantics>
</math>
</file>

<file path=Object 17/content.xml><?xml version="1.0" encoding="utf-8"?>
<math xmlns="http://www.w3.org/1998/Math/MathML" display="block">
  <semantics>
    <mfrac>
      <mrow>
        <mfrac>
          <mn>11</mn>
          <mn>7</mn>
        </mfrac>
        <mo stretchy="false">−</mo>
        <mfrac>
          <mn>4</mn>
          <mn>7</mn>
        </mfrac>
      </mrow>
      <mfrac>
        <mn>7</mn>
        <mn>9</mn>
      </mfrac>
    </mfrac>
    <annotation encoding="StarMath 5.0">{11 over 7 - 4 over 7} over {7 over 9}
</annotation>
  </semantics>
</math>
</file>

<file path=Object 18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frac>
              <mn>2</mn>
              <mn>7</mn>
            </mfrac>
          </mrow>
          <mo fence="true" stretchy="true">)</mo>
        </mrow>
        <mo stretchy="false">=</mo>
        <mfrac>
          <mn>50</mn>
          <mn>63</mn>
        </mfrac>
      </mrow>
    </mrow>
    <annotation encoding="StarMath 5.0">L left ( 2 over 7 right ) = 50 over 63
</annotation>
  </semantics>
</math>
</file>

<file path=Object 19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frac>
              <mn>3</mn>
              <mn>14</mn>
            </mfrac>
          </mrow>
          <mo fence="true" stretchy="true">)</mo>
        </mrow>
        <mo stretchy="false">=</mo>
        <mfrac>
          <mn>31</mn>
          <mn>42</mn>
        </mfrac>
      </mrow>
    </mrow>
    <annotation encoding="StarMath 5.0">L left ( 3 over 14 right ) = 31 over 42
</annotation>
  </semantics>
</math>
</file>

<file path=Object 2/content.xml><?xml version="1.0" encoding="utf-8"?>
<math xmlns="http://www.w3.org/1998/Math/MathML" display="block">
  <semantics>
    <mfrac>
      <mrow>
        <mfrac>
          <mn>31</mn>
          <mn>42</mn>
        </mfrac>
        <mo stretchy="false">−</mo>
        <mfrac>
          <mn>50</mn>
          <mn>63</mn>
        </mfrac>
      </mrow>
      <mrow>
        <mfrac>
          <mn>3</mn>
          <mn>14</mn>
        </mfrac>
        <mo stretchy="false">−</mo>
        <mfrac>
          <mn>2</mn>
          <mn>7</mn>
        </mfrac>
      </mrow>
    </mfrac>
    <annotation encoding="StarMath 5.0">{31 over 42 - 50 over 63} over {3 over 14 - 2 over 7}
</annotation>
  </semantics>
</math>
</file>

<file path=Object 20/content.xml><?xml version="1.0" encoding="utf-8"?>
<math xmlns="http://www.w3.org/1998/Math/MathML" display="block">
  <semantics>
    <mrow>
      <mi mathvariant="normal">L</mi>
      <mrow>
        <mo fence="true" stretchy="true">(</mo>
        <mrow>
          <mfrac>
            <mn>1</mn>
            <mn>2</mn>
          </mfrac>
        </mrow>
        <mo fence="true" stretchy="true">)</mo>
      </mrow>
    </mrow>
    <annotation encoding="StarMath 5.0">L left ( 1 over 2 right )
</annotation>
  </semantics>
</math>
</file>

<file path=Object 21/content.xml><?xml version="1.0" encoding="utf-8"?>
<math xmlns="http://www.w3.org/1998/Math/MathML" display="block">
  <semantics>
    <mrow>
      <mi mathvariant="normal">L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n>11</mn>
          <mn>7</mn>
        </mfrac>
      </mrow>
    </mrow>
    <annotation encoding="StarMath 5.0">L(x) = 11 over 7
</annotation>
  </semantics>
</math>
</file>

<file path=Object 22/content.xml><?xml version="1.0" encoding="utf-8"?>
<math xmlns="http://www.w3.org/1998/Math/MathML" display="block">
  <semantics>
    <mfrac>
      <mn>9</mn>
      <mn>7</mn>
    </mfrac>
    <annotation encoding="StarMath 5.0">9 over 7
</annotation>
  </semantics>
</math>
</file>

<file path=Object 24/content.xml><?xml version="1.0" encoding="utf-8"?>
<math xmlns="http://www.w3.org/1998/Math/MathML" display="block">
  <semantics>
    <mfrac>
      <mn>9</mn>
      <mn>7</mn>
    </mfrac>
    <annotation encoding="StarMath 5.0">9 over 7
</annotation>
  </semantics>
</math>
</file>

<file path=Object 3/content.xml><?xml version="1.0" encoding="utf-8"?>
<math xmlns="http://www.w3.org/1998/Math/MathML" display="block">
  <semantics>
    <mfrac>
      <mn>7</mn>
      <mn>9</mn>
    </mfrac>
    <annotation encoding="StarMath 5.0">7 over 9
</annotation>
  </semantics>
</math>
</file>

<file path=Object 4/content.xml><?xml version="1.0" encoding="utf-8"?>
<math xmlns="http://www.w3.org/1998/Math/MathML" display="block">
  <semantics>
    <mrow>
      <mi mathvariant="normal">L</mi>
      <mrow>
        <mrow>
          <mo fence="true" stretchy="true">(</mo>
          <mrow>
            <mfrac>
              <mn>2</mn>
              <mn>7</mn>
            </mfrac>
          </mrow>
          <mo fence="true" stretchy="true">)</mo>
        </mrow>
        <mo stretchy="false">=</mo>
        <mfrac>
          <mn>50</mn>
          <mn>63</mn>
        </mfrac>
      </mrow>
    </mrow>
    <annotation encoding="StarMath 5.0">L left ( 2 over 7 right ) = 50 over 63
</annotation>
  </semantics>
</math>
</file>

<file path=Object 5/content.xml><?xml version="1.0" encoding="utf-8"?>
<math xmlns="http://www.w3.org/1998/Math/MathML" display="block">
  <semantics>
    <mfrac>
      <mn>7</mn>
      <mn>9</mn>
    </mfrac>
    <annotation encoding="StarMath 5.0">7 over 9
</annotation>
  </semantics>
</math>
</file>

<file path=Object 6/content.xml><?xml version="1.0" encoding="utf-8"?>
<math xmlns="http://www.w3.org/1998/Math/MathML" display="block">
  <semantics>
    <mrow>
      <mfrac>
        <mn>7</mn>
        <mn>9</mn>
      </mfrac>
      <mi mathvariant="normal">·</mi>
      <mrow>
        <mrow>
          <mfrac>
            <mn>2</mn>
            <mn>7</mn>
          </mfrac>
          <mo stretchy="false">+</mo>
          <mi mathvariant="normal">q</mi>
        </mrow>
        <mo stretchy="false">=</mo>
        <mfrac>
          <mn>50</mn>
          <mn>63</mn>
        </mfrac>
      </mrow>
    </mrow>
    <annotation encoding="StarMath 5.0">7 over 9 · 2 over 7 + q = 50 over 63
</annotation>
  </semantics>
</math>
</file>

<file path=Object 7/content.xml><?xml version="1.0" encoding="utf-8"?>
<math xmlns="http://www.w3.org/1998/Math/MathML" display="block">
  <semantics>
    <mrow>
      <mrow>
        <mfrac>
          <mn>50</mn>
          <mn>63</mn>
        </mfrac>
        <mo stretchy="false">−</mo>
        <mfrac>
          <mn>7</mn>
          <mn>9</mn>
        </mfrac>
      </mrow>
      <mi mathvariant="normal">·</mi>
      <mfrac>
        <mn>2</mn>
        <mn>7</mn>
      </mfrac>
    </mrow>
    <annotation encoding="StarMath 5.0">50 over 63 - 7 over 9 · 2 over 7
</annotation>
  </semantics>
</math>
</file>

<file path=Object 8/content.xml><?xml version="1.0" encoding="utf-8"?>
<math xmlns="http://www.w3.org/1998/Math/MathML" display="block">
  <semantics>
    <mfrac>
      <mn>7</mn>
      <mn>9</mn>
    </mfrac>
    <annotation encoding="StarMath 5.0">7 over 9
</annotation>
  </semantics>
</math>
</file>

<file path=Object 9/content.xml><?xml version="1.0" encoding="utf-8"?>
<math xmlns="http://www.w3.org/1998/Math/MathML" display="block">
  <semantics>
    <mfrac>
      <mn>4</mn>
      <mn>7</mn>
    </mfrac>
    <annotation encoding="StarMath 5.0">4 over 7
</annotation>
  </semantics>
</math>
</file>