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bceb8" officeooo:paragraph-rsid="01cbceb8"/>
    </style:style>
    <style:style style:name="P4" style:family="paragraph" style:parent-style-name="cms-Texto">
      <style:text-properties officeooo:rsid="01cbf7d2" officeooo:paragraph-rsid="01cbf7d2"/>
    </style:style>
    <style:style style:name="P5" style:family="paragraph" style:parent-style-name="cms-Texto">
      <style:text-properties officeooo:rsid="01ce168c" officeooo:paragraph-rsid="01ce168c"/>
    </style:style>
    <style:style style:name="P6" style:family="paragraph" style:parent-style-name="cms-Texto">
      <style:text-properties officeooo:rsid="01cfe33f" officeooo:paragraph-rsid="01cfe33f"/>
    </style:style>
    <style:style style:name="P7" style:family="paragraph" style:parent-style-name="cms-Texto">
      <style:text-properties officeooo:rsid="01d1d84e" officeooo:paragraph-rsid="01d1d84e"/>
    </style:style>
    <style:style style:name="P8" style:family="paragraph" style:parent-style-name="cms-Apartado">
      <style:text-properties officeooo:paragraph-rsid="01d59496"/>
    </style:style>
    <style:style style:name="P9" style:family="paragraph" style:parent-style-name="cms-Apartado">
      <style:text-properties officeooo:rsid="01cc7dc9" officeooo:paragraph-rsid="01cc7dc9"/>
    </style:style>
    <style:style style:name="P10" style:family="paragraph" style:parent-style-name="cms-Cuadro">
      <style:paragraph-properties fo:margin-left="7.001cm" fo:margin-right="7.001cm" fo:text-indent="0cm" style:auto-text-indent="false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1cbceb8" officeooo:paragraph-rsid="01cbceb8"/>
    </style:style>
    <style:style style:name="P13" style:family="paragraph" style:parent-style-name="cms-Pregunta">
      <style:text-properties style:font-name="DejaVu Serif" officeooo:rsid="01cbceb8" officeooo:paragraph-rsid="01cbceb8" style:font-name-asian="Droid Sans" style:font-name-complex="FreeSans"/>
    </style:style>
    <style:style style:name="P14" style:family="paragraph" style:parent-style-name="cms-Pregunta">
      <style:text-properties style:font-name="DejaVu Serif" officeooo:rsid="01d59496" officeooo:paragraph-rsid="01d59496" style:font-name-asian="Droid Sans" style:font-name-complex="FreeSans"/>
    </style:style>
    <style:style style:name="P15" style:family="paragraph" style:parent-style-name="cms-Pregunta">
      <style:text-properties officeooo:rsid="01d82b77" officeooo:paragraph-rsid="01d82b77"/>
    </style:style>
    <style:style style:name="P16" style:family="paragraph" style:parent-style-name="cms-Pregunta">
      <style:text-properties officeooo:rsid="01cbf7d2" officeooo:paragraph-rsid="01cbf7d2"/>
    </style:style>
    <style:style style:name="P17" style:family="paragraph" style:parent-style-name="cms-Pregunta">
      <style:text-properties style:font-name="DejaVu Serif1" officeooo:rsid="01cbf7d2" officeooo:paragraph-rsid="01cbf7d2" style:font-name-asian="DejaVu Serif1" style:font-name-complex="DejaVu Serif1"/>
    </style:style>
    <style:style style:name="P18" style:family="paragraph" style:parent-style-name="cms-Pregunta">
      <style:text-properties style:font-name="DejaVu Serif1" officeooo:rsid="01d86d64" officeooo:paragraph-rsid="01d86d64" style:font-name-asian="DejaVu Serif1" style:font-name-complex="DejaVu Serif1"/>
    </style:style>
    <style:style style:name="P19" style:family="paragraph" style:parent-style-name="cms-Pregunta">
      <style:text-properties officeooo:rsid="01d59496" officeooo:paragraph-rsid="01d59496"/>
    </style:style>
    <style:style style:name="P20" style:family="paragraph" style:parent-style-name="cms-Asterisco">
      <style:text-properties officeooo:rsid="01d86d64" officeooo:paragraph-rsid="01d86d64"/>
    </style:style>
    <style:style style:name="P21" style:family="paragraph" style:parent-style-name="cms-Asterisco">
      <style:text-properties officeooo:rsid="01d8974b" officeooo:paragraph-rsid="01d8974b"/>
    </style:style>
    <style:style style:name="P22" style:family="paragraph" style:parent-style-name="cms-Asterisco">
      <style:text-properties officeooo:paragraph-rsid="01d59496"/>
    </style:style>
    <style:style style:name="P23" style:family="paragraph" style:parent-style-name="cms-Asterisco">
      <style:text-properties officeooo:rsid="01d59496" officeooo:paragraph-rsid="01d5949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13c8451" style:font-name-asian="Droid Sans" style:font-name-complex="FreeSans"/>
    </style:style>
    <style:style style:name="T13" style:family="text">
      <style:text-properties style:font-name="DejaVu Sans" officeooo:rsid="01cbbb29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d94274" style:font-name-asian="Droid Sans" style:font-name-complex="FreeSans"/>
    </style:style>
    <style:style style:name="T17" style:family="text">
      <style:text-properties style:font-name="DejaVu Serif" officeooo:rsid="01dac7a9" style:font-name-asian="Droid Sans" style:font-name-complex="FreeSans"/>
    </style:style>
    <style:style style:name="T18" style:family="text">
      <style:text-properties officeooo:rsid="01cbceb8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dac7a9" style:font-name-asian="DejaVu Serif1" style:font-name-complex="DejaVu Serif1"/>
    </style:style>
    <style:style style:name="T21" style:family="text">
      <style:text-properties officeooo:rsid="01d12e6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1d7f672"/>
    </style:style>
    <style:style style:name="T24" style:family="text">
      <style:text-properties officeooo:rsid="01d82b77"/>
    </style:style>
    <style:style style:name="T25" style:family="text">
      <style:text-properties officeooo:rsid="01dac7a9"/>
    </style:style>
    <style:style style:name="T26" style:family="text">
      <style:text-properties officeooo:rsid="01dae30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Line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0</text:span><text:span text:style-name="T12">1</text:span><text:span text:style-name="T9">)</text:span></text:p>
      <text:p text:style-name="cms-Apartado"><text:span text:style-name="T18">Definición de f</text:span>unci<text:span text:style-name="T18">ó</text:span>n<text:span text:style-name="T18"> lineal</text:span></text:p>
      <text:p text:style-name="P3"><text:span text:style-name="T24">E</text:span>s aquella que tiene como expresión analítica un polinomio de primer grado.</text:p>
      <text:p text:style-name="cms-Apartado">Ejemplos</text:p>
      <text:p text:style-name="P3">Las siguientes funciones son funciones lineales:</text:p>
      <text:section text:style-name="Sect1" text:name="Sección1">
        <text:list xml:id="list8178823216110159620" text:style-name="cms-ListaPregunta">
          <text:list-item>
            <text:p text:style-name="P12">y=5x<text:span text:style-name="T19">‒</text:span><text:span text:style-name="T15">4</text:span></text:p>
          </text:list-item>
          <text:list-item>
            <text:p text:style-name="P13">y=3x</text:p>
          </text:list-item>
          <text:list-item>
            <text:p text:style-name="P15"><text:span text:style-name="T15">y=0,2</text:span><text:span text:style-name="T16">3</text:span><text:span text:style-name="T15">x+0,11</text:span></text:p>
          </text:list-item>
          <text:list-item>
            <text:p text:style-name="P15"><text:span text:style-name="T15">y=</text:span><text:span text:style-name="T15"><draw:frame draw:style-name="fr1" draw:name="Objeto1" text:anchor-type="as-char" svg:y="-0.646cm" svg:width="0.563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5">x</text:span><text:span text:style-name="T19">‒</text:span><text:span text:style-name="T15"><draw:frame draw:style-name="fr1" draw:name="Objeto2" text:anchor-type="as-char" svg:y="-0.646cm" svg:width="0.55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ext:list-item>
        </text:list>
      </text:section>
      <text:p text:style-name="P4">Las siguientes funciones no son funciones lineales:</text:p>
      <text:section text:style-name="Sect1" text:name="Sección3">
        <text:list xml:id="list93611967902789" text:continue-numbering="true" text:style-name="cms-ListaPregunta">
          <text:list-item>
            <text:p text:style-name="P16"><text:span text:style-name="T19">y=</text:span><text:span text:style-name="T19"><draw:frame draw:style-name="fr1" draw:name="Objeto3" text:anchor-type="as-char" svg:y="-0.646cm" svg:width="0.556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ext:list-item>
          <text:list-item>
            <text:p text:style-name="P17">y=x²+4</text:p>
          </text:list-item>
          <text:list-item>
            <text:p text:style-name="P17">y=7</text:p>
          </text:list-item>
          <text:list-item>
            <text:p text:style-name="P18">y=x³+2x+3</text:p>
          </text:list-item>
        </text:list>
      </text:section>
      <text:p text:style-name="P9">Expresión analítica general de una función lineal</text:p>
      <text:p text:style-name="P5">La expresión analítica de una función <text:span text:style-name="T26">lineal</text:span> es muy sencilla, <text:span text:style-name="T23">ya que </text:span>solo depende de dos números: el coeficiente del monomio de primer grado y el coeficiente del monomio de grado 0 (también llamado término independiente).</text:p>
      <text:p text:style-name="cms-TextoSigue">Por tanto, todas las funciones <text:span text:style-name="T21">lineales</text:span> se pueden escribir como</text:p>
      <text:p text:style-name="P10">y = mx + q</text:p>
      <text:p text:style-name="P5">donde «m» es un número distinto de 0 y «q» es un número que sí puede ser cero.</text:p>
      <text:p text:style-name="cms-Separador"/>
      <text:p text:style-name="P6"><text:span text:style-name="T22">Nota</text:span>: si «m» fuera cero, la función sería constante, no lineal.</text:p>
      <text:p text:style-name="cms-Separador"/>
      <text:list xml:id="list7035211800636437264" text:style-name="cms-ListaAsterisco">
        <text:list-item>
          <text:p text:style-name="cms-Asterisco">El número «m» recibe e<text:span text:style-name="T23">l</text:span> nombre de <text:span text:style-name="T22">pendiente</text:span>.</text:p>
        </text:list-item>
        <text:list-item>
          <text:p text:style-name="cms-Asterisco">El número «q» recibe el nombre de <text:span text:style-name="T22">ordenada en el origen</text:span>.</text:p>
        </text:list-item>
      </text:list>
      <text:p text:style-name="cms-Apartado">Tipos de funciones lineales</text:p>
      <text:p text:style-name="P7">Consideramos la función lineal y=mx+q.</text:p>
      <text:list xml:id="list93611597661282" text:continue-numbering="true" text:style-name="cms-ListaAsterisco">
        <text:list-item>
          <text:p text:style-name="cms-Asterisco">Si q≠0, la función se llama <text:span text:style-name="T22">función afín</text:span>.</text:p>
        </text:list-item>
        <text:list-item>
          <text:p text:style-name="cms-Asterisco">Si q=0, la función se llama <text:span text:style-name="T22">función de proporcionalidad</text:span>.</text:p>
        </text:list-item>
        <text:list-item>
          <text:p text:style-name="P20">Si m&gt;0, la función es creciente.</text:p>
        </text:list-item>
        <text:list-item>
          <text:p text:style-name="P21">Si m&lt;0, la función es decreciente.</text:p>
        </text:list-item>
      </text:list>
      <text:p text:style-name="cms-Apartado">Ejemplos</text:p>
      <text:list xml:id="list93612998645351" text:continue-list="list93611967902789" text:style-name="cms-ListaPregunta">
        <text:list-item>
          <text:p text:style-name="P19">La función lineal y=<text:span text:style-name="T20">‒</text:span>7x<text:span text:style-name="T20">+</text:span><text:span text:style-name="T15">8 es una función afín </text:span><text:span text:style-name="T17">(y decreciente).</text:span></text:p>
        </text:list-item>
        <text:list-item>
          <text:p text:style-name="P14">La función lineal y=2x es una función de proporcionalidad <text:span text:style-name="T25">(y creciente).</text:span></text:p>
        </text:list-item>
      </text:list>
      <text:p text:style-name="P8">Representación gráfica de una función lineal</text:p>
      <text:list xml:id="list93612013307609" text:continue-list="list93611597661282" text:style-name="cms-ListaAsterisco">
        <text:list-item>
          <text:p text:style-name="P22">La representación gráfica de una función lineal siempre es una recta oblicua (es decir, ni horizontal ni vertical).</text:p>
        </text:list-item>
        <text:list-item>
          <text:p text:style-name="P21">La pendiente de la función mide la inclinación de la recta.</text:p>
        </text:list-item>
        <text:list-item>
          <text:p text:style-name="P23">Si la función lineal es una función afín, la recta no pasa por el origen de coordenadas.</text:p>
        </text:list-item>
        <text:list-item>
          <text:p text:style-name="P23">Si la función lineal es una función de proporcionalidad, la recta pasa por el origen de coordenadas.</text:p>
        </text:list-item>
        <text:list-item>
          <text:p text:style-name="P22">Las rectas horizontales son siempre la representación gráfica de una función constante.</text:p>
        </text:list-item>
        <text:list-item>
          <text:p text:style-name="P22">Las rectas verticales no son la gráfica de ninguna fun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lin-tr01.pdf" text:style-name="Internet_20_link" text:visited-style-name="Visited_20_Internet_20_Link"><text:span text:style-name="MT1">http://pedroreina.net/cms/n3ana-lin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8T09:36:11.210186783</dc:date>
    <meta:editing-duration>PT21H51M40S</meta:editing-duration>
    <meta:editing-cycles>43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" meta:page-count="1" meta:paragraph-count="40" meta:word-count="345" meta:character-count="1979" meta:non-whitespace-character-count="1700"/>
  </office:meta>
</office:document-meta>
</file>

<file path=Object 1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1</mn>
      <mi mathvariant="normal">x</mi>
    </mfrac>
    <annotation encoding="StarMath 5.0">1 over x
</annotation>
  </semantics>
</math>
</file>