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e5f943" officeooo:paragraph-rsid="01e5f943"/>
    </style:style>
    <style:style style:name="P5" style:family="paragraph" style:parent-style-name="cms-PreguntaSigue">
      <style:text-properties officeooo:rsid="01e55fe8" officeooo:paragraph-rsid="01e55fe8"/>
    </style:style>
    <style:style style:name="P6" style:family="paragraph" style:parent-style-name="cms-Texto">
      <style:text-properties officeooo:rsid="01e7a7af" officeooo:paragraph-rsid="01ed12ee"/>
    </style:style>
    <style:style style:name="P7" style:family="paragraph" style:parent-style-name="cms-Apartado">
      <style:text-properties officeooo:rsid="012ca8a6" officeooo:paragraph-rsid="01ed12e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e30a21" officeooo:paragraph-rsid="01eea0b4"/>
    </style:style>
    <style:style style:name="P10" style:family="paragraph" style:parent-style-name="cms-Pregunta">
      <style:text-properties officeooo:rsid="01e46afb" officeooo:paragraph-rsid="01e46afb"/>
    </style:style>
    <style:style style:name="P11" style:family="paragraph" style:parent-style-name="cms-Pregunta">
      <style:text-properties officeooo:paragraph-rsid="01e6051b"/>
    </style:style>
    <style:style style:name="P12" style:family="paragraph" style:parent-style-name="cms-Pregunta" style:list-style-name="cms-ListaSolucion">
      <style:text-properties officeooo:rsid="01e7a7af" officeooo:paragraph-rsid="01e7a7af"/>
    </style:style>
    <style:style style:name="P13" style:family="paragraph" style:parent-style-name="cms-Pregunta" style:list-style-name="cms-ListaSolucion">
      <style:text-properties officeooo:rsid="01e7a7af" officeooo:paragraph-rsid="01e7b1d3"/>
    </style:style>
    <style:style style:name="P14" style:family="paragraph" style:parent-style-name="cms-Pregunta" style:list-style-name="cms-ListaSolucion">
      <style:text-properties officeooo:rsid="01eb6453" officeooo:paragraph-rsid="01eb6453"/>
    </style:style>
    <style:style style:name="P15" style:family="paragraph" style:parent-style-name="cms-Pregunta">
      <style:text-properties officeooo:rsid="01ef9296" officeooo:paragraph-rsid="01f0e050"/>
    </style:style>
    <style:style style:name="P16" style:family="paragraph" style:parent-style-name="cms-Pregunta" style:list-style-name="cms-ListaSolucion">
      <style:text-properties officeooo:rsid="01f0e050" officeooo:paragraph-rsid="01f0e050"/>
    </style:style>
    <style:style style:name="P17" style:family="paragraph" style:parent-style-name="cms-PreguntaSigue">
      <style:text-properties officeooo:rsid="01e5f943" officeooo:paragraph-rsid="01e5f943"/>
    </style:style>
    <style:style style:name="P18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ef9296" officeooo:paragraph-rsid="01ef9296"/>
    </style:style>
    <style:style style:name="P19" style:family="paragraph" style:parent-style-name="cms-PreguntaSigue">
      <style:paragraph-properties>
        <style:tab-stops>
          <style:tab-stop style:position="1.002cm"/>
        </style:tab-stops>
      </style:paragraph-properties>
      <style:text-properties officeooo:rsid="01ef9296" officeooo:paragraph-rsid="01f0e050"/>
    </style:style>
    <style:style style:name="P20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ef9296" officeooo:paragraph-rsid="01ef9296" fo:hyphenate="true" fo:hyphenation-remain-char-count="2" fo:hyphenation-push-char-count="2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14755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1c2d6b8" style:font-name-asian="Droid Sans" style:font-name-complex="FreeSans"/>
    </style:style>
    <style:style style:name="T14" style:family="text">
      <style:text-properties style:font-name="DejaVu Sans" officeooo:rsid="01e190a2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e46afb"/>
    </style:style>
    <style:style style:name="T17" style:family="text">
      <style:text-properties officeooo:rsid="01e6051b"/>
    </style:style>
    <style:style style:name="T18" style:family="text">
      <style:text-properties officeooo:rsid="01e7b1d3"/>
    </style:style>
    <style:style style:name="T19" style:family="text">
      <style:text-properties style:font-name="DejaVu Serif1" officeooo:rsid="01e7b1d3" style:font-name-asian="DejaVu Serif1" style:font-name-complex="DejaVu Serif1"/>
    </style:style>
    <style:style style:name="T20" style:family="text">
      <style:text-properties style:font-name="DejaVu Serif" officeooo:rsid="01e7b1d3" style:font-name-asian="Droid Sans" style:font-name-complex="FreeSans"/>
    </style:style>
    <style:style style:name="T21" style:family="text">
      <style:text-properties officeooo:rsid="01e8759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eb6453"/>
    </style:style>
    <style:style style:name="T24" style:family="text">
      <style:text-properties officeooo:rsid="00db51f3"/>
    </style:style>
    <style:style style:name="T25" style:family="text">
      <style:text-properties officeooo:rsid="00d928d7"/>
    </style:style>
    <style:style style:name="T26" style:family="text">
      <style:text-properties officeooo:rsid="012db347"/>
    </style:style>
    <style:style style:name="T27" style:family="text">
      <style:text-properties officeooo:rsid="00da2dd9"/>
    </style:style>
    <style:style style:name="T28" style:family="text">
      <style:text-properties officeooo:rsid="00d4566d"/>
    </style:style>
    <style:style style:name="T29" style:family="text">
      <style:text-properties officeooo:rsid="01eea0b4"/>
    </style:style>
    <style:style style:name="T30" style:family="text">
      <style:text-properties officeooo:rsid="01eeadb3"/>
    </style:style>
    <style:style style:name="T31" style:family="text">
      <style:text-properties officeooo:rsid="01f0e050"/>
    </style:style>
    <style:style style:name="T32" style:family="text">
      <style:text-properties officeooo:rsid="01f2af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8071814908823563353" text:style-name="cms-ListaPregunta">
        <text:list-item>
          <text:p text:style-name="P9">Una cooperativa vende aceite a granel, es decir, puedes comprar la cantidad que quieras. Te cobran un precio fijo por el envase y luego el aceite, que tiene un precio determinado por litro. <text:span text:style-name="T29">Arbok</text:span> compra 20 litros y paga 82 euros; <text:span text:style-name="T29">Bulbasaur</text:span> compra 4 litros y paga 18 euros. Se pide:</text:p>
        </text:list-item>
      </text:list>
      <text:p text:style-name="cms-PreguntaSigue">a) <text:span text:style-name="T16">C</text:span>uánto pagará <text:span text:style-name="T29">Crotilo</text:span>, que ha comprado 15 litros.</text:p>
      <text:p text:style-name="cms-PreguntaSigue">b) <text:span text:style-name="T16">C</text:span>uánto aceite ha comprado <text:span text:style-name="T29">D</text:span>orina, que ha pagado 70 euros.</text:p>
      <text:p text:style-name="cms-PreguntaSigue">c) <text:span text:style-name="T16">C</text:span>uánto cuesta cada envase.</text:p>
      <text:p text:style-name="cms-PreguntaSigue">d) <text:span text:style-name="T16">C</text:span>uánto cuesta cada litro de aceite.</text:p>
      <text:list xml:id="list120652353498733" text:continue-numbering="true" text:style-name="cms-ListaPregunta">
        <text:list-item>
          <text:p text:style-name="P10">La temperatura se puede medir con varias escalas distintas: en la escala Celsius (o centígrada) el agua se congela a 0 ℃ y ebulle a 100 ℃. En la escala Fahrenheit el agua se congela a 32 ℉ y ebulle a 212 ℉. Se sabe que la función que relaciona las dos escalas es una función lineal. Se pide:</text:p>
        </text:list-item>
      </text:list>
      <text:p text:style-name="cms-PreguntaSigue">a) <text:span text:style-name="T16">Q</text:span>ué temperatura Fahrenheit corresponde a 20 ℃.</text:p>
      <text:p text:style-name="cms-PreguntaSigue">b) <text:span text:style-name="T16">Q</text:span>ué temperatura Fahrenheit corresponde a ‒15 ℃.</text:p>
      <text:p text:style-name="cms-PreguntaSigue">c) <text:span text:style-name="T16">Q</text:span>ué temperatura Celsius corresponde a 122 ℉.</text:p>
      <text:p text:style-name="cms-PreguntaSigue">d) <text:span text:style-name="T16">Q</text:span>ué temperatura se mide con el mismo número en las dos escalas.</text:p>
      <text:p text:style-name="P5"><text:span text:style-name="T22">Nota</text:span>: Ander Celsius (1701-1744) fue un científico sueco y Gabriel Fahrenheit (1686-1736) fue un científico neerlandés.</text:p>
      <text:list xml:id="list120654418476963" text:continue-numbering="true" text:style-name="cms-ListaPregunta">
        <text:list-item>
          <text:p text:style-name="P11">Un termómetro defectuoso marca 1<text:span text:style-name="T17"> ℃</text:span> al fundirse el hielo y 106<text:span text:style-name="T17"> ℃</text:span> para el vapor del agua hirviendo. Cuando marca 17<text:span text:style-name="T17"> ℃</text:span> ¿Cuál es la temperatura real? <text:span text:style-name="T23">Da el resultado redondeado a las décimas.</text:span></text:p>
        </text:list-item>
        <text:list-item>
          <text:p text:style-name="cms-Pregunta">En una atracción de feria te cobran una entrada y luego pagas un precio por cada vuelta que quieras dar en ella. Amaranta da cuatro vueltas y paga once euros. <text:span text:style-name="T30">Bonifacio</text:span> da once vueltas y paga 25 euros. Se pide:</text:p>
        </text:list-item>
      </text:list>
      <text:p text:style-name="P4">a) Cuánto pagará <text:span text:style-name="T30">Carla</text:span>, que ha dado siete vueltas.</text:p>
      <text:p text:style-name="P4">b) Cuántas vueltas ha dado <text:span text:style-name="T30">Domiciano</text:span>, que ha pagado 33 euros.</text:p>
      <text:p text:style-name="P4">c) Cuánto cuesta la entrada.</text:p>
      <text:p text:style-name="P4">d) Cuánto cuesta cada vuelta.</text:p>
      <text:list xml:id="list120653510492626" text:continue-numbering="true" text:style-name="cms-ListaPregunta">
        <text:list-item>
          <text:p text:style-name="P15">Una empresa de compra-venta de inmuebles cobra una cantidad fija por cada vivienda vendida más un tanto por ciento del precio final de la vivienda. Por vender un inmueble de 350<text:span text:style-name="T31"> </text:span>000 euros ha cobrado 20<text:span text:style-name="T31"> </text:span>500 euros; por otro de 470<text:span text:style-name="T31"> </text:span>000 euros ha cobrado 24<text:span text:style-name="T31"> </text:span>100 euros. Se pide:</text:p>
        </text:list-item>
      </text:list>
      <text:p text:style-name="P19">a)<text:tab/>Cuánto cobrará la empresa por vender una vivienda de 385<text:span text:style-name="T31"> </text:span>000 euros.</text:p>
      <text:p text:style-name="P19">b)<text:tab/>El precio de una vivienda por cuya la empresa cobró 25<text:span text:style-name="T31"> </text:span>660 euros.</text:p>
      <text:p text:style-name="P18">c)<text:tab/>Cuánto cobra la empresa de <text:span text:style-name="T32">cantidad </text:span>fij<text:span text:style-name="T32">a</text:span> por cada operación.</text:p>
      <text:p text:style-name="P20">d)<text:tab/>Qué porcentaje aplica la empresa al precio de la vivienda para completar lo que cobra por cada venta.</text:p>
      <text:p text:style-name="P21">Soluciones</text:p>
      <text:list xml:id="list7780051903820087043" text:style-name="cms-ListaSolucion">
        <text:list-item>
          <text:p text:style-name="P12">(a) <text:span text:style-name="T18">62 euros</text:span> (b) <text:span text:style-name="T18">17 litros</text:span> (c) <text:span text:style-name="T18">2 euros</text:span> (d) <text:span text:style-name="T18">4 euros</text:span></text:p>
        </text:list-item>
        <text:list-item>
          <text:p text:style-name="P13">(a) <text:span text:style-name="T18">68 ℉</text:span> (b) <text:span text:style-name="T18">5</text:span> ℉ (c) <text:span text:style-name="T18">50 ℃</text:span> (d) <text:span text:style-name="T19">‒</text:span><text:span text:style-name="T20">40 ℉ = </text:span><text:span text:style-name="T19">‒</text:span><text:span text:style-name="T20">40 ℃</text:span></text:p>
        </text:list-item>
        <text:list-item>
          <text:p text:style-name="P14">18,9 ℃</text:p>
        </text:list-item>
        <text:list-item>
          <text:p text:style-name="P12">(a) <text:span text:style-name="T21">17 euros</text:span> (b) <text:span text:style-name="T21">15 vueltas</text:span> (c) <text:span text:style-name="T21">3 euros</text:span> (d) <text:span text:style-name="T21">2 euros</text:span></text:p>
        </text:list-item>
        <text:list-item>
          <text:p text:style-name="P16">(a) 21 550 euros (b) 522 000 euros (c) 10 000 euros (d) 3 %</text:p>
        </text:list-item>
      </text:list>
      <text:p text:style-name="P7">Procedencia</text:p>
      <text:p text:style-name="P6"><text:span text:style-name="T24">El problema (3) s</text:span>e propuso en la Olimpiada Matemática <text:span text:style-name="T25">N</text:span>acional de <text:span text:style-name="T26">2007</text:span> <text:span text:style-name="T27">de la FESPM con el número 5</text:span>. <text:span text:style-name="T28">El enunciado ha sido modificado ligeramente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pr02.pdf" text:style-name="Internet_20_link" text:visited-style-name="Visited_20_Internet_20_Link"><text:span text:style-name="MT1">http://pedroreina.net/cms/n3ana-lin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6T12:06:52.128791538</dc:date>
    <meta:editing-duration>PT16H21M22S</meta:editing-duration>
    <meta:editing-cycles>4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4" meta:word-count="531" meta:character-count="2842" meta:non-whitespace-character-count="2355"/>
  </office:meta>
</office:document-meta>
</file>