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773740" officeooo:paragraph-rsid="01fe6ff5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Apartado">
      <style:text-properties officeooo:rsid="00773740" officeooo:paragraph-rsid="01ff5858"/>
    </style:style>
    <style:style style:name="P6" style:family="paragraph" style:parent-style-name="cms-PreguntaSigue">
      <style:text-properties officeooo:paragraph-rsid="01ff5858"/>
    </style:style>
    <style:style style:name="P7" style:family="paragraph" style:parent-style-name="cms-PreguntaSigue">
      <style:text-properties officeooo:rsid="00773740" officeooo:paragraph-rsid="020951d1"/>
    </style:style>
    <style:style style:name="P8" style:family="paragraph" style:parent-style-name="cms-Soluciones" style:master-page-name="cms-PaginaDos">
      <style:paragraph-properties style:page-number="auto"/>
      <style:text-properties officeooo:paragraph-rsid="01a38129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Pregunta" style:list-style-name="cms-ListaPregunta"/>
    <style:style style:name="P11" style:family="paragraph" style:parent-style-name="cms-Pregunta" style:list-style-name="cms-ListaPregunta">
      <style:text-properties officeooo:paragraph-rsid="01ff5858"/>
    </style:style>
    <style:style style:name="P12" style:family="paragraph" style:parent-style-name="cms-Pregunta" style:list-style-name="cms-ListaPregunta">
      <style:text-properties officeooo:paragraph-rsid="020951d1"/>
    </style:style>
    <style:style style:name="P13" style:family="paragraph" style:parent-style-name="cms-Pregunta">
      <style:text-properties officeooo:paragraph-rsid="01ff5858"/>
    </style:style>
    <style:style style:name="P14" style:family="paragraph" style:parent-style-name="cms-Pregunta" style:list-style-name="cms-ListaSolucion">
      <style:text-properties style:font-name="DejaVu Serif" officeooo:rsid="01fe6ff5" officeooo:paragraph-rsid="020051b7" style:font-name-asian="Droid Sans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87ad90" style:font-name-asian="Droid Sans" style:font-name-complex="FreeSans"/>
    </style:style>
    <style:style style:name="T14" style:family="text">
      <style:text-properties style:font-name="DejaVu Sans" officeooo:rsid="01fe50a8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style:font-name="DejaVu Serif" officeooo:rsid="02c2abcc" style:font-name-asian="Droid Sans" style:font-name-complex="FreeSans"/>
    </style:style>
    <style:style style:name="T17" style:family="text">
      <style:text-properties style:font-name="DejaVu Serif" officeooo:rsid="02c2e67d" style:font-name-asian="Droid Sans" style:font-name-complex="FreeSans"/>
    </style:style>
    <style:style style:name="T18" style:family="text">
      <style:text-properties style:font-name="DejaVu Serif" officeooo:rsid="0207b340" style:font-name-asian="Droid Sans" style:font-name-complex="FreeSans"/>
    </style:style>
    <style:style style:name="T19" style:family="text">
      <style:text-properties style:font-name="DejaVu Serif" officeooo:rsid="02325593" style:font-name-asian="Droid Sans" style:font-name-complex="FreeSans"/>
    </style:style>
    <style:style style:name="T20" style:family="text">
      <style:text-properties style:font-name="DejaVu Serif" officeooo:rsid="0209b409" style:font-name-asian="Droid Sans" style:font-name-complex="FreeSans"/>
    </style:style>
    <style:style style:name="T21" style:family="text">
      <style:text-properties style:font-name="DejaVu Serif" officeooo:rsid="020ab2a0" style:font-name-asian="Droid Sans" style:font-name-complex="FreeSans"/>
    </style:style>
    <style:style style:name="T22" style:family="text">
      <style:text-properties style:font-name="DejaVu Serif" officeooo:rsid="020bf3f2" style:font-name-asian="Droid Sans" style:font-name-complex="FreeSans"/>
    </style:style>
    <style:style style:name="T23" style:family="text">
      <style:text-properties style:font-name="DejaVu Serif" officeooo:rsid="020c70c4" style:font-name-asian="Droid Sans" style:font-name-complex="FreeSans"/>
    </style:style>
    <style:style style:name="T24" style:family="text">
      <style:text-properties style:font-name="DejaVu Serif" officeooo:rsid="020d4cd1" style:font-name-asian="Droid Sans" style:font-name-complex="FreeSans"/>
    </style:style>
    <style:style style:name="T25" style:family="text">
      <style:text-properties style:font-name="DejaVu Serif1" officeooo:rsid="02c2abcc" style:font-name-asian="DejaVu Serif1" style:font-name-complex="DejaVu Serif1"/>
    </style:style>
    <style:style style:name="T26" style:family="text">
      <style:text-properties style:font-name="DejaVu Serif1" officeooo:rsid="02c2e67d" style:font-name-asian="DejaVu Serif1" style:font-name-complex="DejaVu Serif1"/>
    </style:style>
    <style:style style:name="T27" style:family="text">
      <style:text-properties style:font-name="DejaVu Serif1" officeooo:rsid="0207b340" style:font-name-asian="DejaVu Serif1" style:font-name-complex="DejaVu Serif1"/>
    </style:style>
    <style:style style:name="T28" style:family="text">
      <style:text-properties style:font-name="DejaVu Serif1" officeooo:rsid="020ab2a0" style:font-name-asian="DejaVu Serif1" style:font-name-complex="DejaVu Serif1"/>
    </style:style>
    <style:style style:name="T29" style:family="text">
      <style:text-properties style:font-name="DejaVu Serif1" officeooo:rsid="020bf3f2" style:font-name-asian="DejaVu Serif1" style:font-name-complex="DejaVu Serif1"/>
    </style:style>
    <style:style style:name="T30" style:family="text">
      <style:text-properties style:font-name="DejaVu Serif1" officeooo:rsid="020d4cd1" style:font-name-asian="DejaVu Serif1" style:font-name-complex="DejaVu Serif1"/>
    </style:style>
    <style:style style:name="T31" style:family="text">
      <style:text-properties style:font-name="DejaVu Serif1" officeooo:rsid="020051b7" style:font-name-asian="DejaVu Serif1" style:font-name-complex="DejaVu Serif1"/>
    </style:style>
    <style:style style:name="T32" style:family="text">
      <style:text-properties style:font-name="DejaVu Serif1" officeooo:rsid="0209b409" style:font-name-asian="DejaVu Serif1" style:font-name-complex="DejaVu Serif1"/>
    </style:style>
    <style:style style:name="T33" style:family="text">
      <style:text-properties style:font-name="DejaVu Serif1" officeooo:rsid="020c70c4" style:font-name-asian="DejaVu Serif1" style:font-name-complex="DejaVu Serif1"/>
    </style:style>
    <style:style style:name="T34" style:family="text">
      <style:text-properties officeooo:rsid="02a6b883"/>
    </style:style>
    <style:style style:name="T35" style:family="text">
      <style:text-properties officeooo:rsid="02c2abcc"/>
    </style:style>
    <style:style style:name="T36" style:family="text">
      <style:text-properties officeooo:rsid="02c2e67d"/>
    </style:style>
    <style:style style:name="T37" style:family="text">
      <style:text-properties officeooo:rsid="020051b7"/>
    </style:style>
    <style:style style:name="T38" style:family="text">
      <style:text-properties officeooo:rsid="0207b340"/>
    </style:style>
    <style:style style:name="T39" style:family="text">
      <style:text-properties officeooo:rsid="0209b409"/>
    </style:style>
    <style:style style:name="T40" style:family="text">
      <style:text-properties officeooo:rsid="020ab2a0"/>
    </style:style>
    <style:style style:name="T41" style:family="text">
      <style:text-properties officeooo:rsid="020bf3f2"/>
    </style:style>
    <style:style style:name="T42" style:family="text">
      <style:text-properties officeooo:rsid="020d4cd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Lineale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9</text:span><text:span text:style-name="T9">)</text:span></text:p>
      <text:p text:style-name="P4">Enunciados</text:p>
      <text:p text:style-name="P3">Expresa como fracción irreducible todos los números que no sean enteros.</text:p>
      <text:list xml:id="list8303695954428260288" text:style-name="cms-ListaPregunta">
        <text:list-item>
          <text:p text:style-name="P10"><text:span text:style-name="T34">D</text:span>e la función lineal «L» se sabe que <draw:frame draw:style-name="fr1" draw:name="Objeto18" text:anchor-type="as-char" svg:y="-0.699cm" svg:width="1.891cm" svg:height="1.15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 y <draw:frame draw:style-name="fr1" draw:name="Objeto19" text:anchor-type="as-char" svg:y="-0.699cm" svg:width="2.776cm" svg:height="1.155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. Se pide:</text:p>
        </text:list-item>
      </text:list>
      <text:p text:style-name="cms-PreguntaSigue">(a) Calcula <draw:frame draw:style-name="fr1" draw:name="Objeto20" text:anchor-type="as-char" svg:y="-0.699cm" svg:width="1.208cm" svg:height="1.1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; (b) Resuelve la ecuación <draw:frame draw:style-name="fr1" draw:name="Objeto21" text:anchor-type="as-char" svg:y="-0.646cm" svg:width="2.381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list xml:id="list92340178258360" text:continue-numbering="true" text:style-name="cms-ListaPregunta">
        <text:list-item>
          <text:p text:style-name="P11"><text:span text:style-name="T34">D</text:span>e la función lineal «L» se sabe que <draw:frame draw:style-name="fr1" draw:name="Objeto1" text:anchor-type="as-char" svg:y="-0.699cm" svg:width="1.9cm" svg:height="1.155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 y <draw:frame draw:style-name="fr1" draw:name="Objeto2" text:anchor-type="as-char" svg:y="-0.699cm" svg:width="2.2cm" svg:height="1.155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. Se pide:</text:p>
        </text:list-item>
      </text:list>
      <text:p text:style-name="P6">(a) Calcula <draw:frame draw:style-name="fr1" draw:name="Objeto3" text:anchor-type="as-char" svg:y="-0.699cm" svg:width="1.508cm" svg:height="1.155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; (b) Resuelve la ecuación <draw:frame draw:style-name="fr1" draw:name="Objeto4" text:anchor-type="as-char" svg:y="-0.646cm" svg:width="1.804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list xml:id="list92341500280497" text:continue-numbering="true" text:style-name="cms-ListaPregunta">
        <text:list-item>
          <text:p text:style-name="P11"><text:span text:style-name="T34">D</text:span>e la función lineal «L» se sabe que <draw:frame draw:style-name="fr1" draw:name="Objeto5" text:anchor-type="as-char" svg:y="-0.699cm" svg:width="2.217cm" svg:height="1.155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 y <draw:frame draw:style-name="fr1" draw:name="Objeto6" text:anchor-type="as-char" svg:y="-0.699cm" svg:width="2.506cm" svg:height="1.155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. Se pide:</text:p>
        </text:list-item>
      </text:list>
      <text:p text:style-name="P6">(a) Calcula <draw:frame draw:style-name="fr1" draw:name="Objeto7" text:anchor-type="as-char" svg:y="-0.699cm" svg:width="1.517cm" svg:height="1.155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; (b) Resuelve la ecuación <draw:frame draw:style-name="fr1" draw:name="Objeto8" text:anchor-type="as-char" svg:y="-0.646cm" svg:width="2.074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<text:list xml:id="list92341700737809" text:continue-numbering="true" text:style-name="cms-ListaPregunta">
        <text:list-item>
          <text:p text:style-name="P11"><text:span text:style-name="T34">D</text:span>e la función lineal «L» se sabe que <draw:frame draw:style-name="fr1" draw:name="Objeto9" text:anchor-type="as-char" svg:y="-0.699cm" svg:width="2.478cm" svg:height="1.155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 y <draw:frame draw:style-name="fr1" draw:name="Objeto10" text:anchor-type="as-char" svg:y="-0.699cm" svg:width="2.469cm" svg:height="1.155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. Se pide:</text:p>
        </text:list-item>
      </text:list>
      <text:p text:style-name="P6">(a) Calcula <draw:frame draw:style-name="fr1" draw:name="Objeto11" text:anchor-type="as-char" svg:y="-0.699cm" svg:width="1.199cm" svg:height="1.155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; (b) Resuelve la ecuación <draw:frame draw:style-name="fr1" draw:name="Objeto12" text:anchor-type="as-char" svg:y="-0.646cm" svg:width="1.804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<text:p text:style-name="P5">Enunciados</text:p>
      <text:p text:style-name="P3">Expresa como <text:span text:style-name="T35">número decimal</text:span> todos los números que no sean enteros.</text:p>
      <text:list xml:id="list92340310346282" text:continue-numbering="true" text:style-name="cms-ListaPregunta">
        <text:list-item>
          <text:p text:style-name="P12"><text:span text:style-name="T34">D</text:span>e la función lineal «L» se sabe que <text:span text:style-name="T35">L(2,2)</text:span><text:span text:style-name="T19"> </text:span><text:span text:style-name="T35">=</text:span><text:span text:style-name="T19"> </text:span><text:span text:style-name="T25">‒</text:span><text:span text:style-name="T27">1</text:span><text:span text:style-name="T16">,4</text:span><text:span text:style-name="T18">6</text:span> y <text:span text:style-name="T35">L(</text:span><text:span text:style-name="T25">‒</text:span><text:span text:style-name="T27">1</text:span><text:span text:style-name="T35">,5)</text:span><text:span text:style-name="T19"> </text:span><text:span text:style-name="T35">=</text:span><text:span text:style-name="T19"> </text:span><text:span text:style-name="T25">‒</text:span><text:span text:style-name="T27">7</text:span><text:span text:style-name="T35">,75</text:span>.</text:p>
        </text:list-item>
      </text:list>
      <text:p text:style-name="P7">(a) Calcula <text:span text:style-name="T35">L(</text:span><text:span text:style-name="T16">0,</text:span><text:span text:style-name="T18">9</text:span><text:span text:style-name="T16">)</text:span>; (b) Resuelve la ecuación <text:span text:style-name="T35">L(x)</text:span><text:span text:style-name="T19"> </text:span><text:span text:style-name="T35">=</text:span><text:span text:style-name="T19"> </text:span><text:span text:style-name="T25">‒</text:span><text:span text:style-name="T27">8</text:span><text:span text:style-name="T16">,</text:span><text:span text:style-name="T18">77</text:span></text:p>
      <text:list xml:id="list92340352510420" text:continue-numbering="true" text:style-name="cms-ListaPregunta">
        <text:list-item>
          <text:p text:style-name="P12"><text:span text:style-name="T34">D</text:span>e la función lineal «L» se sabe que <text:span text:style-name="T35">L(</text:span><text:span text:style-name="T25">‒</text:span><text:span text:style-name="T32">1</text:span><text:span text:style-name="T35">,1)</text:span><text:span text:style-name="T19"> </text:span><text:span text:style-name="T35">=</text:span><text:span text:style-name="T19"> </text:span><text:span text:style-name="T20">3</text:span><text:span text:style-name="T16">,</text:span><text:span text:style-name="T20">03</text:span> y <text:span text:style-name="T35">L(</text:span><text:span text:style-name="T25">‒</text:span><text:span text:style-name="T35">2,3)</text:span><text:span text:style-name="T19"> </text:span><text:span text:style-name="T35">=</text:span><text:span text:style-name="T19"> </text:span><text:span text:style-name="T32">‒2</text:span><text:span text:style-name="T35">,61</text:span>.</text:p>
        </text:list-item>
      </text:list>
      <text:p text:style-name="P7">(a) Calcula <text:span text:style-name="T35">L(3</text:span><text:span text:style-name="T16">,</text:span><text:span text:style-name="T20">6</text:span><text:span text:style-name="T16">)</text:span>; (b) Resuelve la ecuación <text:span text:style-name="T35">L(x)</text:span><text:span text:style-name="T19"> </text:span><text:span text:style-name="T35">=</text:span><text:span text:style-name="T19"> </text:span><text:span text:style-name="T20">9</text:span><text:span text:style-name="T16">,8</text:span><text:span text:style-name="T20">45</text:span></text:p>
      <text:list xml:id="list92341400484502" text:continue-numbering="true" text:style-name="cms-ListaPregunta">
        <text:list-item>
          <text:p text:style-name="P12"><text:span text:style-name="T34">D</text:span>e la función lineal «L» se sabe que <text:span text:style-name="T35">L(8,2)</text:span><text:span text:style-name="T19"> </text:span><text:span text:style-name="T35">=</text:span><text:span text:style-name="T19"> </text:span><text:span text:style-name="T25">‒</text:span><text:span text:style-name="T28">29</text:span><text:span text:style-name="T16">,</text:span><text:span text:style-name="T21">52</text:span> y <text:span text:style-name="T35">L(</text:span><text:span text:style-name="T25">‒</text:span><text:span text:style-name="T28">1</text:span><text:span text:style-name="T35">,3)</text:span><text:span text:style-name="T19"> </text:span><text:span text:style-name="T35">=</text:span><text:span text:style-name="T19"> </text:span><text:span text:style-name="T21">4</text:span><text:span text:style-name="T35">,68</text:span>.</text:p>
        </text:list-item>
      </text:list>
      <text:p text:style-name="P7">(a) Calcula <text:span text:style-name="T35">L(</text:span><text:span text:style-name="T25">‒</text:span><text:span text:style-name="T28">3</text:span><text:span text:style-name="T16">,</text:span><text:span text:style-name="T21">4</text:span><text:span text:style-name="T16">)</text:span>; (b) Resuelve la ecuación <text:span text:style-name="T35">L(x)</text:span><text:span text:style-name="T19"> </text:span><text:span text:style-name="T35">=</text:span><text:span text:style-name="T19"> </text:span><text:span text:style-name="T25">‒</text:span><text:span text:style-name="T28">16</text:span><text:span text:style-name="T16">,</text:span><text:span text:style-name="T21">56</text:span></text:p>
      <text:p text:style-name="P5">Enunciados</text:p>
      <text:p text:style-name="P3"><text:span text:style-name="T17">Da las soluciones con cuatro cifras significativas</text:span><text:span text:style-name="T16">.</text:span></text:p>
      <text:list xml:id="list92340208839815" text:continue-numbering="true" text:style-name="cms-ListaPregunta">
        <text:list-item>
          <text:p text:style-name="cms-Pregunta"><text:span text:style-name="T34">D</text:span>e la función lineal «L» se sabe que <text:span text:style-name="T36">L(</text:span><text:span text:style-name="T26">‒</text:span><text:span text:style-name="T29">2</text:span><text:span text:style-name="T17">,</text:span><text:span text:style-name="T22">4</text:span><text:span text:style-name="T17">) = </text:span><text:span text:style-name="T22">8</text:span><text:span text:style-name="T17">,</text:span><text:span text:style-name="T22">7</text:span> y <text:span text:style-name="T36">L(2,9) = </text:span><text:span text:style-name="T26">‒</text:span><text:span text:style-name="T29">1</text:span><text:span text:style-name="T36">,3</text:span>. Se pide:</text:p>
        </text:list-item>
      </text:list>
      <text:p text:style-name="cms-PreguntaSigue"><text:span text:style-name="T16">(a) Calcula </text:span><text:span text:style-name="T17">L(1,7)</text:span><text:span text:style-name="T16">; (b) Resuelve la ecuación </text:span><text:span text:style-name="T17">L(x) = </text:span><text:span text:style-name="T22">0</text:span><text:span text:style-name="T17">,</text:span><text:span text:style-name="T22">45</text:span><text:span text:style-name="T17">5</text:span></text:p>
      <text:list xml:id="list92340609463757" text:continue-numbering="true" text:style-name="cms-ListaPregunta">
        <text:list-item>
          <text:p text:style-name="P13"><text:span text:style-name="T34">D</text:span>e la función lineal «L» se sabe que <text:span text:style-name="T36">L(8</text:span><text:span text:style-name="T17">,2) = 4,</text:span><text:span text:style-name="T23">22</text:span> y <text:span text:style-name="T36">L(</text:span><text:span text:style-name="T26">‒</text:span><text:span text:style-name="T36">2,1) = 7,38</text:span>. Se pide:</text:p>
        </text:list-item>
      </text:list>
      <text:p text:style-name="P6"><text:span text:style-name="T16">(a) Calcula </text:span><text:span text:style-name="T17">L(</text:span><text:span text:style-name="T33">‒4</text:span><text:span text:style-name="T17">,</text:span><text:span text:style-name="T23">5</text:span><text:span text:style-name="T17">)</text:span><text:span text:style-name="T16">; (b) Resuelve la ecuación </text:span><text:span text:style-name="T17">L(x) = </text:span><text:span text:style-name="T33">‒</text:span><text:span text:style-name="T23">2</text:span></text:p>
      <text:list xml:id="list92341670561321" text:continue-numbering="true" text:style-name="cms-ListaPregunta">
        <text:list-item>
          <text:p text:style-name="P13"><text:span text:style-name="T34">D</text:span>e la función lineal «L» se sabe que <text:span text:style-name="T36">L(</text:span><text:span text:style-name="T26">‒</text:span><text:span text:style-name="T17">1,</text:span><text:span text:style-name="T24">9</text:span><text:span text:style-name="T17">) = </text:span><text:span text:style-name="T26">‒</text:span><text:span text:style-name="T30">8</text:span><text:span text:style-name="T17">,</text:span><text:span text:style-name="T24">3</text:span> y <text:span text:style-name="T36">L(</text:span><text:span text:style-name="T26">‒</text:span><text:span text:style-name="T30">6</text:span><text:span text:style-name="T36">,2) = </text:span><text:span text:style-name="T26">‒</text:span><text:span text:style-name="T30">6</text:span><text:span text:style-name="T36">,8</text:span>. Se pide:</text:p>
        </text:list-item>
      </text:list>
      <text:p text:style-name="P6"><text:span text:style-name="T16">(a) Calcula </text:span><text:span text:style-name="T17">L(</text:span><text:span text:style-name="T24">3</text:span><text:span text:style-name="T17">,</text:span><text:span text:style-name="T24">2</text:span><text:span text:style-name="T17">)</text:span><text:span text:style-name="T16">; (b) Resuelve la ecuación </text:span><text:span text:style-name="T17">L(x) = </text:span><text:span text:style-name="T30">‒</text:span><text:span text:style-name="T24">9</text:span></text:p>
      <text:p text:style-name="P6"/>
      <text:p text:style-name="P8">Soluciones</text:p>
      <text:list xml:id="list2657045858961776489" text:style-name="cms-ListaSolucion">
        <text:list-item>
          <text:p text:style-name="P14">(a) <text:s/><draw:frame draw:style-name="fr1" draw:name="Objeto13" text:anchor-type="as-char" svg:y="-0.646cm" svg:width="0.824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; (b) <text:span text:style-name="T37">x = </text:span><text:span text:style-name="T37"><draw:frame draw:style-name="fr1" draw:name="Objeto14" text:anchor-type="as-char" svg:y="-0.646cm" svg:width="0.885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/text:p>
        </text:list-item>
        <text:list-item>
          <text:p text:style-name="P14">(a) <text:s/><draw:frame draw:style-name="fr1" draw:name="Objeto15" text:anchor-type="as-char" svg:y="-0.646cm" svg:width="0.824cm" svg:height="1.04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; (b) <text:span text:style-name="T37">x = </text:span><text:span text:style-name="T37"><draw:frame draw:style-name="fr1" draw:name="Objeto16" text:anchor-type="as-char" svg:y="-0.646cm" svg:width="0.554cm" svg:height="1.048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span></text:p>
        </text:list-item>
        <text:list-item>
          <text:p text:style-name="P14">(a) <text:s/><draw:frame draw:style-name="fr1" draw:name="Objeto17" text:anchor-type="as-char" svg:y="-0.646cm" svg:width="0.894cm" svg:height="1.048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; (b) <text:span text:style-name="T37">x = </text:span><text:span text:style-name="T37"><draw:frame draw:style-name="fr1" draw:name="Objeto22" text:anchor-type="as-char" svg:y="-0.646cm" svg:width="0.554cm" svg:height="1.048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span></text:p>
        </text:list-item>
        <text:list-item>
          <text:p text:style-name="P14">(a) <text:s/><draw:frame draw:style-name="fr1" draw:name="Objeto23" text:anchor-type="as-char" svg:y="-0.646cm" svg:width="0.885cm" svg:height="1.048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; (b) <text:span text:style-name="T37">x = </text:span><text:span text:style-name="T37"><draw:frame draw:style-name="fr1" draw:name="Objeto24" text:anchor-type="as-char" svg:y="-0.646cm" svg:width="0.554cm" svg:height="1.048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span></text:p>
        </text:list-item>
        <text:list-item>
          <text:p text:style-name="P14">(a) <text:s/><text:span text:style-name="T27">‒</text:span><text:span text:style-name="T38">3,67</text:span>; (b) <text:span text:style-name="T37">x = </text:span><text:span text:style-name="T31">‒</text:span><text:span text:style-name="T38">2,1</text:span></text:p>
        </text:list-item>
        <text:list-item>
          <text:p text:style-name="P14">(a) <text:s/><text:span text:style-name="T39">25,12</text:span>; (b) <text:span text:style-name="T37">x = 0,35</text:span></text:p>
        </text:list-item>
        <text:list-item>
          <text:p text:style-name="P14">(a) <text:s/><text:span text:style-name="T40">12,24</text:span>; (b) <text:span text:style-name="T37">x = 4,6</text:span></text:p>
        </text:list-item>
        <text:list-item>
          <text:p text:style-name="P14">(a) <text:s/><text:span text:style-name="T41">0,9642</text:span>; (b) <text:span text:style-name="T37">x = 1,970</text:span></text:p>
        </text:list-item>
        <text:list-item>
          <text:p text:style-name="P14">(a) <text:s/><text:span text:style-name="T42">8,116</text:span>; (b) <text:span text:style-name="T37">x = 28,47</text:span></text:p>
        </text:list-item>
        <text:list-item>
          <text:p text:style-name="P14">(a) <text:s/><text:span text:style-name="T30">‒</text:span><text:span text:style-name="T42">10,08</text:span>; (b) <text:span text:style-name="T37">x = 0,1067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6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ej09.pdf" text:style-name="Internet_20_link" text:visited-style-name="Visited_20_Internet_20_Link"><text:span text:style-name="MT1">http://pedroreina.net/cms/n3ana-lin-ej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19T09:23:39.744127698</dc:date>
    <meta:editing-duration>PT16H49M59S</meta:editing-duration>
    <meta:editing-cycles>47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4" meta:page-count="2" meta:paragraph-count="40" meta:word-count="365" meta:character-count="1794" meta:non-whitespace-character-count="1467"/>
  </office:meta>
</office:document-meta>
</file>

<file path=Object 1/content.xml><?xml version="1.0" encoding="utf-8"?>
<math xmlns="http://www.w3.org/1998/Math/MathML" display="block">
  <semantics>
    <mrow>
      <mi mathvariant="normal">L</mi>
      <mrow>
        <mo fence="true" stretchy="true">(</mo>
        <mrow>
          <mfrac>
            <mn>4</mn>
            <mn>3</mn>
          </mfrac>
        </mrow>
        <mo fence="true" stretchy="true">)</mo>
      </mrow>
    </mrow>
    <annotation encoding="StarMath 5.0">L left ( 4 over 3 right )
</annotation>
  </semantics>
</math>
</file>

<file path=Object 10/content.xml><?xml version="1.0" encoding="utf-8"?>
<math xmlns="http://www.w3.org/1998/Math/MathML" display="block">
  <semantics>
    <mrow>
      <mi mathvariant="normal">L</mi>
      <mrow>
        <mrow>
          <mo fence="true" stretchy="true">(</mo>
          <mrow>
            <mrow>
              <mo stretchy="false">−</mo>
              <mfrac>
                <mn>2</mn>
                <mn>3</mn>
              </mfrac>
            </mrow>
          </mrow>
          <mo fence="true" stretchy="true">)</mo>
        </mrow>
        <mo stretchy="false">=</mo>
        <mrow>
          <mo stretchy="false">−</mo>
          <mfrac>
            <mn>5</mn>
            <mn>3</mn>
          </mfrac>
        </mrow>
      </mrow>
    </mrow>
    <annotation encoding="StarMath 5.0">L left ( -{2 over 3} right ) = -{5 over 3}
</annotation>
  </semantics>
</math>
</file>

<file path=Object 11/content.xml><?xml version="1.0" encoding="utf-8"?>
<math xmlns="http://www.w3.org/1998/Math/MathML" display="block">
  <semantics>
    <mrow>
      <mi mathvariant="normal">L</mi>
      <mrow>
        <mo fence="true" stretchy="true">(</mo>
        <mrow>
          <mrow>
            <mo stretchy="false">−</mo>
            <mfrac>
              <mn>4</mn>
              <mn>5</mn>
            </mfrac>
          </mrow>
        </mrow>
        <mo fence="true" stretchy="true">)</mo>
      </mrow>
    </mrow>
    <annotation encoding="StarMath 5.0">L left ( -{4 over 5} right )
</annotation>
  </semantics>
</math>
</file>

<file path=Object 12/content.xml><?xml version="1.0" encoding="utf-8"?>
<math xmlns="http://www.w3.org/1998/Math/MathML" display="block">
  <semantics>
    <mrow>
      <mi mathvariant="normal">L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n>5</mn>
          <mn>12</mn>
        </mfrac>
      </mrow>
    </mrow>
    <annotation encoding="StarMath 5.0">L(x) = 5 over 12
</annotation>
  </semantics>
</math>
</file>

<file path=Object 13/content.xml><?xml version="1.0" encoding="utf-8"?>
<math xmlns="http://www.w3.org/1998/Math/MathML" display="block">
  <semantics>
    <mrow>
      <mi mathvariant="normal">L</mi>
      <mrow>
        <mrow>
          <mo fence="true" stretchy="true">(</mo>
          <mrow>
            <mrow>
              <mo stretchy="false">−</mo>
              <mfrac>
                <mn>4</mn>
                <mn>7</mn>
              </mfrac>
            </mrow>
          </mrow>
          <mo fence="true" stretchy="true">)</mo>
        </mrow>
        <mo stretchy="false">=</mo>
        <mfrac>
          <mn>10</mn>
          <mn>9</mn>
        </mfrac>
      </mrow>
    </mrow>
    <annotation encoding="StarMath 5.0">L left ( -{4 over 7} right ) = 10 over 9
</annotation>
  </semantics>
</math>
</file>

<file path=Object 14/content.xml><?xml version="1.0" encoding="utf-8"?>
<math xmlns="http://www.w3.org/1998/Math/MathML" display="block">
  <semantics>
    <mrow>
      <mi mathvariant="normal">L</mi>
      <mrow>
        <mrow>
          <mo fence="true" stretchy="true">(</mo>
          <mrow>
            <mrow>
              <mo stretchy="false">−</mo>
              <mfrac>
                <mn>3</mn>
                <mn>14</mn>
              </mfrac>
            </mrow>
          </mrow>
          <mo fence="true" stretchy="true">)</mo>
        </mrow>
        <mo stretchy="false">=</mo>
        <mfrac>
          <mn>5</mn>
          <mn>6</mn>
        </mfrac>
      </mrow>
    </mrow>
    <annotation encoding="StarMath 5.0">L left ( -{3 over 14} right ) = 5 over 6
</annotation>
  </semantics>
</math>
</file>

<file path=Object 15/content.xml><?xml version="1.0" encoding="utf-8"?>
<math xmlns="http://www.w3.org/1998/Math/MathML" display="block">
  <semantics>
    <mrow>
      <mi mathvariant="normal">L</mi>
      <mrow>
        <mo fence="true" stretchy="true">(</mo>
        <mrow>
          <mfrac>
            <mn>9</mn>
            <mn>7</mn>
          </mfrac>
        </mrow>
        <mo fence="true" stretchy="true">)</mo>
      </mrow>
    </mrow>
    <annotation encoding="StarMath 5.0">L left ( 9 over 7 right )
</annotation>
  </semantics>
</math>
</file>

<file path=Object 16/content.xml><?xml version="1.0" encoding="utf-8"?>
<math xmlns="http://www.w3.org/1998/Math/MathML" display="block">
  <semantics>
    <mrow>
      <mi mathvariant="normal">L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n>1</mn>
          <mn>5</mn>
        </mfrac>
      </mrow>
    </mrow>
    <annotation encoding="StarMath 5.0">L(x) = 1 over 5
</annotation>
  </semantics>
</math>
</file>

<file path=Object 17/content.xml><?xml version="1.0" encoding="utf-8"?>
<math xmlns="http://www.w3.org/1998/Math/MathML" display="block">
  <semantics>
    <mfrac>
      <mn>23</mn>
      <mn>15</mn>
    </mfrac>
    <annotation encoding="StarMath 5.0">23 over 15
</annotation>
  </semantics>
</math>
</file>

<file path=Object 18/content.xml><?xml version="1.0" encoding="utf-8"?>
<math xmlns="http://www.w3.org/1998/Math/MathML" display="block">
  <semantics>
    <mrow>
      <mo stretchy="false">−</mo>
      <mfrac>
        <mn>1</mn>
        <mn>2</mn>
      </mfrac>
    </mrow>
    <annotation encoding="StarMath 5.0">- {1 over 2}
</annotation>
  </semantics>
</math>
</file>

<file path=Object 19/content.xml><?xml version="1.0" encoding="utf-8"?>
<math xmlns="http://www.w3.org/1998/Math/MathML" display="block">
  <semantics>
    <mfrac>
      <mn>23</mn>
      <mn>12</mn>
    </mfrac>
    <annotation encoding="StarMath 5.0">23 over 12
</annotation>
  </semantics>
</math>
</file>

<file path=Object 2/content.xml><?xml version="1.0" encoding="utf-8"?>
<math xmlns="http://www.w3.org/1998/Math/MathML" display="block">
  <semantics>
    <mrow>
      <mi mathvariant="normal">L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stretchy="false">−</mo>
          <mfrac>
            <mn>31</mn>
            <mn>30</mn>
          </mfrac>
        </mrow>
      </mrow>
    </mrow>
    <annotation encoding="StarMath 5.0">L(x) = - {31 over 30}
</annotation>
  </semantics>
</math>
</file>

<file path=Object 20/content.xml><?xml version="1.0" encoding="utf-8"?>
<math xmlns="http://www.w3.org/1998/Math/MathML" display="block">
  <semantics>
    <mfrac>
      <mn>6</mn>
      <mn>5</mn>
    </mfrac>
    <annotation encoding="StarMath 5.0">6 over 5
</annotation>
  </semantics>
</math>
</file>

<file path=Object 21/content.xml><?xml version="1.0" encoding="utf-8"?>
<math xmlns="http://www.w3.org/1998/Math/MathML" display="block">
  <semantics>
    <mrow>
      <mo stretchy="false">−</mo>
      <mfrac>
        <mn>7</mn>
        <mn>4</mn>
      </mfrac>
    </mrow>
    <annotation encoding="StarMath 5.0">- {7 over 4}
</annotation>
  </semantics>
</math>
</file>

<file path=Object 22/content.xml><?xml version="1.0" encoding="utf-8"?>
<math xmlns="http://www.w3.org/1998/Math/MathML" display="block">
  <semantics>
    <mfrac>
      <mn>8</mn>
      <mn>3</mn>
    </mfrac>
    <annotation encoding="StarMath 5.0">8 over 3
</annotation>
  </semantics>
</math>
</file>

<file path=Object 23/content.xml><?xml version="1.0" encoding="utf-8"?>
<math xmlns="http://www.w3.org/1998/Math/MathML" display="block">
  <semantics>
    <mrow>
      <mo stretchy="false">−</mo>
      <mfrac>
        <mn>1</mn>
        <mn>3</mn>
      </mfrac>
    </mrow>
    <annotation encoding="StarMath 5.0">- {1 over 3}
</annotation>
  </semantics>
</math>
</file>

<file path=Object 24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3/content.xml><?xml version="1.0" encoding="utf-8"?>
<math xmlns="http://www.w3.org/1998/Math/MathML" display="block">
  <semantics>
    <mrow>
      <mi mathvariant="normal">L</mi>
      <mrow>
        <mrow>
          <mo fence="true" stretchy="true">(</mo>
          <mrow>
            <mfrac>
              <mn>2</mn>
              <mn>3</mn>
            </mfrac>
          </mrow>
          <mo fence="true" stretchy="true">)</mo>
        </mrow>
        <mo stretchy="false">=</mo>
        <mfrac>
          <mn>3</mn>
          <mn>5</mn>
        </mfrac>
      </mrow>
    </mrow>
    <annotation encoding="StarMath 5.0">L left ( 2 over 3 right ) = 3 over 5
</annotation>
  </semantics>
</math>
</file>

<file path=Object 4/content.xml><?xml version="1.0" encoding="utf-8"?>
<math xmlns="http://www.w3.org/1998/Math/MathML" display="block">
  <semantics>
    <mrow>
      <mi mathvariant="normal">L</mi>
      <mrow>
        <mrow>
          <mo fence="true" stretchy="true">(</mo>
          <mrow>
            <mrow>
              <mo stretchy="false">−</mo>
              <mfrac>
                <mn>5</mn>
                <mn>2</mn>
              </mfrac>
            </mrow>
          </mrow>
          <mo fence="true" stretchy="true">)</mo>
        </mrow>
        <mo stretchy="false">=</mo>
        <mrow>
          <mo stretchy="false">−</mo>
          <mfrac>
            <mn>23</mn>
            <mn>6</mn>
          </mfrac>
        </mrow>
      </mrow>
    </mrow>
    <annotation encoding="StarMath 5.0">L left ( - {5 over 2} right ) = - {23 over 6}
</annotation>
  </semantics>
</math>
</file>

<file path=Object 5/content.xml><?xml version="1.0" encoding="utf-8"?>
<math xmlns="http://www.w3.org/1998/Math/MathML" display="block">
  <semantics>
    <mrow>
      <mi mathvariant="normal">L</mi>
      <mrow>
        <mrow>
          <mo fence="true" stretchy="true">(</mo>
          <mrow>
            <mfrac>
              <mn>4</mn>
              <mn>5</mn>
            </mfrac>
          </mrow>
          <mo fence="true" stretchy="true">)</mo>
        </mrow>
        <mo stretchy="false">=</mo>
        <mfrac>
          <mn>5</mn>
          <mn>6</mn>
        </mfrac>
      </mrow>
    </mrow>
    <annotation encoding="StarMath 5.0">L left ( 4 over 5 right ) = 5 over 6
</annotation>
  </semantics>
</math>
</file>

<file path=Object 6/content.xml><?xml version="1.0" encoding="utf-8"?>
<math xmlns="http://www.w3.org/1998/Math/MathML" display="block">
  <semantics>
    <mrow>
      <mi mathvariant="normal">L</mi>
      <mrow>
        <mrow>
          <mo fence="true" stretchy="true">(</mo>
          <mrow>
            <mrow>
              <mo stretchy="false">−</mo>
              <mfrac>
                <mn>1</mn>
                <mn>5</mn>
              </mfrac>
            </mrow>
          </mrow>
          <mo fence="true" stretchy="true">)</mo>
        </mrow>
        <mo stretchy="false">=</mo>
        <mfrac>
          <mn>5</mn>
          <mn>3</mn>
        </mfrac>
      </mrow>
    </mrow>
    <annotation encoding="StarMath 5.0">L left ( -{1 over 5} right ) = 5 over 3
</annotation>
  </semantics>
</math>
</file>

<file path=Object 7/content.xml><?xml version="1.0" encoding="utf-8"?>
<math xmlns="http://www.w3.org/1998/Math/MathML" display="block">
  <semantics>
    <mrow>
      <mi mathvariant="normal">L</mi>
      <mrow>
        <mo fence="true" stretchy="true">(</mo>
        <mrow>
          <mrow>
            <mo stretchy="false">−</mo>
            <mfrac>
              <mn>1</mn>
              <mn>2</mn>
            </mfrac>
          </mrow>
        </mrow>
        <mo fence="true" stretchy="true">)</mo>
      </mrow>
    </mrow>
    <annotation encoding="StarMath 5.0">L left ( -{1 over 2} right )
</annotation>
  </semantics>
</math>
</file>

<file path=Object 8/content.xml><?xml version="1.0" encoding="utf-8"?>
<math xmlns="http://www.w3.org/1998/Math/MathML" display="block">
  <semantics>
    <mrow>
      <mi mathvariant="normal">L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n>1</mn>
          <mn>2</mn>
        </mfrac>
      </mrow>
    </mrow>
    <annotation encoding="StarMath 5.0">L(x) = 1 over 2
</annotation>
  </semantics>
</math>
</file>

<file path=Object 9/content.xml><?xml version="1.0" encoding="utf-8"?>
<math xmlns="http://www.w3.org/1998/Math/MathML" display="block">
  <semantics>
    <mrow>
      <mi mathvariant="normal">L</mi>
      <mrow>
        <mrow>
          <mo fence="true" stretchy="true">(</mo>
          <mrow>
            <mfrac>
              <mn>4</mn>
              <mn>5</mn>
            </mfrac>
          </mrow>
          <mo fence="true" stretchy="true">)</mo>
        </mrow>
        <mo stretchy="false">=</mo>
        <mrow>
          <mo stretchy="false">−</mo>
          <mfrac>
            <mn>3</mn>
            <mn>4</mn>
          </mfrac>
        </mrow>
      </mrow>
    </mrow>
    <annotation encoding="StarMath 5.0">L left ( 4 over 5 right ) = -{3 over 4}
</annotation>
  </semantics>
</math>
</file>