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1df738f" officeooo:paragraph-rsid="01df738f"/>
    </style:style>
    <style:style style:name="P7" style:family="paragraph" style:parent-style-name="cms-Pregunta">
      <style:text-properties officeooo:rsid="01df8e4e" officeooo:paragraph-rsid="01df8e4e"/>
    </style:style>
    <style:style style:name="P8" style:family="paragraph" style:parent-style-name="cms-Pregunta">
      <style:text-properties officeooo:rsid="01e15a97" officeooo:paragraph-rsid="01e15a97"/>
    </style:style>
    <style:style style:name="P9" style:family="paragraph" style:parent-style-name="cms-Pregunta">
      <style:text-properties officeooo:rsid="01e2f232" officeooo:paragraph-rsid="01e2f232"/>
    </style:style>
    <style:style style:name="P10" style:family="paragraph" style:parent-style-name="cms-Pregunta">
      <style:text-properties officeooo:rsid="01e3559c" officeooo:paragraph-rsid="01e3559c"/>
    </style:style>
    <style:style style:name="P11" style:family="paragraph" style:parent-style-name="cms-Pregunta">
      <style:text-properties officeooo:rsid="01e3cd6c" officeooo:paragraph-rsid="01e3cd6c"/>
    </style:style>
    <style:style style:name="P12" style:family="paragraph" style:parent-style-name="cms-Pregunta">
      <style:text-properties officeooo:rsid="01e3d83a" officeooo:paragraph-rsid="01e3d83a"/>
    </style:style>
    <style:style style:name="P13" style:family="paragraph" style:parent-style-name="cms-Pregunta">
      <style:text-properties officeooo:rsid="01e5a242" officeooo:paragraph-rsid="01e5a242"/>
    </style:style>
    <style:style style:name="P14" style:family="paragraph" style:parent-style-name="cms-Pregunta">
      <style:text-properties officeooo:rsid="01e93c66" officeooo:paragraph-rsid="01e93c66"/>
    </style:style>
    <style:style style:name="P15" style:family="paragraph" style:parent-style-name="cms-Pregunta">
      <style:text-properties officeooo:rsid="01ea7605" officeooo:paragraph-rsid="01ea7605"/>
    </style:style>
    <style:style style:name="P16" style:family="paragraph" style:parent-style-name="cms-Pregunta">
      <style:text-properties officeooo:rsid="01ec9805" officeooo:paragraph-rsid="01ec9805"/>
    </style:style>
    <style:style style:name="P17" style:family="paragraph" style:parent-style-name="cms-Pregunta" style:list-style-name="cms-ListaSolucion">
      <style:text-properties officeooo:paragraph-rsid="01d22d98"/>
    </style:style>
    <style:style style:name="P18" style:family="paragraph" style:parent-style-name="cms-Pregunta" style:list-style-name="cms-ListaSolucion">
      <style:text-properties officeooo:paragraph-rsid="01e793eb"/>
    </style:style>
    <style:style style:name="P19" style:family="paragraph" style:parent-style-name="cms-Pregunta" style:list-style-name="cms-ListaSolucion">
      <style:text-properties officeooo:paragraph-rsid="01ec5356"/>
    </style:style>
    <style:style style:name="P20" style:family="paragraph" style:parent-style-name="cms-Pregunta" style:list-style-name="cms-ListaSolucion">
      <style:text-properties officeooo:paragraph-rsid="01ec980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1dc9826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544804" style:font-name-asian="Droid Sans" style:font-name-complex="FreeSans"/>
    </style:style>
    <style:style style:name="T18" style:family="text">
      <style:text-properties style:font-name="DejaVu Serif" officeooo:rsid="01d22d98" style:font-name-asian="Droid Sans" style:font-name-complex="FreeSans"/>
    </style:style>
    <style:style style:name="T19" style:family="text">
      <style:text-properties style:font-name="DejaVu Serif" officeooo:rsid="01dd7800" style:font-name-asian="Droid Sans" style:font-name-complex="FreeSans"/>
    </style:style>
    <style:style style:name="T20" style:family="text">
      <style:text-properties style:font-name="DejaVu Serif" officeooo:rsid="01d1b9b3" style:font-name-asian="Droid Sans" style:font-name-complex="FreeSans"/>
    </style:style>
    <style:style style:name="T21" style:family="text">
      <style:text-properties style:font-name="DejaVu Serif" officeooo:rsid="01e793eb" style:font-name-asian="Droid Sans" style:font-name-complex="FreeSans"/>
    </style:style>
    <style:style style:name="T22" style:family="text">
      <style:text-properties style:font-name="DejaVu Serif" officeooo:rsid="01ec5356" style:font-name-asian="Droid Sans" style:font-name-complex="FreeSans"/>
    </style:style>
    <style:style style:name="T23" style:family="text">
      <style:text-properties style:font-name="DejaVu Serif" officeooo:rsid="01ec9805" style:font-name-asian="Droid Sans" style:font-name-complex="FreeSans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e793eb" style:font-name-asian="DejaVu Serif1" style:font-name-complex="DejaVu Serif1"/>
    </style:style>
    <style:style style:name="T26" style:family="text">
      <style:text-properties style:font-name="DejaVu Serif1" officeooo:rsid="01ec5356" style:font-name-asian="DejaVu Serif1" style:font-name-complex="DejaVu Serif1"/>
    </style:style>
    <style:style style:name="T27" style:family="text">
      <style:text-properties style:font-name="DejaVu Serif1" officeooo:rsid="01ec9805" style:font-name-asian="DejaVu Serif1" style:font-name-complex="DejaVu Serif1"/>
    </style:style>
    <style:style style:name="T28" style:family="text">
      <style:text-properties officeooo:rsid="01e793e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3">Enunciados</text:p>
      <text:list xml:id="list3813744298321012242" text:style-name="cms-ListaPregunta">
        <text:list-item>
          <text:p text:style-name="P6">Averigua la expresión analítica de la función lineal «g» sabiendo que su pendiente es 2 y que g(6)=7.</text:p>
        </text:list-item>
        <text:list-item>
          <text:p text:style-name="P6">Averigua la expresión analítica de una función lineal sabiendo que su pendiente es ‒3 y que el punto (3,<text:span text:style-name="T24">‒</text:span>1) pertenece a la gráfica de la función.</text:p>
        </text:list-item>
        <text:list-item>
          <text:p text:style-name="P7">Averigua la expresión analítica de la función lineal «h» sabiendo que su pendiente es <text:span text:style-name="T24">‒</text:span><text:span text:style-name="T16">7</text:span> y que h(<text:span text:style-name="T24">‒</text:span><text:span text:style-name="T16">2</text:span>)=14.</text:p>
        </text:list-item>
        <text:list-item>
          <text:p text:style-name="P7">Averigua la expresión analítica de una función lineal sabiendo que su pendiente es 9 y que el punto (2,1) pertenece a la gráfica de la función.</text:p>
        </text:list-item>
        <text:list-item>
          <text:p text:style-name="P8">Averigua la expresión analítica de la función lineal «A» sabiendo que su pendiente es ⅞ y que A(1)=1.</text:p>
        </text:list-item>
        <text:list-item>
          <text:p text:style-name="P9">Averigua la expresión analítica de una función lineal sabiendo que su pendiente es <text:span text:style-name="T24">‒⅕</text:span> y que el punto (<text:span text:style-name="T24">‒</text:span>2,1) pertenece a la gráfica de la función.</text:p>
        </text:list-item>
        <text:list-item>
          <text:p text:style-name="P10">Averigua la expresión analítica de la función lineal «B» sabiendo que su pendiente es 15 y que B(2)=0.</text:p>
        </text:list-item>
        <text:list-item>
          <text:p text:style-name="P11">Averigua la expresión analítica de una función lineal sabiendo que su pendiente es ¾ y que el punto (16,12) pertenece a la gráfica de la función.</text:p>
        </text:list-item>
        <text:list-item>
          <text:p text:style-name="P12">Averigua la expresión analítica de la función lineal «C» sabiendo que su pendiente es 1 y que C(<text:span text:style-name="T24">‒</text:span><text:span text:style-name="T16">3</text:span>)=<text:span text:style-name="T24">‒</text:span><text:span text:style-name="T16">6</text:span>.</text:p>
        </text:list-item>
        <text:list-item>
          <text:p text:style-name="P13">Averigua la expresión analítica de una función lineal sabiendo que su pendiente es <text:span text:style-name="T24">‒</text:span><text:span text:style-name="T16">5</text:span> y que el punto (2,3) pertenece a la gráfica de la función.</text:p>
        </text:list-item>
        <text:list-item>
          <text:p text:style-name="P14">Averigua la expresión analítica de la función lineal «D» sabiendo que su pendiente es ¾ y que D(6)=5.</text:p>
        </text:list-item>
        <text:list-item>
          <text:p text:style-name="P15">Averigua la expresión analítica de una función lineal sabiendo que su pendiente es ‒9 y que el punto (<text:span text:style-name="T24">‒</text:span><text:span text:style-name="T16">1,1</text:span>2) pertenece a la gráfica de la función.</text:p>
        </text:list-item>
        <text:list-item>
          <text:p text:style-name="P15">Averigua la expresión analítica de la función lineal «E» sabiendo que su pendiente es 0,3 y que D(2)=1,4.</text:p>
        </text:list-item>
        <text:list-item>
          <text:p text:style-name="P16">Averigua la expresión analítica de una función lineal sabiendo que su pendiente es ½ y que el punto (‒5,<text:span text:style-name="T24">‒</text:span>1) pertenece a la gráfica de la función.</text:p>
        </text:list-item>
        <text:list-item>
          <text:p text:style-name="P16">Averigua la expresión analítica de una función lineal sabiendo que su pendiente es 1,4 y que el punto (2;‒2,5) pertenece a la gráfica de la función.</text:p>
        </text:list-item>
        <text:list-item>
          <text:p text:style-name="P16">Averigua la expresión analítica de una función lineal sabiendo que su pendiente es 2 y que el punto (3,‒1) pertenece a la gráfica de la función.</text:p>
        </text:list-item>
        <text:list-item>
          <text:p text:style-name="P16">Averigua la expresión analítica de una función lineal sabiendo que su pendiente es <text:span text:style-name="T24">‒</text:span><text:span text:style-name="T16">4</text:span> y que el punto (2,0) pertenece a la gráfica de la función.</text:p>
        </text:list-item>
        <text:list-item>
          <text:p text:style-name="P16">Averigua la expresión analítica de una función lineal sabiendo que su pendiente es <text:span text:style-name="T24">‒</text:span><text:span text:style-name="T16">13</text:span> y que el punto (‒2,26) pertenece a la gráfica de la función.</text:p>
        </text:list-item>
      </text:list>
      <text:p text:style-name="P4">Soluciones</text:p>
      <text:list xml:id="list3750468430241996106" text:style-name="cms-ListaSolucion">
        <text:list-item>
          <text:p text:style-name="P17"><text:span text:style-name="T28">g(x)=2</text:span><text:span text:style-name="T17">x</text:span><text:span text:style-name="T25">‒</text:span><text:span text:style-name="T21">5</text:span></text:p>
        </text:list-item>
        <text:list-item>
          <text:p text:style-name="P18"><text:span text:style-name="T20">y=</text:span><text:span text:style-name="T25">‒</text:span><text:span text:style-name="T21">3</text:span><text:span text:style-name="T17">x</text:span><text:span text:style-name="T18">+</text:span><text:span text:style-name="T21">8</text:span></text:p>
        </text:list-item>
        <text:list-item>
          <text:p text:style-name="P18"><text:span text:style-name="T21">h(x)</text:span><text:span text:style-name="T20">=</text:span><text:span text:style-name="T25">‒</text:span><text:span text:style-name="T21">7</text:span><text:span text:style-name="T17">x</text:span></text:p>
        </text:list-item>
        <text:list-item>
          <text:p text:style-name="P18"><text:span text:style-name="T20">y=</text:span><text:span text:style-name="T21">9</text:span><text:span text:style-name="T17">x</text:span><text:span text:style-name="T25">‒</text:span><text:span text:style-name="T21">17</text:span></text:p>
        </text:list-item>
        <text:list-item>
          <text:p text:style-name="P18"><text:span text:style-name="T21">A(x)</text:span><text:span text:style-name="T20">=</text:span><text:span text:style-name="T17"><draw:frame draw:style-name="fr1" draw:name="Objeto5" text:anchor-type="as-char" svg:y="-0.646cm" svg:width="0.554cm" svg:height="1.048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7">x</text:span><text:span text:style-name="T18">+</text:span><text:span text:style-name="T19"><draw:frame draw:style-name="fr1" draw:name="Objeto1" text:anchor-type="as-char" svg:y="-0.646cm" svg:width="0.554cm" svg:height="1.048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18"><text:span text:style-name="T20">y=</text:span><text:span text:style-name="T25">‒</text:span><text:span text:style-name="T17"><draw:frame draw:style-name="fr1" draw:name="Objeto6" text:anchor-type="as-char" svg:y="-0.646cm" svg:width="0.554cm" svg:height="1.048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7">x</text:span><text:span text:style-name="T18">+</text:span><text:span text:style-name="T18"><draw:frame draw:style-name="fr1" draw:name="Objeto2" text:anchor-type="as-char" svg:y="-0.646cm" svg:width="0.554cm" svg:height="1.048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18"><text:span text:style-name="T21">B(x)</text:span><text:span text:style-name="T20">=</text:span><text:span text:style-name="T21">15</text:span><text:span text:style-name="T17">x</text:span><text:span text:style-name="T25">‒</text:span><text:span text:style-name="T21">3</text:span><text:span text:style-name="T19">0</text:span></text:p>
        </text:list-item>
        <text:list-item>
          <text:p text:style-name="P18"><text:span text:style-name="T20">y=</text:span><text:span text:style-name="T17"><draw:frame draw:style-name="fr1" draw:name="Objeto8" text:anchor-type="as-char" svg:y="-0.646cm" svg:width="0.563cm" svg:height="1.048cm" draw:z-index="2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7">x</text:span></text:p>
        </text:list-item>
        <text:list-item>
          <text:p text:style-name="P18"><text:span text:style-name="T21">C(x)</text:span><text:span text:style-name="T20">=</text:span><text:span text:style-name="T17">x</text:span><text:span text:style-name="T25">‒</text:span><text:span text:style-name="T21">3</text:span></text:p>
        </text:list-item>
        <text:list-item>
          <text:p text:style-name="P18"><text:span text:style-name="T20">y=</text:span><text:span text:style-name="T25">‒</text:span><text:span text:style-name="T21">5</text:span><text:span text:style-name="T17">x</text:span><text:span text:style-name="T18">+</text:span><text:span text:style-name="T21">13</text:span></text:p>
        </text:list-item>
        <text:list-item>
          <text:p text:style-name="P18"><text:span text:style-name="T22">D(x)</text:span><text:span text:style-name="T20">=</text:span><text:span text:style-name="T17"><draw:frame draw:style-name="fr1" draw:name="Objeto11" text:anchor-type="as-char" svg:y="-0.646cm" svg:width="0.563cm" svg:height="1.048cm" draw:z-index="3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x</text:span><text:span text:style-name="T18">+</text:span><text:span text:style-name="T18"><draw:frame draw:style-name="fr1" draw:name="Objeto9" text:anchor-type="as-char" svg:y="-0.646cm" svg:width="0.554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19"><text:span text:style-name="T20">y=</text:span><text:span text:style-name="T26">‒</text:span><text:span text:style-name="T22">9</text:span><text:span text:style-name="T17">x</text:span><text:span text:style-name="T18">+</text:span><text:span text:style-name="T22">3</text:span></text:p>
        </text:list-item>
        <text:list-item>
          <text:p text:style-name="P19"><text:span text:style-name="T20">y=</text:span><text:span text:style-name="T22">0,3</text:span><text:span text:style-name="T17">x</text:span><text:span text:style-name="T18">+</text:span><text:span text:style-name="T19">0,</text:span><text:span text:style-name="T22">8</text:span></text:p>
        </text:list-item>
        <text:list-item>
          <text:p text:style-name="P19"><text:span text:style-name="T20">y=</text:span><text:span text:style-name="T17"><draw:frame draw:style-name="fr1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x</text:span><text:span text:style-name="T18">+</text:span><text:span text:style-name="T18"><draw:frame draw:style-name="fr1" draw:name="Objeto13" text:anchor-type="as-char" svg:y="-0.646cm" svg:width="0.554cm" svg:height="1.048cm" draw:z-index="8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</text:list-item>
        <text:list-item>
          <text:p text:style-name="P20"><text:span text:style-name="T20">y=</text:span><text:span text:style-name="T23">1,4</text:span><text:span text:style-name="T17">x</text:span><text:span text:style-name="T27">‒</text:span><text:span text:style-name="T23">5,3</text:span></text:p>
        </text:list-item>
        <text:list-item>
          <text:p text:style-name="P20"><text:span text:style-name="T20">y=</text:span><text:span text:style-name="T23">2</text:span><text:span text:style-name="T17">x</text:span><text:span text:style-name="T27">‒</text:span><text:span text:style-name="T23">7</text:span></text:p>
        </text:list-item>
        <text:list-item>
          <text:p text:style-name="P20"><text:span text:style-name="T20">y=</text:span><text:span text:style-name="T27">‒</text:span><text:span text:style-name="T23">4</text:span><text:span text:style-name="T17">x</text:span><text:span text:style-name="T18">+</text:span><text:span text:style-name="T23">8</text:span></text:p>
        </text:list-item>
        <text:list-item>
          <text:p text:style-name="P20"><text:span text:style-name="T20">y=</text:span><text:span text:style-name="T27">‒</text:span><text:span text:style-name="T23">13</text:span><text:span text:style-name="T17">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6.pdf" text:style-name="Internet_20_link" text:visited-style-name="Visited_20_Internet_20_Link"><text:span text:style-name="MT1">http://pedroreina.net/cms/n3ana-lin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2:20.799932067</dc:date>
    <meta:editing-duration>PT14H55M</meta:editing-duration>
    <meta:editing-cycles>4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2" meta:paragraph-count="41" meta:word-count="493" meta:character-count="2715" meta:non-whitespace-character-count="2300"/>
  </office:meta>
</office:document-meta>
</file>

<file path=Object 1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11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2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5/content.xml><?xml version="1.0" encoding="utf-8"?>
<math xmlns="http://www.w3.org/1998/Math/MathML" display="block">
  <semantics>
    <mfrac>
      <mn>7</mn>
      <mn>8</mn>
    </mfrac>
    <annotation encoding="StarMath 5.0">7 over 8
</annotation>
  </semantics>
</math>
</file>

<file path=Object 6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