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cffdc5" officeooo:paragraph-rsid="00cffdc5"/>
    </style:style>
    <style:style style:name="P4" style:family="paragraph" style:parent-style-name="cms-Apartado">
      <style:text-properties officeooo:rsid="00bf5bbb" officeooo:paragraph-rsid="00bf5bbb"/>
    </style:style>
    <style:style style:name="P5" style:family="paragraph" style:parent-style-name="cms-Apartado">
      <style:text-properties officeooo:paragraph-rsid="00d134b2"/>
    </style:style>
    <style:style style:name="P6" style:family="paragraph" style:parent-style-name="cms-Apartado">
      <style:text-properties officeooo:rsid="00d1a788" officeooo:paragraph-rsid="00d1a788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Asterisco">
      <style:text-properties officeooo:rsid="00d0dee5" officeooo:paragraph-rsid="00d0dee5"/>
    </style:style>
    <style:style style:name="P9" style:family="paragraph" style:parent-style-name="cms-Asterisco">
      <style:text-properties officeooo:paragraph-rsid="00d134b2"/>
    </style:style>
    <style:style style:name="P10" style:family="paragraph" style:parent-style-name="cms-Asterisco">
      <style:text-properties officeooo:paragraph-rsid="00d1a788"/>
    </style:style>
    <style:style style:name="P11" style:family="paragraph" style:parent-style-name="cms-Asterisco">
      <style:text-properties officeooo:rsid="00d1e308" officeooo:paragraph-rsid="00d1e30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202e2" style:font-name-asian="Droid Sans" style:font-name-complex="FreeSans"/>
    </style:style>
    <style:style style:name="T13" style:family="text">
      <style:text-properties style:font-name="DejaVu Sans" officeooo:rsid="00ce2067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officeooo:rsid="00ce2067"/>
    </style:style>
    <style:style style:name="T16" style:family="text">
      <style:text-properties officeooo:rsid="00d0b6ad"/>
    </style:style>
    <style:style style:name="T17" style:family="text">
      <style:text-properties officeooo:rsid="00d134b2"/>
    </style:style>
    <style:style style:name="T18" style:family="text">
      <style:text-properties style:font-name="DejaVu Serif1" officeooo:rsid="00d134b2" style:font-name-asian="DejaVu Serif1" style:font-name-complex="DejaVu Serif1"/>
    </style:style>
    <style:style style:name="T19" style:family="text">
      <style:text-properties officeooo:rsid="00d1e308"/>
    </style:style>
    <style:style style:name="T20" style:family="text">
      <style:text-properties officeooo:rsid="00d2fb39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4"><text:span text:style-name="T15">Expresión analítica de una función</text:span></text:p>
      <text:list xml:id="list3294357849229636845" text:style-name="cms-ListaAsterisco">
        <text:list-item>
          <text:p text:style-name="cms-Asterisco">Es una expresión algebraica que permite calcular el valor de la variable dependiente conocido el valor de la variable independiente.</text:p>
        </text:list-item>
        <text:list-item>
          <text:p text:style-name="cms-Asterisco">Para poder escribirla es imprescindible representar cada variable por una letra distinta.</text:p>
        </text:list-item>
        <text:list-item>
          <text:p text:style-name="P8">Las letras usadas para representar las variables pueden ser de cualquier alfabeto. En matemáticas puras es muy habitual usar la «x» para la variable independiente e «y» para la variable dependiente, pero es perfectamente posible usar otras letras que sean más fáciles de asociar con el significado de las variables.</text:p>
        </text:list-item>
        <text:list-item>
          <text:p text:style-name="cms-Asterisco"><text:span text:style-name="T19">La expresión analítica e</text:span>s la manera más habitual de manejar una función.</text:p>
        </text:list-item>
        <text:list-item>
          <text:p text:style-name="cms-Asterisco">En muchos problemas, lo más importante es averiguar la expresión analítica.</text:p>
        </text:list-item>
        <text:list-item>
          <text:p text:style-name="cms-Asterisco">Permite hacer un estudio muy completo de las características de la función.</text:p>
        </text:list-item>
      </text:list>
      <text:p text:style-name="cms-Apartado">Enunciados</text:p>
      <text:p text:style-name="P3">En los siguientes textos se hace referencia a una función. Averigua la expresión analítica de la función. <text:span text:style-name="T19">Antes</text:span>, deberás especificar cuáles son las variables, qué letras vas a usar para representarlas <text:span text:style-name="T16">y qué unidad vas a usar para medirlas.</text:span></text:p>
      <text:list xml:id="list4573191320636818063" text:style-name="cms-ListaPregunta">
        <text:list-item>
          <text:p text:style-name="cms-Pregunta">El área de un cuadrado depende de la longitud del lado del cuadrado.</text:p>
        </text:list-item>
        <text:list-item>
          <text:p text:style-name="cms-Pregunta">Según sea la velocidad media de un vehículo en hacer un recorrido de 350 kilómetros, ¿cuánto tiempo se tarda en completarlo?</text:p>
        </text:list-item>
      </text:list>
      <text:p text:style-name="cms-Apartado">Resolución <text:sequence text:ref-name="refcmsNum0" text:name="cmsNum" text:formula="ooow:cmsNum+1" style:num-format="1">1</text:sequence></text:p>
      <text:list xml:id="list124344257530622" text:continue-list="list3294357849229636845" text:style-name="cms-ListaAsterisco">
        <text:list-item>
          <text:p text:style-name="cms-Asterisco">Variable independiente: longitud del lado del cuadrado; usamos «x» para designarla; la medimos en unidades de longitud. Como vale cualquier unidad, usamos «u» para designar la unidad.</text:p>
        </text:list-item>
        <text:list-item>
          <text:p text:style-name="cms-Asterisco">Variable dependiente: área del cuadrado; usamos «A» para designarla; la medimos en unidades cuadradas, u².</text:p>
        </text:list-item>
        <text:list-item>
          <text:p text:style-name="P9">Expresión analítica: A<text:span text:style-name="T17"> </text:span>=<text:span text:style-name="T17"> </text:span>x²</text:p>
        </text:list-item>
        <text:list-item>
          <text:p text:style-name="P11">Comentario: si hubiéramos utilizado «y» para designar la variable dep<text:span text:style-name="T20">e</text:span>ndiente, la expresión analítica hubiera sido y = x²</text:p>
        </text:list-item>
      </text:list>
      <text:p text:style-name="P5">Resolución <text:sequence text:ref-name="refcmsNum2" text:name="cmsNum" text:formula="ooow:cmsNum+1" style:num-format="1">2</text:sequence></text:p>
      <text:list xml:id="list124345975539352" text:continue-numbering="true" text:style-name="cms-ListaAsterisco">
        <text:list-item>
          <text:p text:style-name="P9">Variable independiente: <text:span text:style-name="T17">velocidad media; usamos «v» para designarla; la medimos en kilómetros cada hora (km/h).</text:span></text:p>
        </text:list-item>
        <text:list-item>
          <text:p text:style-name="P10">Variable dependiente: <text:span text:style-name="T17">tiempo usado en completar el recorrido; usamos «t» para designarlo; la medimos en horas.</text:span></text:p>
        </text:list-item>
        <text:list-item>
          <text:p text:style-name="P10">Expresión analítica: <text:span text:style-name="T17">como </text:span><text:span text:style-name="T17"><draw:frame draw:style-name="fr1" draw:name="Objeto1" text:anchor-type="as-char" svg:y="-0.646cm" svg:width="4.332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, sabemos que </text:span><text:span text:style-name="T17"><draw:frame draw:style-name="fr1" draw:name="Objeto3" text:anchor-type="as-char" svg:y="-0.646cm" svg:width="1.727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7">, luego podemos despejar «t»: </text:span><text:span text:style-name="T17"><draw:frame draw:style-name="fr1" draw:name="Objeto4" text:anchor-type="as-char" svg:y="-0.646cm" svg:width="1.727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7"> </text:span><text:span text:style-name="T18">⇒</text:span><text:span text:style-name="T17"> vt=350 </text:span><text:span text:style-name="T18">⇒</text:span><text:span text:style-name="T17"> </text:span><text:span text:style-name="T17"><draw:frame draw:style-name="fr1" draw:name="Objeto5" text:anchor-type="as-char" svg:y="-0.646cm" svg:width="1.642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</text:list>
      <text:p text:style-name="P6">Comentario<text:span text:style-name="T19">s</text:span></text:p>
      <text:list xml:id="list124345228157518" text:continue-numbering="true" text:style-name="cms-ListaAsterisco">
        <text:list-item>
          <text:p text:style-name="cms-Asterisco">Una vez establecidas las unidades que se van a usar para medir las variables, no es necesario escribirlas en la expresión analítica.</text:p>
        </text:list-item>
        <text:list-item>
          <text:p text:style-name="cms-Asterisco">Las letras usadas para representar las variables se llaman <text:span text:style-name="T21">variables mudas</text:span>, lo que significa que se podrían haber usado otras letras distint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tr03.pdf" text:style-name="Internet_20_link" text:visited-style-name="Visited_20_Internet_20_Link"><text:span text:style-name="MT1">http://pedroreina.net/cms/n3ana-fun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14T12:43:44.008235217</dc:date>
    <meta:editing-duration>PT10H5M43S</meta:editing-duration>
    <meta:editing-cycles>18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" meta:page-count="1" meta:paragraph-count="26" meta:word-count="400" meta:character-count="2495" meta:non-whitespace-character-count="2140"/>
  </office:meta>
</office:document-meta>
</file>

<file path=Object 1/content.xml><?xml version="1.0" encoding="utf-8"?>
<math xmlns="http://www.w3.org/1998/Math/MathML" display="block">
  <semantics>
    <mrow>
      <mi>velocidad</mi>
      <mo stretchy="false">=</mo>
      <mfrac>
        <mi>espacio</mi>
        <mi>tiempo</mi>
      </mfrac>
    </mrow>
    <annotation encoding="StarMath 5.0">velocidad = espacio over tiempo
</annotation>
  </semantics>
</math>
</file>

<file path=Object 3/content.xml><?xml version="1.0" encoding="utf-8"?>
<math xmlns="http://www.w3.org/1998/Math/MathML" display="block">
  <semantics>
    <mrow>
      <mi mathvariant="normal">v</mi>
      <mo stretchy="false">=</mo>
      <mfrac>
        <mn>350</mn>
        <mi mathvariant="normal">t</mi>
      </mfrac>
    </mrow>
    <annotation encoding="StarMath 5.0">v=350 over t
</annotation>
  </semantics>
</math>
</file>

<file path=Object 4/content.xml><?xml version="1.0" encoding="utf-8"?>
<math xmlns="http://www.w3.org/1998/Math/MathML" display="block">
  <semantics>
    <mrow>
      <mi mathvariant="normal">v</mi>
      <mo stretchy="false">=</mo>
      <mfrac>
        <mn>350</mn>
        <mi mathvariant="normal">t</mi>
      </mfrac>
    </mrow>
    <annotation encoding="StarMath 5.0">v=350 over t
</annotation>
  </semantics>
</math>
</file>

<file path=Object 5/content.xml><?xml version="1.0" encoding="utf-8"?>
<math xmlns="http://www.w3.org/1998/Math/MathML" display="block">
  <semantics>
    <mrow>
      <mi mathvariant="normal">t</mi>
      <mo stretchy="false">=</mo>
      <mfrac>
        <mn>350</mn>
        <mi mathvariant="normal">v</mi>
      </mfrac>
    </mrow>
    <annotation encoding="StarMath 5.0">t=350 over v
</annotation>
  </semantics>
</math>
</file>