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Cabecera" style:master-page-name="Standard">
      <style:paragraph-properties style:page-number="auto"/>
      <style:text-properties officeooo:rsid="0018827d" officeooo:paragraph-rsid="0018827d"/>
    </style:style>
    <style:style style:name="P4" style:family="paragraph" style:parent-style-name="cms-Texto">
      <style:text-properties officeooo:rsid="00bf5bbb" officeooo:paragraph-rsid="00bf5bbb"/>
    </style:style>
    <style:style style:name="P5" style:family="paragraph" style:parent-style-name="cms-Texto">
      <style:text-properties officeooo:rsid="00c33ac8" officeooo:paragraph-rsid="00c33ac8"/>
    </style:style>
    <style:style style:name="P6" style:family="paragraph" style:parent-style-name="cms-Texto">
      <style:text-properties officeooo:rsid="00c4af37" officeooo:paragraph-rsid="00c4af37"/>
    </style:style>
    <style:style style:name="P7" style:family="paragraph" style:parent-style-name="cms-Texto">
      <style:text-properties officeooo:rsid="00c4af37" officeooo:paragraph-rsid="00c56d51"/>
    </style:style>
    <style:style style:name="P8" style:family="paragraph" style:parent-style-name="cms-Texto">
      <style:text-properties officeooo:rsid="00c6e3f3" officeooo:paragraph-rsid="00c6e3f3"/>
    </style:style>
    <style:style style:name="P9" style:family="paragraph" style:parent-style-name="cms-Apartado">
      <style:text-properties officeooo:rsid="00bf5bbb" officeooo:paragraph-rsid="00bf5bbb"/>
    </style:style>
    <style:style style:name="P10" style:family="paragraph" style:parent-style-name="cms-Apartado">
      <style:text-properties officeooo:rsid="00c33ac8" officeooo:paragraph-rsid="00c33ac8"/>
    </style:style>
    <style:style style:name="P11" style:family="paragraph" style:parent-style-name="cms-Apartado">
      <style:text-properties officeooo:rsid="00c4af37" officeooo:paragraph-rsid="00c4af37"/>
    </style:style>
    <style:style style:name="P12" style:family="paragraph" style:parent-style-name="cms-Apartado">
      <style:text-properties officeooo:rsid="00c4af37" officeooo:paragraph-rsid="00c56d51"/>
    </style:style>
    <style:style style:name="P13" style:family="paragraph" style:parent-style-name="cms-Apartado">
      <style:text-properties officeooo:rsid="00c6e3f3" officeooo:paragraph-rsid="00c6e3f3"/>
    </style:style>
    <style:style style:name="P14" style:family="paragraph" style:parent-style-name="cms-TextoSigue">
      <style:text-properties officeooo:rsid="00c2c676" officeooo:paragraph-rsid="00c2c676"/>
    </style:style>
    <style:style style:name="P15" style:family="paragraph" style:parent-style-name="cms-Pregunta">
      <style:text-properties officeooo:rsid="00c33ac8" officeooo:paragraph-rsid="00c33ac8"/>
    </style:style>
    <style:style style:name="P16" style:family="paragraph" style:parent-style-name="cms-Pregunta">
      <style:text-properties officeooo:rsid="00c4a070" officeooo:paragraph-rsid="00c4a070"/>
    </style:style>
    <style:style style:name="P17" style:family="paragraph" style:parent-style-name="cms-Pregunta">
      <style:text-properties officeooo:rsid="00c4af37" officeooo:paragraph-rsid="00c4af37"/>
    </style:style>
    <style:style style:name="P18" style:family="paragraph" style:parent-style-name="cms-Pregunta" style:list-style-name="cms-ListaPregunta">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officeooo:rsid="00c6e3f3" officeooo:paragraph-rsid="00cc4219" fo:hyphenate="true" fo:hyphenation-remain-char-count="2" fo:hyphenation-push-char-count="2"/>
    </style:style>
    <style:style style:name="P19" style:family="paragraph" style:parent-style-name="cms-Pregunta" style:list-style-name="cms-ListaPregunta"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0c6e3f3" officeooo:paragraph-rsid="00c6e3f3" fo:hyphenate="true" fo:hyphenation-remain-char-count="2" fo:hyphenation-push-char-count="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0bd64d9" style:font-name-asian="Droid Sans" style:font-name-complex="FreeSans"/>
    </style:style>
    <style:style style:name="T14" style:family="text">
      <style:text-properties officeooo:rsid="00b202e2"/>
    </style:style>
    <style:style style:name="T15" style:family="text">
      <style:text-properties officeooo:rsid="00c0d7ad"/>
    </style:style>
    <style:style style:name="T16" style:family="text">
      <style:text-properties officeooo:rsid="00c33ac8"/>
    </style:style>
    <style:style style:name="T17" style:family="text">
      <style:text-properties officeooo:rsid="00c56d51"/>
    </style:style>
    <style:style style:name="T18" style:family="text">
      <style:text-properties officeooo:rsid="00c6024a"/>
    </style:style>
    <style:style style:name="T19" style:family="text">
      <style:text-properties officeooo:rsid="00c8d41e"/>
    </style:style>
    <style:style style:name="T20" style:family="text">
      <style:text-properties officeooo:rsid="00cc421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9">Identificación de las variables de una función</text:p>
      <text:p text:style-name="P4">Cuando observamos un proceso <text:span text:style-name="T15">y queremos estudiarlo mediante una función, el primer paso es detectar cuáles son las variables que aparecen. Una de ellas podrá variar libremente (aunque sea cumpliendo alguna restricción natural) y la otra tomará valores según los vaya tomando la primera. La función será, por tanto la relación entre esas dos variables.</text:span></text:p>
      <text:p text:style-name="P14">Como la relación suele estar clara, una de las dificultades es dis<text:span text:style-name="T16">tinguir cuál de las variables es la independiente y cuál es la dependiente. Nos interesará estudiar cómo va cambiando la variable dependiente según cambie la independiente. Buscaremos cuál es la que cambia primero y cuál es la que cambia según lo haga la otra.</text:span></text:p>
      <text:p text:style-name="P10">Enunciados</text:p>
      <text:p text:style-name="P5">En los siguientes textos aparece una función. Identifica cuáles son las variables independiente y dependiente.</text:p>
      <text:list xml:id="list1382216377594162371" text:style-name="cms-ListaPregunta">
        <text:list-item>
          <text:p text:style-name="P15">Un avión comercial realiza el mismo recorrido una y otra vez, pero quienes los gestionan saben que cuanto más deprisa lo reali<text:span text:style-name="T19">za</text:span>n, menos tiempo tardan.</text:p>
        </text:list-item>
        <text:list-item>
          <text:p text:style-name="P16">Una persona está estudiando una carrera universitaria pero trabaja algunas horas a la semana para ayudar a pagar sus gastos. Cuanto más tiempo dedica a trabajar, más dinero gana.</text:p>
        </text:list-item>
        <text:list-item>
          <text:p text:style-name="P17">Una persona se encuentra en su infancia y se ha aficionado mucho a comprar dulces. Sus padres le dan muy poco dinero, porque se lo gasta todo en dulces. Aunque la persona es pequeña, sabe que cuanto más dinero le den sus padres, más dulces puede comprar.</text:p>
        </text:list-item>
      </text:list>
      <text:p text:style-name="P11">Resolución <text:sequence text:ref-name="refcmsNum0" text:name="cmsNum" text:formula="ooow:cmsNum+1" style:num-format="1">1</text:sequence></text:p>
      <text:p text:style-name="P6">Variable independiente: <text:span text:style-name="T18">la velocidad a la que deciden viajar cada vez.</text:span></text:p>
      <text:p text:style-name="P6">Vari<text:span text:style-name="T17">a</text:span>ble dependiente: <text:span text:style-name="T18">el tiempo que tardan en completar el recorrido.</text:span></text:p>
      <text:p text:style-name="P12">Resolución <text:sequence text:ref-name="refcmsNum1" text:name="cmsNum" text:formula="ooow:cmsNum+1" style:num-format="1">2</text:sequence></text:p>
      <text:p text:style-name="P7">Variable independiente: <text:span text:style-name="T18">el tiempo que dedica a trabajar.</text:span></text:p>
      <text:p text:style-name="P7">Vari<text:span text:style-name="T17">a</text:span>ble dependiente: <text:span text:style-name="T18">el dinero que gana trabajando.</text:span></text:p>
      <text:p text:style-name="P12">Resolución <text:sequence text:ref-name="refcmsNum2" text:name="cmsNum" text:formula="ooow:cmsNum+1" style:num-format="1">3</text:sequence></text:p>
      <text:p text:style-name="P7">Variable independiente: <text:span text:style-name="T18">el dinero que le dan sus padres cada vez.</text:span></text:p>
      <text:p text:style-name="P7">Vari<text:span text:style-name="T17">a</text:span>ble dependiente: <text:span text:style-name="T18">la cantidad de dulces que compra cada vez.</text:span></text:p>
      <text:p text:style-name="P13">Comentario</text:p>
      <text:p text:style-name="P8">Si los enunciados fueran ligeramente diferentes, las variables podrían estar cambiadas, indicando que ahora nos interesa la relación al revés que antes. Por ejemplo, fíjate e<text:span text:style-name="T20">n</text:span> estos enunciados alternativos:</text:p>
      <text:list xml:id="list132606186667170" text:continue-numbering="true" text:style-name="cms-ListaPregunta">
        <text:list-item>
          <text:p text:style-name="P19"><text:span text:style-name="T20">Alternativa a (1). </text:span>Los que gestionan los viajes en avión anotan cuidadosamente cuánto tiempo tardan en hacer cada recorrido y a partir de ahí calculan a qué velocidad lo han completado.</text:p>
        </text:list-item>
        <text:list-item>
          <text:p text:style-name="P18"><text:span text:style-name="T20">Alternativa a (2). </text:span>La persona estudian<text:span text:style-name="T19">te</text:span> primero piensa cuánto dinero necesita ganar y a partir de ahí calcula cuánto tiempo debe trabajar.</text:p>
        </text:list-item>
        <text:list-item>
          <text:p text:style-name="P18"><text:span text:style-name="T20">Alternativa a (3). </text:span>La persona decide cuántos dulces quiere comprar y luego le pide <text:span text:style-name="T19">el </text:span>dinero <text:span text:style-name="T19">que necesita </text:span>a sus pad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02.pdf" text:style-name="Internet_20_link" text:visited-style-name="Visited_20_Internet_20_Link"><text:span text:style-name="MT1">http://pedroreina.net/cms/n3ana-fun-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1-13T13:26:04.117859816</dc:date>
    <meta:editing-duration>PT9H26M40S</meta:editing-duration>
    <meta:editing-cycles>176</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5" meta:word-count="431" meta:character-count="2698" meta:non-whitespace-character-count="2298"/>
  </office:meta>
</office:document-meta>
</file>