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b34d34" officeooo:paragraph-rsid="00b34d34"/>
    </style:style>
    <style:style style:name="P4" style:family="paragraph" style:parent-style-name="cms-TextoSigue">
      <style:text-properties officeooo:rsid="00b4d0f0" officeooo:paragraph-rsid="00b4d0f0"/>
    </style:style>
    <style:style style:name="P5" style:family="paragraph" style:parent-style-name="cms-TextoSigue">
      <style:text-properties officeooo:rsid="00b57e6c" officeooo:paragraph-rsid="00b57e6c"/>
    </style:style>
    <style:style style:name="P6" style:family="paragraph" style:parent-style-name="cms-Texto">
      <style:text-properties officeooo:rsid="00b3bba5" officeooo:paragraph-rsid="00b3bba5"/>
    </style:style>
    <style:style style:name="P7" style:family="paragraph" style:parent-style-name="cms-Texto">
      <style:text-properties officeooo:rsid="00b9c2e0" officeooo:paragraph-rsid="00b9c2e0"/>
    </style:style>
    <style:style style:name="P8" style:family="paragraph" style:parent-style-name="cms-Apartado">
      <style:text-properties officeooo:rsid="00b9c2e0" officeooo:paragraph-rsid="00b9c2e0"/>
    </style:style>
    <style:style style:name="P9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10" style:family="paragraph" style:parent-style-name="cms-Asterisco">
      <style:text-properties officeooo:rsid="00b8859f" officeooo:paragraph-rsid="00b8859f"/>
    </style:style>
    <style:style style:name="P11" style:family="paragraph" style:parent-style-name="cms-Asterisco">
      <style:text-properties fo:letter-spacing="-0.004cm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79a8d8" style:font-name-asian="Droid Sans" style:font-name-complex="FreeSans"/>
    </style:style>
    <style:style style:name="T12" style:family="text">
      <style:text-properties style:font-name="DejaVu Sans" officeooo:rsid="00b202e2" style:font-name-asian="Droid Sans" style:font-name-complex="FreeSans"/>
    </style:style>
    <style:style style:name="T13" style:family="text">
      <style:text-properties officeooo:rsid="00b202e2"/>
    </style:style>
    <style:style style:name="T14" style:family="text">
      <style:text-properties officeooo:rsid="00b4d0f0"/>
    </style:style>
    <style:style style:name="T15" style:family="text">
      <style:text-properties officeooo:rsid="00b56f0e"/>
    </style:style>
    <style:style style:name="T16" style:family="text">
      <style:text-properties officeooo:rsid="00b5eaf3"/>
    </style:style>
    <style:style style:name="T17" style:family="text">
      <style:text-properties officeooo:rsid="00b60c15"/>
    </style:style>
    <style:style style:name="T18" style:family="text">
      <style:text-properties officeooo:rsid="00b6881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b5eaf3" style:font-weight-asian="bold" style:font-weight-complex="bold"/>
    </style:style>
    <style:style style:name="T21" style:family="text">
      <style:text-properties fo:font-weight="bold" officeooo:rsid="00bad982" style:font-weight-asian="bold" style:font-weight-complex="bold"/>
    </style:style>
    <style:style style:name="T22" style:family="text">
      <style:text-properties officeooo:rsid="00b6a965"/>
    </style:style>
    <style:style style:name="T23" style:family="text">
      <style:text-properties officeooo:rsid="00bad982"/>
    </style:style>
    <style:style style:name="T24" style:family="text">
      <style:text-properties officeooo:rsid="00bb697d"/>
    </style:style>
    <style:style style:name="T25" style:family="text">
      <style:text-properties officeooo:rsid="00bbb34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9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3">3</text:span> <text:span text:style-name="T6">•</text:span><text:span text:style-name="T8"> </text:span><text:span text:style-name="T11">Análisis</text:span><text:span text:style-name="T8"> </text:span><text:span text:style-name="T6">•</text:span><text:span text:style-name="T8"> </text:span><text:span text:style-name="T12">Funcione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3">Concepto de función</text:p>
      <text:p text:style-name="P6">En el nivel 2 viste que hay ocasiones en las que el valor de una magnitud depende del valor de la otra; por ejemplo, cuando ambas son directamente proporcionales o inversamente proporcionales. En la vida real es muy importante <text:span text:style-name="T17">la idea</text:span> de <text:span text:style-name="T19">relación</text:span>: cada mamífero tiene una madre, <text:span text:style-name="T14">cada número tiene un doble, cada punto de la tierra tiene una latitud, etcétera.</text:span></text:p>
      <text:p text:style-name="P4">En matemáticas, las funciones son el concepto que usamos para manejar algunas de estas relaciones. <text:span text:style-name="T15">Es una idea muy rica, con muchas particularidades y el ladrillo fundamental de esta parte de las matemáticas llamada análisis.</text:span></text:p>
      <text:p text:style-name="P5">En este nivel 3 veremos solo l<text:span text:style-name="T17">a</text:span>s primer<text:span text:style-name="T17">a</text:span>s <text:span text:style-name="T17">definiciones </text:span>s<text:span text:style-name="T17">obre</text:span> funciones y al principio te puede<text:span text:style-name="T17">n</text:span> resultar algo extrañ<text:span text:style-name="T17">as</text:span>, por ser un objeto de estudio completamente nuevo en tu formación <text:span text:style-name="T22">y que habrá que aplicar más adelante de muchas maneras distintas,</text:span> pero ten en cuenta que a lo largo de los niveles que quedan de curso irás estudiando y ampliando tu <text:span text:style-name="T17">conocimiento </text:span>de las funciones.</text:p>
      <text:p text:style-name="P5">De momento, quédate una idea principal: una función es la <text:span text:style-name="T19">rela</text:span><text:span text:style-name="T20">ción</text:span><text:span text:style-name="T16"> entre los valores de dos magnitudes. Fíjate bien: la </text:span><text:span text:style-name="T20">relación</text:span><text:span text:style-name="T16">, no los propios valores.</text:span></text:p>
      <text:p text:style-name="cms-Apartado">De<text:span text:style-name="T18">finiciones</text:span></text:p>
      <text:list xml:id="list5808740464589818437" text:style-name="cms-ListaAsterisco">
        <text:list-item>
          <text:p text:style-name="cms-Asterisco">Una <text:span text:style-name="T19">variable</text:span> es una magnitud que puede tomar diferentes valores.</text:p>
        </text:list-item>
        <text:list-item>
          <text:p text:style-name="cms-Asterisco">Una <text:span text:style-name="T19">función</text:span> es la <text:span text:style-name="T19">relación</text:span> entre dos variables.</text:p>
        </text:list-item>
        <text:list-item>
          <text:p text:style-name="cms-Asterisco"><text:span text:style-name="T19">Variable independiente</text:span> es la que puede tomar cualquier valor, aunque sea respetando algunas restricciones.</text:p>
        </text:list-item>
        <text:list-item>
          <text:p text:style-name="P11"><text:span text:style-name="T19">Variable dependiente</text:span> es la que toma valores según los toma la independiente.</text:p>
        </text:list-item>
        <text:list-item>
          <text:p text:style-name="cms-Asterisco">Una función asocia a cada valor de la variable independiente un <text:span text:style-name="T19">único</text:span> valor de la variable dependiente.</text:p>
        </text:list-item>
        <text:list-item>
          <text:p text:style-name="cms-Asterisco"><text:span text:style-name="T19">Dominio</text:span> de una función es el conjunto de valores que admite la variable independiente.</text:p>
        </text:list-item>
        <text:list-item>
          <text:p text:style-name="P10">En muchas ocasiones es necesario especificar las unidades en que se van a medir las variables, sobre todo si la función se utiliza para resolver un problema de la vida real; pero en otras ocasiones las unidades no importan porque se va a estudiar la propia relación.</text:p>
        </text:list-item>
      </text:list>
      <text:p text:style-name="P8">Ejemplo</text:p>
      <text:p text:style-name="P7">Cuando estudiamos el área del cuadrado v<text:span text:style-name="T23">i</text:span>mos que se calcula como el cuadrado de la longitud del lado. Es decir, el área de un cuadrado <text:span text:style-name="T19">depende</text:span> de la longitud <text:span text:style-name="T23">del lado; visto desde el nuevo punto de vista, ahora estamos ante la </text:span><text:span text:style-name="T21">función área</text:span><text:span text:style-name="T23">.</text:span></text:p>
      <text:list xml:id="list122420620443674" text:continue-numbering="true" text:style-name="cms-ListaAsterisco">
        <text:list-item>
          <text:p text:style-name="cms-Asterisco">Las variables que manejamos son la longitud del lado de<text:span text:style-name="T25">l</text:span> cuadrado y el área del cuadrado.</text:p>
        </text:list-item>
        <text:list-item>
          <text:p text:style-name="cms-Asterisco">La función es la <text:span text:style-name="T19">relación</text:span> que existe entre la longitud del lado <text:span text:style-name="T24">del cuadrado </text:span>y el área <text:span text:style-name="T24">del cuadrado.</text:span></text:p>
        </text:list-item>
        <text:list-item>
          <text:p text:style-name="cms-Asterisco">La variable independiente es la longitud del lado del cuadrado.</text:p>
        </text:list-item>
        <text:list-item>
          <text:p text:style-name="cms-Asterisco">La variable dependiente es el área del cuadrado.</text:p>
        </text:list-item>
        <text:list-item>
          <text:p text:style-name="cms-Asterisco">A cada valor de la longitud del lado le corresponde un único valor del área.</text:p>
        </text:list-item>
        <text:list-item>
          <text:p text:style-name="cms-Asterisco">El dominio de la función es el conjunto de números positivos, porque la longitud del lado debe ser positiva.</text:p>
        </text:list-item>
        <text:list-item>
          <text:p text:style-name="cms-Asterisco">Como unidades podemos usar cualquier <text:span text:style-name="T25">unidad</text:span> de longitud y su correspondiente unidad de superficie, como metros y metros cuadrados, por ejemplo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margin-top="0cm" fo:margin-bottom="0cm" loext:contextual-spacing="false"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na-fun-tr01.pdf" text:style-name="Internet_20_link" text:visited-style-name="Visited_20_Internet_20_Link"><text:span text:style-name="MT1">http://pedroreina.net/cms/n3ana-fun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3-01-13T12:24:18.347097052</dc:date>
    <meta:editing-duration>PT9H39S</meta:editing-duration>
    <meta:editing-cycles>163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5" meta:word-count="504" meta:character-count="2980" meta:non-whitespace-character-count="2515"/>
  </office:meta>
</office:document-meta>
</file>