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layout-cache" manifest:media-type="application/binary"/>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Texto">
      <style:text-properties officeooo:rsid="00f52a01" officeooo:paragraph-rsid="00f52a01"/>
    </style:style>
    <style:style style:name="P5" style:family="paragraph" style:parent-style-name="cms-Texto">
      <style:text-properties officeooo:rsid="00cffdc5" officeooo:paragraph-rsid="00f6a914"/>
    </style:style>
    <style:style style:name="P6" style:family="paragraph" style:parent-style-name="cms-Cabecera" style:master-page-name="Standard">
      <style:paragraph-properties style:page-number="auto"/>
      <style:text-properties officeooo:rsid="0018827d" officeooo:paragraph-rsid="0018827d"/>
    </style:style>
    <style:style style:name="P7" style:family="paragraph" style:parent-style-name="cms-Pregunta" style:list-style-name="cms-ListaSolucion">
      <style:text-properties officeooo:rsid="00f81cc7" officeooo:paragraph-rsid="00f81cc7"/>
    </style:style>
    <style:style style:name="P8" style:family="paragraph" style:parent-style-name="cms-Pregunta" style:list-style-name="cms-ListaSolucion">
      <style:text-properties officeooo:rsid="00f96639" officeooo:paragraph-rsid="00f96639"/>
    </style:style>
    <style:style style:name="P9" style:family="paragraph" style:parent-style-name="cms-Pregunta" style:list-style-name="cms-ListaSolucion">
      <style:text-properties officeooo:rsid="00fa7feb" officeooo:paragraph-rsid="00fbf0d1"/>
    </style:style>
    <style:style style:name="P10" style:family="paragraph" style:parent-style-name="cms-Pregunta" style:list-style-name="cms-ListaSolucion">
      <style:text-properties officeooo:rsid="00fa7feb" officeooo:paragraph-rsid="00fc81eb"/>
    </style:style>
    <style:style style:name="P11" style:family="paragraph" style:parent-style-name="cms-Pregunta" style:list-style-name="cms-ListaSolucion">
      <style:text-properties officeooo:rsid="00fa7feb" officeooo:paragraph-rsid="0108d2ac"/>
    </style:style>
    <style:style style:name="P12" style:family="paragraph" style:parent-style-name="cms-Pregunta" style:list-style-name="cms-ListaSolucion">
      <style:text-properties officeooo:rsid="00fe5346" officeooo:paragraph-rsid="00fe5346"/>
    </style:style>
    <style:style style:name="P13" style:family="paragraph" style:parent-style-name="cms-Pregunta" style:list-style-name="cms-ListaSolucion">
      <style:text-properties officeooo:rsid="010094af" officeooo:paragraph-rsid="010094af"/>
    </style:style>
    <style:style style:name="P14" style:family="paragraph" style:parent-style-name="cms-Pregunta" style:list-style-name="cms-ListaSolucion">
      <style:text-properties officeooo:rsid="0101ac9e" officeooo:paragraph-rsid="0101ac9e"/>
    </style:style>
    <style:style style:name="P15" style:family="paragraph" style:parent-style-name="cms-Pregunta" style:list-style-name="cms-ListaSolucion">
      <style:text-properties officeooo:rsid="0106bf83" officeooo:paragraph-rsid="0106bf83"/>
    </style:style>
    <style:style style:name="P16"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79d17" officeooo:paragraph-rsid="00f86a02" style:font-name-asian="Droid Sans" style:font-name-complex="FreeSans"/>
    </style:style>
    <style:style style:name="P17"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aa001" officeooo:paragraph-rsid="00faa001" style:font-name-asian="Droid Sans" style:font-name-complex="FreeSans"/>
    </style:style>
    <style:style style:name="P18"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c81eb" officeooo:paragraph-rsid="00fc81eb" style:font-name-asian="Droid Sans" style:font-name-complex="FreeSans"/>
    </style:style>
    <style:style style:name="P19"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df868" officeooo:paragraph-rsid="0102b1a5" style:font-name-asian="Droid Sans" style:font-name-complex="FreeSans"/>
    </style:style>
    <style:style style:name="P20"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9a7cb" officeooo:paragraph-rsid="00f9a7cb" style:font-name-asian="Droid Sans" style:font-name-complex="FreeSans"/>
    </style:style>
    <style:style style:name="P21"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ffc7b0" officeooo:paragraph-rsid="00ffc7b0" style:font-name-asian="Droid Sans" style:font-name-complex="FreeSans"/>
    </style:style>
    <style:style style:name="P22"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01ac9e" officeooo:paragraph-rsid="0101ac9e" style:font-name-asian="Droid Sans" style:font-name-complex="FreeSans"/>
    </style:style>
    <style:style style:name="P23"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1056e6f" officeooo:paragraph-rsid="010658b5" style:font-name-asian="Droid Sans" style:font-name-complex="FreeSans"/>
    </style:style>
    <style:style style:name="P24"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af99" style:font-name-asian="Droid Sans" style:font-name-complex="FreeSans"/>
    </style:style>
    <style:style style:name="T12" style:family="text">
      <style:text-properties style:font-name="DejaVu Sans" officeooo:rsid="00cf40e8" style:font-name-asian="Droid Sans" style:font-name-complex="FreeSans"/>
    </style:style>
    <style:style style:name="T13" style:family="text">
      <style:text-properties style:font-name="DejaVu Sans" officeooo:rsid="00d828c8" style:font-name-asian="Droid Sans" style:font-name-complex="FreeSans"/>
    </style:style>
    <style:style style:name="T14" style:family="text">
      <style:text-properties style:font-name="DejaVu Sans" officeooo:rsid="00f43f3c" style:font-name-asian="Droid Sans" style:font-name-complex="FreeSans"/>
    </style:style>
    <style:style style:name="T15" style:family="text">
      <style:text-properties officeooo:rsid="00d828c8"/>
    </style:style>
    <style:style style:name="T16" style:family="text">
      <style:text-properties officeooo:rsid="00d1e308"/>
    </style:style>
    <style:style style:name="T17" style:family="text">
      <style:text-properties officeooo:rsid="00d0b6ad"/>
    </style:style>
    <style:style style:name="T18" style:family="text">
      <style:text-properties officeooo:rsid="00f788f0"/>
    </style:style>
    <style:style style:name="T19" style:family="text">
      <style:text-properties officeooo:rsid="00f86a02"/>
    </style:style>
    <style:style style:name="T20" style:family="text">
      <style:text-properties officeooo:rsid="00fbf0d1"/>
    </style:style>
    <style:style style:name="T21" style:family="text">
      <style:text-properties officeooo:rsid="00fc81eb"/>
    </style:style>
    <style:style style:name="T22" style:family="text">
      <style:text-properties officeooo:rsid="0101e75c"/>
    </style:style>
    <style:style style:name="T23" style:family="text">
      <style:text-properties officeooo:rsid="0102b1a5"/>
    </style:style>
    <style:style style:name="T24" style:family="text">
      <style:text-properties officeooo:rsid="0103a802"/>
    </style:style>
    <style:style style:name="T25" style:family="text">
      <style:text-properties officeooo:rsid="010658b5"/>
    </style:style>
    <style:style style:name="T26" style:family="text">
      <style:text-properties officeooo:rsid="0106bf83"/>
    </style:style>
    <style:style style:name="T27" style:family="text">
      <style:text-properties officeooo:rsid="0107f760"/>
    </style:style>
    <style:style style:name="T28" style:family="text">
      <style:text-properties officeooo:rsid="01087fa2"/>
    </style:style>
    <style:style style:name="T29" style:family="text">
      <style:text-properties officeooo:rsid="0108d2ac"/>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Análisis</text:span><text:span text:style-name="T8"> </text:span><text:span text:style-name="T6">•</text:span><text:span text:style-name="T8"> </text:span><text:span text:style-name="T13">Funciones</text:span><text:span text:style-name="T8"> </text:span><text:span text:style-name="T6">•</text:span><text:span text:style-name="T8"> </text:span><text:span text:style-name="T12">Problemas</text:span><text:span text:style-name="T8"> </text:span><text:span text:style-name="T9">(</text:span><text:span text:style-name="T10">0</text:span><text:span text:style-name="T14">2</text:span><text:span text:style-name="T9">)</text:span></text:p>
      <text:p text:style-name="P3">Enunciados</text:p>
      <text:p text:style-name="P5">En los siguientes textos se hace referencia a una función. Averigua la expresión analítica de la función <text:span text:style-name="T18">y escríbela del modo más sencillo que puedas</text:span>. <text:span text:style-name="T16">Antes</text:span>, deberás especificar cuáles son las variables, qué letras vas a usar para representarlas <text:span text:style-name="T17">y qué unidad vas a usar para medirlas.</text:span></text:p>
      <text:list xml:id="list5386790068865730586" text:style-name="cms-ListaPregunta">
        <text:list-item>
          <text:p text:style-name="P16">Nos fijamos en todos los triángulos isósceles en los que la altura correspondiente al lado desigual mide el séxtuple que el lado desigual. El área del triángulo depende de la longitud del lado desigual.</text:p>
        </text:list-item>
        <text:list-item>
          <text:p text:style-name="P16">Nos fijamos en todos los <text:span text:style-name="T19">prismas de base cuadrada</text:span> en los que la altura mide el <text:span text:style-name="T19">triple </text:span>que el lado <text:span text:style-name="T19">de las bases</text:span>. El <text:span text:style-name="T19">volumen </text:span>del <text:span text:style-name="T19">prisma </text:span>depende de la longitud del lado <text:span text:style-name="T19">de las bases</text:span>.</text:p>
        </text:list-item>
        <text:list-item>
          <text:p text:style-name="P17">Nos fijamos en todos los rectángulos que tienen un área de 10 metros cuadrados. Estudiamos cuánto mide una de las dimensiones según cambia la otra.</text:p>
        </text:list-item>
        <text:list-item>
          <text:p text:style-name="P18">Una persona entrena ciclismo dando vueltas a un circuito; sabe que tarda 20 minutos en dar una vuelta al circuito y quiere saber cuántas vueltas dará según el tiempo que esté entrenando.</text:p>
        </text:list-item>
        <text:list-item>
          <text:p text:style-name="P19">En una tienda de comida a granel se puede comprar la cantidad de alubias que <text:span text:style-name="T24">se </text:span>desee <text:span text:style-name="T23">con un precio de 3,25 euros cada kilogramo; i</text:span>ncluso <text:span text:style-name="T23">es posible </text:span>llevar tu propio recipiente, para generar menos residuos. Una persona <text:span text:style-name="T23">ha olvidado llevar el suyo y </text:span>necesita comprar allí mismo un<text:span text:style-name="T23">o,</text:span> <text:span text:style-name="T23">que tiene un precio de </text:span>2,55 euros. Queremos saber cuánto pagará <text:span text:style-name="T24">en total esa persona </text:span>según <text:span text:style-name="T23">l</text:span>a cantidad de alubias <text:span text:style-name="T23">que </text:span>compre.</text:p>
        </text:list-item>
        <text:list-item>
          <text:p text:style-name="P20">Una glorieta de un pueblo se va decorar con un monumento con forma de cubo <text:span text:style-name="T22">(hexaedro)</text:span>. El material del cubo cuesta 500 euros el metro cúbico, preparar las paredes del cubo tiene un coste de 2500 euros cada metro cuadrado y preparar el techo del cubo tiene un coste de 3400 euros cada metro cuadrado. Los ciudadanos se plantean de qué tamaño hacer el cubo y quieren saber qué coste tendrá el monumento según sea de grande.</text:p>
        </text:list-item>
        <text:list-item>
          <text:p text:style-name="P21">Una familia adinerada desea construir una piscina en una parte de su jardín; va a pedir que sea cuadrada, pero aún no ha decidido el tamaño. Lo que sí sabe es que va a <text:span text:style-name="T28">añadir</text:span> un pasillo antideslizante de un metro de anchura todo alrededor de la piscina. La familia quiere averiguar qué superficie tendrá el pasillo según sea el tamaño de la piscina.</text:p>
        </text:list-item>
        <text:list-item>
          <text:p text:style-name="P22">En una receta de un bizcocho se dice que hay que poner 150 gramos de mantequilla por cada 200 gramos de harina que se usen. Como una persona aficionada a la cocina va a preparar el bizcocho con otras cantidades, desea saber cuánta mantequilla hay que poner según cuánta harina se decida usar.</text:p>
        </text:list-item>
        <text:list-item>
          <text:p text:style-name="P23">La ley cuadrático-cúbica es un principio matemático <text:span text:style-name="T26">usado en biología y en mecánica </text:span>que describe <text:span text:style-name="T25">el cociente</text:span> entre volumen y área de un cuerpo <text:span text:style-name="T27">a medida que</text:span> <text:span text:style-name="T25">varía su tamaño; por ejemplo, explica los límites de tamaño de los animales y el diseño de algunos aviones. Queremos saber cómo cambia en una esfera el cociente entre su volumen y su área según cambia su radio.</text:span></text:p>
        </text:list-item>
      </text:list>
      <text:p text:style-name="P24">Soluciones</text:p>
      <text:p text:style-name="P4">Hemos utilizado en todos los casos las letras «x» e «y» para designar a las variables independiente y dependiente respectivamente. Tú puedes haber usado otras letras y tener la misma solución que la que ofrecemos. <text:span text:style-name="T21">Si utilizaras unas unidades de medida diferentes a las más que pensamos que son más lógicas, tu expresión podría ser distinta.</text:span></text:p>
      <text:list xml:id="list7017225067704327163" text:style-name="cms-ListaSolucion">
        <text:list-item>
          <text:p text:style-name="P7">y = 3x²</text:p>
        </text:list-item>
        <text:list-item>
          <text:p text:style-name="P8">y = 3x³</text:p>
        </text:list-item>
        <text:list-item>
          <text:p text:style-name="P9"><text:span text:style-name="T20">y = </text:span><draw:frame draw:style-name="fr1" draw:name="Objeto5" text:anchor-type="as-char" svg:y="-0.646cm" svg:width="0.824cm" svg:height="1.048cm" draw:z-index="0"><draw:object xlink:href="./Object 1" xlink:type="simple" xlink:show="embed" xlink:actuate="onLoad"/><draw:image xlink:href="./ObjectReplacements/Object 1" xlink:type="simple" xlink:show="embed" xlink:actuate="onLoad"/><svg:desc>fórmula</svg:desc></draw:frame></text:p>
        </text:list-item>
        <text:list-item>
          <text:p text:style-name="P10"><text:span text:style-name="T20">y = </text:span><draw:frame draw:style-name="fr1" draw:name="Objeto1" text:anchor-type="as-char" svg:y="-0.646cm" svg:width="0.824cm" svg:height="1.048cm" draw:z-index="1"><draw:object xlink:href="./Object 2" xlink:type="simple" xlink:show="embed" xlink:actuate="onLoad"/><draw:image xlink:href="./ObjectReplacements/Object 2" xlink:type="simple" xlink:show="embed" xlink:actuate="onLoad"/><svg:desc>fórmula</svg:desc></draw:frame></text:p>
        </text:list-item>
        <text:list-item>
          <text:p text:style-name="P12">y = 2,55+3,25x</text:p>
        </text:list-item>
        <text:list-item>
          <text:p text:style-name="P11">y = 500x³ + 13<text:span text:style-name="T29"> </text:span>400x²</text:p>
        </text:list-item>
        <text:list-item>
          <text:p text:style-name="P13">y = 4x+4</text:p>
        </text:list-item>
        <text:list-item>
          <text:p text:style-name="P14">y = <draw:frame draw:style-name="fr1" draw:name="Objeto2" text:anchor-type="as-char" svg:y="-0.646cm" svg:width="0.875cm" svg:height="1.048cm" draw:z-index="2"><draw:object xlink:href="./Object 3" xlink:type="simple" xlink:show="embed" xlink:actuate="onLoad"/><draw:image xlink:href="./ObjectReplacements/Object 3" xlink:type="simple" xlink:show="embed" xlink:actuate="onLoad"/><svg:desc>fórmula</svg:desc></draw:frame></text:p>
        </text:list-item>
        <text:list-item>
          <text:p text:style-name="P15">y = <draw:frame draw:style-name="fr1" draw:name="Objeto3" text:anchor-type="as-char" svg:y="-0.646cm" svg:width="0.556cm" svg:height="1.048cm" draw:z-index="3"><draw:object xlink:href="./Object 4" xlink:type="simple" xlink:show="embed" xlink:actuate="onLoad"/><draw:image xlink:href="./ObjectReplacements/Object 4" xlink:type="simple" xlink:show="embed" xlink:actuate="onLoad"/><svg:desc>fórmula</svg:desc></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fun-pr02.pdf" text:style-name="Internet_20_link" text:visited-style-name="Visited_20_Internet_20_Link"><text:span text:style-name="MT1">http://pedroreina.net/cms/n3ana-fun-p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2-13T17:04:34.417756646</dc:date>
    <meta:editing-duration>PT8H22M8S</meta:editing-duration>
    <meta:editing-cycles>235</meta:editing-cycles>
    <meta:generator>LibreOffice/5.0.0.5$Linux_x86 LibreOffice_project/437e4abdf9e72fd0a6e6f8697a0e659bc77f9b10</meta:generator>
    <meta:print-date>2018-02-04T16:56:25.214317336</meta:print-date>
    <meta:document-statistic meta:table-count="0" meta:image-count="0" meta:object-count="4" meta:page-count="2" meta:paragraph-count="25" meta:word-count="634" meta:character-count="3480" meta:non-whitespace-character-count="2889"/>
  </office:meta>
</office:document-meta>
</file>

<file path=Object 1/content.xml><?xml version="1.0" encoding="utf-8"?>
<math xmlns="http://www.w3.org/1998/Math/MathML" display="block">
  <semantics>
    <mfrac>
      <mn>10</mn>
      <mi mathvariant="normal">x</mi>
    </mfrac>
    <annotation encoding="StarMath 5.0">10 over x
</annotation>
  </semantics>
</math>
</file>

<file path=Object 2/content.xml><?xml version="1.0" encoding="utf-8"?>
<math xmlns="http://www.w3.org/1998/Math/MathML" display="block">
  <semantics>
    <mfrac>
      <mi mathvariant="normal">x</mi>
      <mn>20</mn>
    </mfrac>
    <annotation encoding="StarMath 5.0">x over 20
</annotation>
  </semantics>
</math>
</file>

<file path=Object 3/content.xml><?xml version="1.0" encoding="utf-8"?>
<math xmlns="http://www.w3.org/1998/Math/MathML" display="block">
  <semantics>
    <mrow>
      <mfrac>
        <mn>3</mn>
        <mn>4</mn>
      </mfrac>
      <mi mathvariant="normal">x</mi>
    </mrow>
    <annotation encoding="StarMath 5.0">3 over 4x
</annotation>
  </semantics>
</math>
</file>

<file path=Object 4/content.xml><?xml version="1.0" encoding="utf-8"?>
<math xmlns="http://www.w3.org/1998/Math/MathML" display="block">
  <semantics>
    <mfrac>
      <mi mathvariant="normal">x</mi>
      <mn>3</mn>
    </mfrac>
    <annotation encoding="StarMath 5.0">x over 3
</annotation>
  </semantics>
</math>
</file>