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c33ac8" officeooo:paragraph-rsid="00d99e82"/>
    </style:style>
    <style:style style:name="P4" style:family="paragraph" style:parent-style-name="cms-Apartado">
      <style:text-properties officeooo:rsid="00773740" officeooo:paragraph-rsid="00773740"/>
    </style:style>
    <style:style style:name="P5" style:family="paragraph" style:parent-style-name="cms-PreguntaSigue">
      <style:text-properties officeooo:paragraph-rsid="00e12fe3"/>
    </style:style>
    <style:style style:name="P6" style:family="paragraph" style:parent-style-name="cms-PreguntaSigue">
      <style:text-properties officeooo:paragraph-rsid="00ec75cc"/>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Pregunta" style:list-style-name="cms-ListaSolucion">
      <style:text-properties style:font-name="DejaVu Serif" officeooo:rsid="00df4b58" officeooo:paragraph-rsid="00df4b58" style:font-name-asian="Droid Sans" style:font-name-complex="FreeSans"/>
    </style:style>
    <style:style style:name="P9" style:family="paragraph" style:parent-style-name="cms-Pregunta" style:list-style-name="cms-ListaSolucion">
      <style:text-properties style:font-name="DejaVu Serif" officeooo:rsid="00df4b58" officeooo:paragraph-rsid="00e12fe3" style:font-name-asian="Droid Sans" style:font-name-complex="FreeSans"/>
    </style:style>
    <style:style style:name="P10" style:family="paragraph" style:parent-style-name="cms-Pregunta" style:list-style-name="cms-ListaSolucion">
      <style:text-properties style:font-name="DejaVu Serif" officeooo:rsid="00df4b58" officeooo:paragraph-rsid="00ec75cc" style:font-name-asian="Droid Sans" style:font-name-complex="FreeSans"/>
    </style:style>
    <style:style style:name="P11" style:family="paragraph" style:parent-style-name="cms-Pregunta" style:list-style-name="cms-ListaPregunta">
      <style:paragraph-properties fo:margin-left="1cm" fo:margin-right="0cm" fo:text-indent="-1cm" style:auto-text-indent="false">
        <style:tab-stops/>
      </style:paragraph-properties>
      <style:text-properties officeooo:rsid="00d9dd50" officeooo:paragraph-rsid="00d9dd50"/>
    </style:style>
    <style:style style:name="P12" style:family="paragraph" style:parent-style-name="cms-Pregunta" style:list-style-name="cms-ListaPregunta">
      <style:paragraph-properties fo:margin-left="1cm" fo:margin-right="0cm" fo:text-indent="-1cm" style:auto-text-indent="false">
        <style:tab-stops/>
      </style:paragraph-properties>
      <style:text-properties officeooo:rsid="00da6601" officeooo:paragraph-rsid="00da6601"/>
    </style:style>
    <style:style style:name="P1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bfa21" officeooo:paragraph-rsid="00dbfa21" style:font-name-asian="Droid Sans" style:font-name-complex="FreeSans"/>
    </style:style>
    <style:style style:name="P1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ddb5c" officeooo:paragraph-rsid="00dddb5c" style:font-name-asian="Droid Sans" style:font-name-complex="FreeSans"/>
    </style:style>
    <style:style style:name="P1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e56ee" officeooo:paragraph-rsid="00de56ee" style:font-name-asian="Droid Sans" style:font-name-complex="FreeSans"/>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2dfbe" officeooo:paragraph-rsid="00e2dfbe" style:font-name-asian="Droid Sans" style:font-name-complex="FreeSans"/>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3ddac" officeooo:paragraph-rsid="00e3ddac" style:font-name-asian="Droid Sans" style:font-name-complex="FreeSans"/>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ead439" officeooo:paragraph-rsid="00ec75cc" style:font-name-asian="Droid Sans" style:font-name-complex="FreeSans"/>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officeooo:rsid="00e4846c" officeooo:paragraph-rsid="00e4846c"/>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officeooo:rsid="00e7c1b4" officeooo:paragraph-rsid="00e7c1b4"/>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officeooo:rsid="00ead439" officeooo:paragraph-rsid="00ec75cc"/>
    </style:style>
    <style:style style:name="P22"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0d828c8" style:font-name-asian="Droid Sans" style:font-name-complex="FreeSans"/>
    </style:style>
    <style:style style:name="T14" style:family="text">
      <style:text-properties officeooo:rsid="00d828c8"/>
    </style:style>
    <style:style style:name="T15" style:family="text">
      <style:text-properties style:font-name="DejaVu Serif" style:font-name-asian="Droid Sans" style:font-name-complex="FreeSans"/>
    </style:style>
    <style:style style:name="T16" style:family="text">
      <style:text-properties style:font-name="DejaVu Serif" officeooo:rsid="00cf40e8" style:font-name-asian="Droid Sans" style:font-name-complex="FreeSans"/>
    </style:style>
    <style:style style:name="T17" style:family="text">
      <style:text-properties style:font-name="DejaVu Serif" officeooo:rsid="00dbdcfb" style:font-name-asian="Droid Sans" style:font-name-complex="FreeSans"/>
    </style:style>
    <style:style style:name="T18" style:family="text">
      <style:text-properties style:font-name="DejaVu Serif" officeooo:rsid="00e5b053" style:font-name-asian="Droid Sans" style:font-name-complex="FreeSans"/>
    </style:style>
    <style:style style:name="T19" style:family="text">
      <style:text-properties style:font-name="DejaVu Serif" officeooo:rsid="00e67b20" style:font-name-asian="Droid Sans" style:font-name-complex="FreeSans"/>
    </style:style>
    <style:style style:name="T20" style:family="text">
      <style:text-properties style:font-name="DejaVu Serif" officeooo:rsid="00eb9d72" style:font-name-asian="Droid Sans" style:font-name-complex="FreeSans"/>
    </style:style>
    <style:style style:name="T21" style:family="text">
      <style:text-properties style:font-name="DejaVu Serif" officeooo:rsid="00ec75cc" style:font-name-asian="Droid Sans" style:font-name-complex="FreeSans"/>
    </style:style>
    <style:style style:name="T22" style:family="text">
      <style:text-properties style:font-name="DejaVu Serif" officeooo:rsid="00f6da6e" style:font-name-asian="Droid Sans" style:font-name-complex="FreeSans"/>
    </style:style>
    <style:style style:name="T23" style:family="text">
      <style:text-properties style:font-name="DejaVu Serif" fo:font-style="italic" officeooo:rsid="00e5b053" style:font-name-asian="Droid Sans" style:font-style-asian="italic" style:font-name-complex="FreeSans" style:font-style-complex="italic"/>
    </style:style>
    <style:style style:name="T24" style:family="text">
      <style:text-properties officeooo:rsid="00ed6efc"/>
    </style:style>
    <style:style style:name="T25" style:family="text">
      <style:text-properties officeooo:rsid="00ee3913"/>
    </style:style>
    <style:style style:name="T26" style:family="text">
      <style:text-properties officeooo:rsid="00eed40e"/>
    </style:style>
    <style:style style:name="T27" style:family="text">
      <style:text-properties officeooo:rsid="00f09af3"/>
    </style:style>
    <style:style style:name="T28" style:family="text">
      <style:text-properties officeooo:rsid="00f0e4b9"/>
    </style:style>
    <style:style style:name="T29" style:family="text">
      <style:text-properties officeooo:rsid="00f24841"/>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3">Funcione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4">Enunciados</text:p>
      <text:p text:style-name="P3">En los siguientes textos aparece una función. Identifica cuáles son las variables independiente y dependiente.</text:p>
      <text:list xml:id="list4365530366520910954" text:style-name="cms-ListaPregunta">
        <text:list-item>
          <text:p text:style-name="P11"><text:span text:style-name="T16">U</text:span><text:span text:style-name="T15">n grupo de amigos y amigas están preparando una fiesta y van a un supermercado a comprar refrescos. Saben que cuánto más compren, más tendrán que pagar.</text:span></text:p>
        </text:list-item>
        <text:list-item>
          <text:p text:style-name="P12"><draw:frame draw:style-name="fr1" draw:name="Imagen2" text:anchor-type="paragraph" svg:y="0.3cm" svg:width="4.8cm" svg:height="2.69cm" draw:z-index="1"><draw:image xlink:href="../n3ana-fun-pr01/edificio.jpg" xlink:type="simple" xlink:show="embed" xlink:actuate="onLoad"/></draw:frame><text:span text:style-name="T15">Un grupo de estudiantes está aprendiendo qué es la ley de la gravitación universal de Newton. Para ello, se dedican a lanzar canicas desde las diferentes plantas de un edificio. Lo primero que descubren es que cuánto más alto </text:span><text:span text:style-name="T17">es el lugar desde el que </text:span><text:span text:style-name="T15">las lanzan, m</text:span><text:span text:style-name="T22">á</text:span><text:span text:style-name="T15">s tiempo tardan en llegar </text:span><text:span text:style-name="T17">las canicas al suelo</text:span><text:span text:style-name="T15">.</text:span></text:p>
        </text:list-item>
        <text:list-item>
          <text:p text:style-name="P13">Una persona mayor decide empezar a hacer algo de ejercicio para mejorar su calidad de vida y empieza a salir a caminar cada tarde un rato. Pronto descubre que cuanto más tiempo está andando, más distancia recorre.</text:p>
        </text:list-item>
        <text:list-item>
          <text:p text:style-name="P14">Las personas que practican submarinismo se enfrentan al problema de la presión que deben soportar sus cuerpos: cuanto más profundo se sumergen, mayor es la presión que soportan.</text:p>
        </text:list-item>
        <text:list-item>
          <text:p text:style-name="P15">Cuando vas a comprar una televisión nueva, casi siempre la quieres mayor que la que ya tienes, pero los vendedores te explican que cuanto mayor sea la pantalla, más lejos debes colocarte para verla en óptimas condiciones. <text:span text:style-name="T26">E</text:span>l tamaño de pantalla que más se usa es simplemente la longitud de <text:span text:style-name="T26">su</text:span> diagonal.</text:p>
        </text:list-item>
        <text:list-item>
          <text:p text:style-name="P16"><draw:frame draw:style-name="fr2" draw:name="Imagen3" text:anchor-type="paragraph" svg:width="2cm" svg:height="1.76cm" draw:z-index="2"><draw:image xlink:href="../n3ana-fun-pr01/carpintera.png" xlink:type="simple" xlink:show="embed" xlink:actuate="onLoad"/></draw:frame>En las tiendas de bricolaje te venden tableros de madera para que tú los cortes como quieras <text:span text:style-name="T29">y los uses para tus cosas</text:span>; pero cuanto mayores son, más dinero te cuestan.</text:p>
        </text:list-item>
        <text:list-item>
          <text:p text:style-name="P17">Una familia está ahorrando para poder comprar su propia casa. En el barrio que donde querrían comprarla, todas las casas tienen el mismo precio por metro cuadrado de superficie, pero ellos querrían comprarse una casa lo mayor posible, así que deciden seguir ahorrando más tiempo.</text:p>
        </text:list-item>
        <text:list-item>
          <text:p text:style-name="P19"><draw:frame draw:style-name="fr1" draw:name="Imagen1" text:anchor-type="paragraph" svg:y="-0.101cm" svg:width="2.499cm" svg:height="2.341cm" draw:z-index="0"><draw:image xlink:href="../n3ana-fun-pr01/tenis.jpg" xlink:type="simple" xlink:show="embed" xlink:actuate="onLoad"/></draw:frame><text:span text:style-name="T15">En algunos torneos de tenis la organización dona una cantidad fija de dinero a una ONG </text:span><text:span text:style-name="T18">cada vez que un jugador o jugadora consig</text:span><text:span text:style-name="T19">u</text:span><text:span text:style-name="T18">e un saque directo (</text:span><text:span text:style-name="T20">en inglés, </text:span><text:span text:style-name="T18">un </text:span><text:span text:style-name="T23">ace</text:span><text:span text:style-name="T18">). La ONG, lógicamente, </text:span><text:span text:style-name="T19">desea</text:span><text:span text:style-name="T18"> que haya muchos saques directos en el torneo.</text:span></text:p>
        </text:list-item>
        <text:list-item>
          <text:p text:style-name="P20"><text:span text:style-name="T18">S</text:span><text:span text:style-name="T15">i un coche con motor de combustión tiene que hacer un recorrido determinado, el consumo de combustible depende de la velocidad media. Cuanto más deprisa se hace el recorrido, más combustible se consume.</text:span></text:p>
        </text:list-item>
        <text:list-item>
          <text:p text:style-name="P18">Nos fijamos en todos los conos que tienen la misma área de la base. Está claro que cuánto más altos son, más volumen tienen.</text:p>
        </text:list-item>
        <text:list-item>
          <text:p text:style-name="P21"><text:span text:style-name="T15">Nos fijamos en todos los conos que tienen </text:span><text:span text:style-name="T21">la misma altura</text:span><text:span text:style-name="T15">. Está claro que cuánto más volumen tienen, </text:span><text:span text:style-name="T21">mayor es el área de la base.</text:span></text:p>
        </text:list-item>
      </text:list>
      <text:p text:style-name="P22">Soluciones</text:p>
      <text:list xml:id="list3990738756379451758" text:style-name="cms-ListaSolucion">
        <text:list-item>
          <text:p text:style-name="P8">Variable independiente: <text:span text:style-name="T24">cantidad de refresco que compran.</text:span></text:p>
        </text:list-item>
      </text:list>
      <text:p text:style-name="cms-PreguntaSigue">Variable dependiente: <text:span text:style-name="T24">dinero que tienen que pagar.</text:span></text:p>
      <text:list xml:id="list93513247151405" text:continue-numbering="true" text:style-name="cms-ListaSolucion">
        <text:list-item>
          <text:p text:style-name="P9">Variable independiente: <text:span text:style-name="T25">altura desde la que se lanza la canica.</text:span></text:p>
        </text:list-item>
      </text:list>
      <text:p text:style-name="P5">Variable dependiente: <text:span text:style-name="T25">tiempo que tarda la canica en llegar al suelo.</text:span></text:p>
      <text:list xml:id="list93513801962755" text:continue-numbering="true" text:style-name="cms-ListaSolucion">
        <text:list-item>
          <text:p text:style-name="P9">Variable independiente: <text:span text:style-name="T25">tiempo que está caminando.</text:span></text:p>
        </text:list-item>
      </text:list>
      <text:p text:style-name="P5">Variable dependiente: <text:span text:style-name="T25">distancia que recorre.</text:span></text:p>
      <text:list xml:id="list93513347190737" text:continue-numbering="true" text:style-name="cms-ListaSolucion">
        <text:list-item>
          <text:p text:style-name="P9">Variable independiente: <text:span text:style-name="T25">profundidad a la que se sumerge la persona.</text:span></text:p>
        </text:list-item>
      </text:list>
      <text:p text:style-name="P5">Variable dependiente: <text:span text:style-name="T25">presión que soporta el cuerpo.</text:span></text:p>
      <text:list xml:id="list93513260227629" text:continue-numbering="true" text:style-name="cms-ListaSolucion">
        <text:list-item>
          <text:p text:style-name="P9">Variable independiente: <text:span text:style-name="T25">longitud de la diagonal de la pantalla.</text:span></text:p>
        </text:list-item>
      </text:list>
      <text:p text:style-name="P5">Variable dependiente: <text:span text:style-name="T25">distancia para una óptima visualización.</text:span></text:p>
      <text:list xml:id="list93513694443106" text:continue-numbering="true" text:style-name="cms-ListaSolucion">
        <text:list-item>
          <text:p text:style-name="P9">Variable independiente: <text:span text:style-name="T27">el área del tablero.</text:span></text:p>
        </text:list-item>
      </text:list>
      <text:p text:style-name="P5">Variable dependiente: <text:span text:style-name="T27">el dinero que cuesta el tablero.</text:span></text:p>
      <text:list xml:id="list93514473926331" text:continue-numbering="true" text:style-name="cms-ListaSolucion">
        <text:list-item>
          <text:p text:style-name="P9">Variable independiente: <text:span text:style-name="T28">tiempo que está ahorrando la familia.</text:span></text:p>
        </text:list-item>
      </text:list>
      <text:p text:style-name="P5">Variable dependiente: <text:span text:style-name="T28">superficie de la casa que compran.</text:span></text:p>
      <text:list xml:id="list93513918907101" text:continue-numbering="true" text:style-name="cms-ListaSolucion">
        <text:list-item>
          <text:p text:style-name="P9">Variable independiente: <text:span text:style-name="T28">número de saques directos.</text:span></text:p>
        </text:list-item>
      </text:list>
      <text:p text:style-name="P5">Variable dependiente: <text:span text:style-name="T28">cantidad de dinero donada a la ONG.</text:span></text:p>
      <text:list xml:id="list93513912133577" text:continue-numbering="true" text:style-name="cms-ListaSolucion">
        <text:list-item>
          <text:p text:style-name="P9">Variable independiente: <text:span text:style-name="T28">velocidad media en el recorrido.</text:span></text:p>
        </text:list-item>
      </text:list>
      <text:p text:style-name="P5">Variable dependiente: <text:span text:style-name="T28">volumen de combustible consumido.</text:span></text:p>
      <text:list xml:id="list93514697569948" text:continue-numbering="true" text:style-name="cms-ListaSolucion">
        <text:list-item>
          <text:p text:style-name="P9">Variable independiente: <text:span text:style-name="T28">altura del cono.</text:span></text:p>
        </text:list-item>
      </text:list>
      <text:p text:style-name="P5">Variable dependiente: <text:span text:style-name="T28">volumen del cono.</text:span></text:p>
      <text:list xml:id="list93514165733726" text:continue-numbering="true" text:style-name="cms-ListaSolucion">
        <text:list-item>
          <text:p text:style-name="P10">Variable independiente: <text:span text:style-name="T28">volumen del cono.</text:span></text:p>
        </text:list-item>
      </text:list>
      <text:p text:style-name="P6">Variable dependiente: <text:span text:style-name="T28">área de la base del co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pr01.pdf" text:style-name="Internet_20_link" text:visited-style-name="Visited_20_Internet_20_Link"><text:span text:style-name="MT1">http://pedroreina.net/cms/n3ana-fun-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1-23T09:35:12.992856079</dc:date>
    <meta:editing-duration>PT7H13M40S</meta:editing-duration>
    <meta:editing-cycles>208</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39" meta:word-count="624" meta:character-count="3829" meta:non-whitespace-character-count="3266"/>
  </office:meta>
</office:document-meta>
</file>