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f31f0" officeooo:paragraph-rsid="00b4f11a"/>
    </style:style>
    <style:style style:name="P4" style:family="paragraph" style:parent-style-name="cms-Texto">
      <style:text-properties officeooo:rsid="00c8a636" officeooo:paragraph-rsid="00c8a636"/>
    </style:style>
    <style:style style:name="P5" style:family="paragraph" style:parent-style-name="cms-Texto">
      <style:text-properties officeooo:rsid="00cd0844" officeooo:paragraph-rsid="00cd0844"/>
    </style:style>
    <style:style style:name="P6" style:family="paragraph" style:parent-style-name="cms-Texto">
      <style:text-properties officeooo:rsid="00cd0844" officeooo:paragraph-rsid="00cf10df"/>
    </style:style>
    <style:style style:name="P7" style:family="paragraph" style:parent-style-name="cms-Texto">
      <style:text-properties officeooo:rsid="00cd0844" officeooo:paragraph-rsid="00d0a0e6"/>
    </style:style>
    <style:style style:name="P8" style:family="paragraph" style:parent-style-name="cms-Texto">
      <style:text-properties officeooo:rsid="00cd0844" officeooo:paragraph-rsid="00d20b71"/>
    </style:style>
    <style:style style:name="P9" style:family="paragraph" style:parent-style-name="cms-Texto">
      <style:text-properties officeooo:rsid="00cca82a" officeooo:paragraph-rsid="00cca82a"/>
    </style:style>
    <style:style style:name="P10" style:family="paragraph" style:parent-style-name="cms-Texto">
      <style:text-properties style:font-name="DejaVu Serif" officeooo:rsid="00d0a0e6" officeooo:paragraph-rsid="00d0a0e6" style:font-name-asian="Droid Sans" style:font-name-complex="FreeSans"/>
    </style:style>
    <style:style style:name="P11" style:family="paragraph" style:parent-style-name="cms-Texto">
      <style:text-properties officeooo:rsid="00d4a4d7" officeooo:paragraph-rsid="00d4a4d7"/>
    </style:style>
    <style:style style:name="P12" style:family="paragraph" style:parent-style-name="cms-Texto">
      <style:text-properties style:font-name="DejaVu Serif1" officeooo:rsid="00d69463" officeooo:paragraph-rsid="00d69463" style:font-name-asian="DejaVu Serif1" style:font-name-complex="DejaVu Serif1"/>
    </style:style>
    <style:style style:name="P13" style:family="paragraph" style:parent-style-name="cms-Texto">
      <style:text-properties fo:letter-spacing="-0.007cm" officeooo:rsid="00cd0844" officeooo:paragraph-rsid="00d4a4d7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c78b19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officeooo:rsid="00c78b19"/>
    </style:style>
    <style:style style:name="T16" style:family="text">
      <style:text-properties officeooo:rsid="00c978ca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cf10df" style:font-name-asian="DejaVu Serif1" style:font-name-complex="DejaVu Serif1"/>
    </style:style>
    <style:style style:name="T19" style:family="text">
      <style:text-properties style:font-name="DejaVu Serif1" officeooo:rsid="00cd0844" style:font-name-asian="DejaVu Serif1" style:font-name-complex="DejaVu Serif1"/>
    </style:style>
    <style:style style:name="T20" style:family="text">
      <style:text-properties style:font-name="DejaVu Serif1" officeooo:rsid="00d4a4d7" style:font-name-asian="DejaVu Serif1" style:font-name-complex="DejaVu Serif1"/>
    </style:style>
    <style:style style:name="T21" style:family="text">
      <style:text-properties style:font-name="DejaVu Serif1" fo:letter-spacing="-0.004cm" officeooo:rsid="00d4a4d7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0cf10df" style:font-name-asian="Droid Sans" style:font-name-complex="FreeSans"/>
    </style:style>
    <style:style style:name="T24" style:family="text">
      <style:text-properties style:font-name="DejaVu Serif" officeooo:rsid="00cfbc5e" style:font-name-asian="Droid Sans" style:font-name-complex="FreeSans"/>
    </style:style>
    <style:style style:name="T25" style:family="text">
      <style:text-properties style:font-name="DejaVu Serif" officeooo:rsid="00d0a0e6" style:font-name-asian="Droid Sans" style:font-name-complex="FreeSans"/>
    </style:style>
    <style:style style:name="T26" style:family="text">
      <style:text-properties style:font-name="DejaVu Serif" officeooo:rsid="00d20b71" style:font-name-asian="Droid Sans" style:font-name-complex="FreeSans"/>
    </style:style>
    <style:style style:name="T27" style:family="text">
      <style:text-properties style:font-name="DejaVu Serif" officeooo:rsid="00d4a4d7" style:font-name-asian="Droid Sans" style:font-name-complex="FreeSans"/>
    </style:style>
    <style:style style:name="T28" style:family="text">
      <style:text-properties style:font-name="DejaVu Serif" officeooo:rsid="00cd0844" style:font-name-asian="Droid Sans" style:font-name-complex="FreeSans"/>
    </style:style>
    <style:style style:name="T29" style:family="text">
      <style:text-properties style:font-name="DejaVu Serif" fo:letter-spacing="-0.004cm" officeooo:rsid="00d4a4d7" style:font-name-asian="Droid Sans" style:font-name-complex="FreeSans"/>
    </style:style>
    <style:style style:name="T30" style:family="text">
      <style:text-properties officeooo:rsid="00cf10df"/>
    </style:style>
    <style:style style:name="T31" style:family="text">
      <style:text-properties officeooo:rsid="00cfbc5e"/>
    </style:style>
    <style:style style:name="T32" style:family="text">
      <style:text-properties officeooo:rsid="00d0a0e6"/>
    </style:style>
    <style:style style:name="T33" style:family="text">
      <style:text-properties officeooo:rsid="00d20b71"/>
    </style:style>
    <style:style style:name="T34" style:family="text">
      <style:text-properties officeooo:rsid="00d4a4d7"/>
    </style:style>
    <style:style style:name="T35" style:family="text">
      <style:text-properties fo:letter-spacing="-0.004cm"/>
    </style:style>
    <style:style style:name="T36" style:family="text">
      <style:text-properties fo:letter-spacing="-0.004cm" officeooo:rsid="00d4a4d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d70d5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<text:span text:style-name="T15">Obtención de soluciones de u</text:span>na ecuación lineal con dos incógnitas</text:p>
      <text:p text:style-name="P4">Cuando una ecuación lineal con dos incógnitas tiene infinitas soluciones en las que el valor de una incógnita depende del valor de la otra, <text:span text:style-name="T16">hay que</text:span> averiguar fácilmente soluciones de la ecuación.</text:p>
      <text:p text:style-name="cms-Apartado">Inventar un valor y despejar el otro</text:p>
      <text:p text:style-name="P9">Podemos inventar un valor cualquiera para una de las dos incógnitas, sustituirlo en la ecuación y despejar cuál debe ser el valor de la otra. Suele ser preferible, por simplicidad, intentar que los dos valores sean números enteros, aunque no siempre es posible. <text:span text:style-name="T34">En muchos casos podrás hacer mentalmente todas las operaciones.</text:span></text:p>
      <text:p text:style-name="cms-Separador"/>
      <text:p text:style-name="P5"><text:span text:style-name="T37">Ejemplo </text:span><text:span text:style-name="T37"><text:sequence text:ref-name="refcmsNum0" text:name="cmsNum" text:formula="ooow:cmsNum+1" style:num-format="1">1</text:sequence></text:span>. Dada la ecuación 2x+3y=17, averigua <text:span text:style-name="T31">la</text:span> solución en la que x=<text:span text:style-name="T17">‒</text:span><text:span text:style-name="T22">2.</text:span></text:p>
      <text:p text:style-name="P5"><text:span text:style-name="T22">x=</text:span><text:span text:style-name="T20">‒</text:span><text:span text:style-name="T22">2 </text:span><text:span text:style-name="T17">⇒</text:span><text:span text:style-name="T22"> 2(</text:span><text:span text:style-name="T17">‒</text:span><text:span text:style-name="T22">2)+3y=17 </text:span><text:span text:style-name="T17">⇒</text:span><text:span text:style-name="T22"> </text:span><text:span text:style-name="T17">‒</text:span><text:span text:style-name="T22">4+3y=17 </text:span><text:span text:style-name="T17">⇒</text:span><text:span text:style-name="T22"> 3y=21 </text:span><text:span text:style-name="T17">⇒</text:span><text:span text:style-name="T22"> y=7. Solución: </text:span><text:span text:style-name="T22"><draw:frame draw:style-name="fr1" draw:name="Objeto2" text:anchor-type="as-char" svg:y="-0.714cm" svg:width="1.577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6"><text:span text:style-name="T37">Ejemplo </text:span><text:span text:style-name="T37"><text:sequence text:ref-name="refcmsNum1" text:name="cmsNum" text:formula="ooow:cmsNum+1" style:num-format="1">2</text:sequence></text:span>. Dada la ecuación <text:span text:style-name="T30">5</text:span>x<text:span text:style-name="T18">‒</text:span><text:span text:style-name="T23">3</text:span>y=<text:span text:style-name="T30">22</text:span>, averigua <text:span text:style-name="T31">la</text:span> solución en la que <text:span text:style-name="T30">y</text:span>=<text:span text:style-name="T31">6</text:span><text:span text:style-name="T22">.</text:span></text:p>
      <text:p text:style-name="P6"><text:span text:style-name="T23">y</text:span><text:span text:style-name="T22">=</text:span><text:span text:style-name="T27">6</text:span><text:span text:style-name="T22"> </text:span><text:span text:style-name="T17">⇒</text:span><text:span text:style-name="T22"> </text:span><text:span text:style-name="T23">5x</text:span><text:span text:style-name="T18">‒</text:span><text:span text:style-name="T22">3</text:span><text:span text:style-name="T23">·</text:span><text:span text:style-name="T24">6</text:span><text:span text:style-name="T22">=</text:span><text:span text:style-name="T23">22</text:span><text:span text:style-name="T22"> </text:span><text:span text:style-name="T17">⇒</text:span><text:span text:style-name="T22"> </text:span><text:span text:style-name="T23">5x</text:span><text:span text:style-name="T22">=</text:span><text:span text:style-name="T23">22+</text:span><text:span text:style-name="T24">18</text:span><text:span text:style-name="T22"> </text:span><text:span text:style-name="T17">⇒</text:span><text:span text:style-name="T22"> </text:span><text:span text:style-name="T23">5x</text:span><text:span text:style-name="T22">=</text:span><text:span text:style-name="T24">40</text:span><text:span text:style-name="T22"> </text:span><text:span text:style-name="T17">⇒</text:span><text:span text:style-name="T22"> </text:span><text:span text:style-name="T23">x</text:span><text:span text:style-name="T22">=</text:span><text:span text:style-name="T24">8</text:span><text:span text:style-name="T22">. Solución: </text:span><text:span text:style-name="T22"><draw:frame draw:style-name="fr1" draw:name="Objeto1" text:anchor-type="as-char" svg:y="-0.714cm" svg:width="1.274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cms-Separador"/>
      <text:p text:style-name="P10">Dar a <text:span text:style-name="T34">una</text:span> incógnita <text:span text:style-name="T34">e</text:span>l valor 0 permite encontrar rápidamente soluciones de la ecuación, aunque muchas veces el otro valor sea una fracción, que intentaremos escribir como fracción irreducible.</text:p>
      <text:p text:style-name="cms-Separador"/>
      <text:p text:style-name="P7"><text:span text:style-name="T37">Ejemplo </text:span><text:span text:style-name="T37"><text:sequence text:ref-name="refcmsNum2" text:name="cmsNum" text:formula="ooow:cmsNum+1" style:num-format="1">3</text:sequence></text:span>. Dada la ecuación <text:span text:style-name="T32">3</text:span>x+<text:span text:style-name="T32">7</text:span>y=<text:span text:style-name="T32">21</text:span>, averigua <text:span text:style-name="T31">la</text:span> solución en la que x=<text:span text:style-name="T32">0</text:span><text:span text:style-name="T22">.</text:span></text:p>
      <text:p text:style-name="P7"><text:span text:style-name="T22">x=</text:span><text:span text:style-name="T25">0</text:span><text:span text:style-name="T22"> </text:span><text:span text:style-name="T17">⇒</text:span><text:span text:style-name="T22"> </text:span><text:span text:style-name="T25">3·0</text:span><text:span text:style-name="T22">+</text:span><text:span text:style-name="T25">7</text:span><text:span text:style-name="T22">y=</text:span><text:span text:style-name="T25">2</text:span><text:span text:style-name="T22">1 </text:span><text:span text:style-name="T17">⇒</text:span><text:span text:style-name="T22"> </text:span><text:span text:style-name="T25">7</text:span><text:span text:style-name="T22">y=21 </text:span><text:span text:style-name="T17">⇒</text:span><text:span text:style-name="T22"> y=</text:span><text:span text:style-name="T25">3</text:span><text:span text:style-name="T22">. Solución: </text:span><text:span text:style-name="T22"><draw:frame draw:style-name="fr1" draw:name="Objeto3" text:anchor-type="as-char" svg:y="-0.714cm" svg:width="1.274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7"><text:span text:style-name="T37">Ejemplo </text:span><text:span text:style-name="T37"><text:sequence text:ref-name="refcmsNum3" text:name="cmsNum" text:formula="ooow:cmsNum+1" style:num-format="1">4</text:sequence></text:span>. Dada la ecuación <text:span text:style-name="T32">3</text:span>x+<text:span text:style-name="T32">7</text:span>y=<text:span text:style-name="T32">21</text:span>, averigua <text:span text:style-name="T31">la</text:span> solución en la que <text:span text:style-name="T32">y</text:span>=<text:span text:style-name="T32">0</text:span><text:span text:style-name="T22">.</text:span></text:p>
      <text:p text:style-name="P7"><text:span text:style-name="T25">y</text:span><text:span text:style-name="T22">=</text:span><text:span text:style-name="T25">0</text:span><text:span text:style-name="T22"> </text:span><text:span text:style-name="T17">⇒</text:span><text:span text:style-name="T22"> </text:span><text:span text:style-name="T25">3x</text:span><text:span text:style-name="T22">+</text:span><text:span text:style-name="T25">7·0</text:span><text:span text:style-name="T22">=</text:span><text:span text:style-name="T25">2</text:span><text:span text:style-name="T22">1 </text:span><text:span text:style-name="T17">⇒</text:span><text:span text:style-name="T22"> </text:span><text:span text:style-name="T25">3x</text:span><text:span text:style-name="T22">=21 </text:span><text:span text:style-name="T17">⇒</text:span><text:span text:style-name="T22"> </text:span><text:span text:style-name="T25">x</text:span><text:span text:style-name="T22">=</text:span><text:span text:style-name="T25">7</text:span><text:span text:style-name="T22">. Solución: </text:span><text:span text:style-name="T22"><draw:frame draw:style-name="fr1" draw:name="Objeto4" text:anchor-type="as-char" svg:y="-0.714cm" svg:width="1.274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8"><text:span text:style-name="T37">Ejemplo </text:span><text:span text:style-name="T37"><text:sequence text:ref-name="refcmsNum4" text:name="cmsNum" text:formula="ooow:cmsNum+1" style:num-format="1">5</text:sequence></text:span>. Dada la ecuación <text:span text:style-name="T33">4</text:span>x+<text:span text:style-name="T33">5</text:span>y=<text:span text:style-name="T33">6</text:span>, averigua <text:span text:style-name="T31">la</text:span> solución en la que <text:span text:style-name="T33">y</text:span>=<text:span text:style-name="T32">0</text:span><text:span text:style-name="T22">.</text:span></text:p>
      <text:p text:style-name="P8"><text:span text:style-name="T26">y</text:span><text:span text:style-name="T22">=</text:span><text:span text:style-name="T25">0</text:span><text:span text:style-name="T22"> </text:span><text:span text:style-name="T17">⇒</text:span><text:span text:style-name="T22"> </text:span><text:span text:style-name="T26">4x</text:span><text:span text:style-name="T22">+</text:span><text:span text:style-name="T26">5·0</text:span><text:span text:style-name="T22">=</text:span><text:span text:style-name="T26">6</text:span><text:span text:style-name="T22"> </text:span><text:span text:style-name="T17">⇒</text:span><text:span text:style-name="T22"> </text:span><text:span text:style-name="T26">4x</text:span><text:span text:style-name="T22">=</text:span><text:span text:style-name="T26">6</text:span><text:span text:style-name="T22"> </text:span><text:span text:style-name="T17">⇒</text:span><text:span text:style-name="T22"> </text:span><text:span text:style-name="T26">2x=3</text:span><text:span text:style-name="T22"> </text:span><text:span text:style-name="T17">⇒</text:span><text:span text:style-name="T22"> </text:span><text:span text:style-name="T26">x</text:span><text:span text:style-name="T22">=</text:span><text:span text:style-name="T22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2">. Solución: </text:span><text:span text:style-name="T22"><draw:frame draw:style-name="fr1" draw:name="Objeto5" text:anchor-type="as-char" svg:y="-0.914cm" svg:width="1.293cm" svg:height="1.58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cms-Apartado">Despejar una incógnita y dar valores a la otra</text:p>
      <text:p text:style-name="P11">Se puede usar este método cuando hay que obtener varias soluciones. <text:span text:style-name="T38">Se puede despejar cualquiera de las dos incógnitas. </text:span>Con <text:span text:style-name="T38">este método</text:span> suele ser más fácil encontrar soluciones enteras.</text:p>
      <text:p text:style-name="cms-Separador"/>
      <text:p text:style-name="P13"><text:span text:style-name="T37">Ejemplo </text:span><text:span text:style-name="T37"><text:sequence text:ref-name="refcmsNum5" text:name="cmsNum" text:formula="ooow:cmsNum+1" style:num-format="1">6</text:sequence></text:span>. Dada la ecuación <text:span text:style-name="T34">7</text:span>x<text:span text:style-name="T20">+</text:span><text:span text:style-name="T27">2</text:span>y=<text:span text:style-name="T34">9</text:span>, averigua <text:span text:style-name="T34">tres </text:span>soluci<text:span text:style-name="T34">o</text:span>n<text:span text:style-name="T34">es</text:span> <text:span text:style-name="T27">con valores enteros.</text:span></text:p>
      <text:p text:style-name="P11"><text:span text:style-name="T22">7x</text:span><text:span text:style-name="T17">+</text:span><text:span text:style-name="T22">2y=9</text:span><text:span text:style-name="T28"> </text:span><text:span text:style-name="T19">⇒</text:span><text:span text:style-name="T28"> </text:span><text:span text:style-name="T22">2y=9</text:span><text:span text:style-name="T17">‒</text:span><text:span text:style-name="T22">7x</text:span><text:span text:style-name="T28"> </text:span><text:span text:style-name="T19">⇒</text:span><text:span text:style-name="T28"> </text:span><text:span text:style-name="T22">y=</text:span><text:span text:style-name="T22"><draw:frame draw:style-name="fr1" draw:name="Objeto7" text:anchor-type="as-char" svg:y="-0.646cm" svg:width="1.48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; x=1 </text:span><text:span text:style-name="T19">⇒</text:span><text:span text:style-name="T17"> y=1; x=3 </text:span><text:span text:style-name="T19">⇒</text:span><text:span text:style-name="T17"> y=‒6; x=‒1 </text:span><text:span text:style-name="T19">⇒</text:span><text:span text:style-name="T17"> y=8</text:span></text:p>
      <text:p text:style-name="P11"><text:span text:style-name="T17">Solución: </text:span><text:span text:style-name="T17"><draw:frame draw:style-name="fr1" draw:name="Objeto8" text:anchor-type="as-char" svg:y="-0.714cm" svg:width="1.274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, </text:span><text:span text:style-name="T17"><draw:frame draw:style-name="fr1" draw:name="Objeto9" text:anchor-type="as-char" svg:y="-0.714cm" svg:width="1.582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 y </text:span><text:span text:style-name="T17"><draw:frame draw:style-name="fr1" draw:name="Objeto10" text:anchor-type="as-char" svg:y="-0.714cm" svg:width="1.577cm" svg:height="1.16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cms-Separador"/>
      <text:p text:style-name="P12">Esta manera de obtener soluciones relaciona este tema con el tema de las tablas de valores del nivel 2 y con el tema de funciones de este nivel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3.pdf" text:style-name="Internet_20_link" text:visited-style-name="Visited_20_Internet_20_Link"><text:span text:style-name="MT1">http://pedroreina.net/cms/n3alg-sis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05T11:26:29.510062641</dc:date>
    <meta:editing-duration>PT6H57M34S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4" meta:word-count="361" meta:character-count="2136" meta:non-whitespace-character-count="179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alignl x=-2 ## alignl y=7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 
{alignl x=-1 ## alignl y=8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 
{alignl x=8 ## alignl y=6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0 ## alignl y=3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7 ## alignl y=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style mathsize="10pt">
                  <mfrac>
                    <mn>3</mn>
                    <mn>2</mn>
                  </mfrac>
                </mstyle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{x = size 10 {alignc 3 over 2}} ## alignl y=0}
right none</annotation>
  </semantics>
</math>
</file>

<file path=Object 6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7/content.xml><?xml version="1.0" encoding="utf-8"?>
<math xmlns="http://www.w3.org/1998/Math/MathML" display="block">
  <semantics>
    <mfrac>
      <mrow>
        <mrow>
          <mn>9</mn>
          <mo stretchy="false">−</mo>
          <mn>7</mn>
        </mrow>
        <mi mathvariant="normal">x</mi>
      </mrow>
      <mn>2</mn>
    </mfrac>
    <annotation encoding="StarMath 5.0">{9-7x} over 2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1 ## alignl y=1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 
{alignl x=3 ## alignl y=-6}
right none</annotation>
  </semantics>
</math>
</file>