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f31f0" officeooo:paragraph-rsid="00a0b73d"/>
    </style:style>
    <style:style style:name="P4" style:family="paragraph" style:parent-style-name="cms-Apartado">
      <style:text-properties officeooo:rsid="009f31f0" officeooo:paragraph-rsid="00b4f11a"/>
    </style:style>
    <style:style style:name="P5" style:family="paragraph" style:parent-style-name="cms-Texto">
      <style:text-properties officeooo:rsid="00b4f11a" officeooo:paragraph-rsid="00b4f11a"/>
    </style:style>
    <style:style style:name="P6" style:family="paragraph" style:parent-style-name="cms-Cuadro">
      <style:paragraph-properties fo:margin-left="7.001cm" fo:margin-right="7.001cm" fo:text-indent="0cm" style:auto-text-indent="false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Texto">
      <style:text-properties officeooo:rsid="00b5b9eb" officeooo:paragraph-rsid="00b5b9eb"/>
    </style:style>
    <style:style style:name="P9" style:family="paragraph" style:parent-style-name="cms-TextoSigue">
      <style:text-properties officeooo:paragraph-rsid="00c0ffa7"/>
    </style:style>
    <style:style style:name="P10" style:family="paragraph" style:parent-style-name="cms-TextoSigue">
      <style:text-properties officeooo:paragraph-rsid="00c296fe"/>
    </style:style>
    <style:style style:name="P11" style:family="paragraph" style:parent-style-name="cms-TextoSigue">
      <style:text-properties officeooo:paragraph-rsid="00c52e6f"/>
    </style:style>
    <style:style style:name="P12" style:family="paragraph" style:parent-style-name="cms-TextoSigue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1cm" style:auto-text-indent="false" style:page-number="auto">
        <style:tab-stops/>
      </style:paragraph-properties>
      <style:text-properties officeooo:paragraph-rsid="00c0ffa7" fo:hyphenate="true" fo:hyphenation-remain-char-count="2" fo:hyphenation-push-char-count="2"/>
    </style:style>
    <style:style style:name="P13" style:family="paragraph" style:parent-style-name="cms-TextoSigue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1cm" style:auto-text-indent="false">
        <style:tab-stops/>
      </style:paragraph-properties>
      <style:text-properties officeooo:rsid="00c4cc8e" officeooo:paragraph-rsid="00c4cc8e" fo:hyphenate="true" fo:hyphenation-remain-char-count="2" fo:hyphenation-push-char-count="2"/>
    </style:style>
    <style:style style:name="P14" style:family="paragraph" style:parent-style-name="cms-TextoSigue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1cm" style:auto-text-indent="false">
        <style:tab-stops/>
      </style:paragraph-properties>
      <style:text-properties officeooo:rsid="00c0ffa7" officeooo:paragraph-rsid="00c0ffa7" fo:hyphenate="true" fo:hyphenation-remain-char-count="2" fo:hyphenation-push-char-count="2"/>
    </style:style>
    <style:style style:name="P15" style:family="paragraph" style:parent-style-name="cms-TextoSigue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1cm" style:auto-text-indent="false">
        <style:tab-stops/>
      </style:paragraph-properties>
      <style:text-properties officeooo:rsid="00c0ffa7" officeooo:paragraph-rsid="00c44ea9" fo:hyphenate="true" fo:hyphenation-remain-char-count="2" fo:hyphenation-push-char-count="2"/>
    </style:style>
    <style:style style:name="P16" style:family="paragraph" style:parent-style-name="cms-TextoSigue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1cm" style:auto-text-indent="false" style:page-number="auto">
        <style:tab-stops/>
      </style:paragraph-properties>
      <style:text-properties officeooo:paragraph-rsid="00c296fe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8d3345" style:font-name-asian="Droid Sans" style:font-name-complex="FreeSans"/>
    </style:style>
    <style:style style:name="T13" style:family="text">
      <style:text-properties style:font-name="DejaVu Sans" officeooo:rsid="00b362b6" style:font-name-asian="Droid Sans" style:font-name-complex="FreeSans"/>
    </style:style>
    <style:style style:name="T14" style:family="text">
      <style:text-properties officeooo:rsid="009f31f0"/>
    </style:style>
    <style:style style:name="T15" style:family="text">
      <style:text-properties officeooo:rsid="00b4f11a"/>
    </style:style>
    <style:style style:name="T16" style:family="text">
      <style:text-properties officeooo:rsid="00b6048e"/>
    </style:style>
    <style:style style:name="T17" style:family="text">
      <style:text-properties officeooo:rsid="00b89282"/>
    </style:style>
    <style:style style:name="T18" style:family="text">
      <style:text-properties officeooo:rsid="00bc2716"/>
    </style:style>
    <style:style style:name="T19" style:family="text">
      <style:text-properties officeooo:rsid="00bc431c"/>
    </style:style>
    <style:style style:name="T20" style:family="text">
      <style:text-properties officeooo:rsid="00bd28b4"/>
    </style:style>
    <style:style style:name="T21" style:family="text">
      <style:text-properties officeooo:rsid="00bf57ae"/>
    </style:style>
    <style:style style:name="T22" style:family="text">
      <style:text-properties officeooo:rsid="00c0ffa7"/>
    </style:style>
    <style:style style:name="T23" style:family="text">
      <style:text-properties officeooo:rsid="00c296fe"/>
    </style:style>
    <style:style style:name="T24" style:family="text">
      <style:text-properties officeooo:rsid="00c52e6f"/>
    </style:style>
    <style:style style:name="T25" style:family="text">
      <style:text-properties style:font-name="DejaVu Serif1" officeooo:rsid="00c52e6f" style:font-name-asian="DejaVu Serif1" style:font-name-complex="DejaVu Serif1"/>
    </style:style>
    <style:style style:name="T26" style:family="text">
      <style:text-properties style:font-name="DejaVu Serif" officeooo:rsid="00c52e6f" style:font-name-asian="Droid Sans" style:font-name-complex="Free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Sistem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3"><text:span text:style-name="T15">Expresión general de u</text:span>na ecuación lineal con dos incógnitas</text:p>
      <text:p text:style-name="P5">Si llamamos «x» e «y» a las incógnitas y «a», «b» y «c» a tres números conocidos, la expresión general de una ecuación lineal con dos incógnitas es</text:p>
      <text:p text:style-name="P6">ax+by = c</text:p>
      <text:p text:style-name="P4"><text:span text:style-name="T16">Soluciones de u</text:span>na ecuación lineal con dos incógnitas</text:p>
      <text:p text:style-name="P8">Hay varios casos, que explicamos desde el más general al más particular. <text:span text:style-name="T19">No son casos que haya que saber de memoria, lo importante es poder reconocer y deducir el comportamiento de cualquier ecuación.</text:span></text:p>
      <text:p text:style-name="cms-Separador"/>
      <text:list xml:id="list3578223998054344780" text:style-name="cms-ListaAsterisco">
        <text:list-item>
          <text:p text:style-name="cms-Asterisco">a ≠ <text:span text:style-name="T18">0 y </text:span>b ≠ 0<text:span text:style-name="T17">. La ecuación tiene infinitas soluciones. Dado cualquier valor de una incógnita, siempre hay una solución con ese valor, aunque es necesario calcular el valor de la otra incógnita.</text:span></text:p>
        </text:list-item>
      </text:list>
      <text:p text:style-name="cms-TextoSigue"><text:span text:style-name="T17">Ejemplo </text:span><text:span text:style-name="T17"><text:sequence text:ref-name="refcmsNum0" text:name="cmsNum" text:formula="ooow:cmsNum+1" style:num-format="1">1</text:sequence></text:span><text:span text:style-name="T17">. La ecuación 3</text:span>x+<text:span text:style-name="T18">4</text:span>y = 1<text:span text:style-name="T18">2 tiene infinitas soluciones.</text:span></text:p>
      <text:p text:style-name="cms-TextoSigue"><text:span text:style-name="T17">Ejemplo </text:span><text:span text:style-name="T17"><text:sequence text:ref-name="refcmsNum3" text:name="cmsNum" text:formula="ooow:cmsNum+1" style:num-format="1">2</text:sequence></text:span><text:span text:style-name="T17">. La ecuación 5</text:span>x+<text:span text:style-name="T18">7</text:span>y = <text:span text:style-name="T18">0 tiene infinitas soluciones.</text:span></text:p>
      <text:p text:style-name="P11"><text:span text:style-name="T17">Ejemplo </text:span><text:span text:style-name="T17"><text:sequence text:ref-name="refcmsNum6" text:name="cmsNum" text:formula="ooow:cmsNum+1" style:num-format="1">3</text:sequence></text:span><text:span text:style-name="T17">. La ecuación </text:span>x<text:span text:style-name="T25">‒</text:span><text:span text:style-name="T26">7</text:span>y = <text:span text:style-name="T24">9 tiene infinitas soluciones.</text:span></text:p>
      <text:p text:style-name="cms-Separador"/>
      <text:list xml:id="list132806660560450" text:continue-numbering="true" text:style-name="cms-ListaAsterisco">
        <text:list-item>
          <text:p text:style-name="cms-Asterisco">a <text:span text:style-name="T21">=</text:span> <text:span text:style-name="T18">0 y </text:span>b ≠ 0<text:span text:style-name="T17">. La ecuación tiene infinitas soluciones.</text:span></text:p>
        </text:list-item>
      </text:list>
      <text:list xml:id="list5290206193014310071" text:style-name="cms-ListaCuadrado">
        <text:list-item>
          <text:p text:style-name="cms-Cuadrado">En todas las soluciones la incógnita «y» tiene el mismo valor.</text:p>
        </text:list-item>
        <text:list-item>
          <text:p text:style-name="cms-Cuadrado">La incógnita «x» puede tomar cualquier valor.</text:p>
        </text:list-item>
        <text:list-item>
          <text:p text:style-name="cms-Cuadrado">La ecuación se puede simplificar hasta llegar a una expresión y=k.</text:p>
        </text:list-item>
      </text:list>
      <text:p text:style-name="P10"><text:span text:style-name="T17">Ejemplo </text:span><text:span text:style-name="T17"><text:sequence text:ref-name="refcmsNum4" text:name="cmsNum" text:formula="ooow:cmsNum+1" style:num-format="1">4</text:sequence></text:span><text:span text:style-name="T17">. La ecuación 0</text:span>x+<text:span text:style-name="T21">5</text:span>y = <text:span text:style-name="T21">7 tiene infinitas soluciones</text:span></text:p>
      <text:p text:style-name="P16"><text:span text:style-name="T23">En todas las soluciones se verifica que y=⁷⁄₅.</text:span></text:p>
      <text:p text:style-name="P15">La incógnita «y» puede tener cualquier valor.</text:p>
      <text:p text:style-name="P13">La ecuación se puede escribir <text:span text:style-name="T23">y=⁷⁄₅.</text:span></text:p>
      <text:p text:style-name="cms-Separador"/>
      <text:list xml:id="list132807630032873" text:continue-list="list132806660560450" text:style-name="cms-ListaAsterisco">
        <text:list-item>
          <text:p text:style-name="cms-Asterisco">a ≠ <text:span text:style-name="T18">0 y </text:span>b <text:span text:style-name="T20">=</text:span> 0<text:span text:style-name="T17">. La ecuación tiene infinitas soluciones.</text:span></text:p>
        </text:list-item>
      </text:list>
      <text:list xml:id="list132808084912159" text:continue-list="list5290206193014310071" text:style-name="cms-ListaCuadrado">
        <text:list-item>
          <text:p text:style-name="cms-Cuadrado">En todas las soluciones la incógnita «x» tiene el mismo valor.</text:p>
        </text:list-item>
        <text:list-item>
          <text:p text:style-name="cms-Cuadrado">La incógnita «y» puede tomar cualquier valor.</text:p>
        </text:list-item>
        <text:list-item>
          <text:p text:style-name="cms-Cuadrado">La ecuación se puede simplificar hasta llegar a una expresión x=k.</text:p>
        </text:list-item>
      </text:list>
      <text:p text:style-name="P9"><text:span text:style-name="T17">Ejemplo </text:span><text:span text:style-name="T17"><text:sequence text:ref-name="refcmsNum5" text:name="cmsNum" text:formula="ooow:cmsNum+1" style:num-format="1">5</text:sequence></text:span><text:span text:style-name="T17">. La ecuación 5</text:span>x+<text:span text:style-name="T20">0</text:span>y = <text:span text:style-name="T20">4 tiene infinitas soluciones.</text:span></text:p>
      <text:p text:style-name="P12"><text:span text:style-name="T22">En todas las soluciones se verifica que x=⁴⁄₅.</text:span></text:p>
      <text:p text:style-name="P14">La incógnita «y» puede tener cualquier valor.</text:p>
      <text:p text:style-name="P13">La ecuación se puede escribir x<text:span text:style-name="T23">=</text:span>⁴<text:span text:style-name="T23">⁄₅.</text:span></text:p>
      <text:p text:style-name="cms-Separador"/>
      <text:list xml:id="list132807645403949" text:continue-list="list132807630032873" text:style-name="cms-ListaAsterisco">
        <text:list-item>
          <text:p text:style-name="cms-Asterisco">a = b = 0<text:span text:style-name="T17"> y </text:span>c ≠ 0<text:span text:style-name="T17">. La ecuación no tiene ninguna solución, aunque la expresión no debería ser considerada una ecuación porque se puede escribir como </text:span>0 = c<text:span text:style-name="T17">; realmente, la expresión es una contradicción.</text:span></text:p>
        </text:list-item>
      </text:list>
      <text:p text:style-name="cms-TextoSigue"><text:span text:style-name="T17">Ejemplo </text:span><text:span text:style-name="T17"><text:sequence text:ref-name="refcmsNum2" text:name="cmsNum" text:formula="ooow:cmsNum+1" style:num-format="1">6</text:sequence></text:span><text:span text:style-name="T17">. La ecuación </text:span>0x+0y = 1<text:span text:style-name="T17"> no tiene ninguna solución.</text:span></text:p>
      <text:p text:style-name="P11"><text:span text:style-name="T17">Ejemplo </text:span><text:span text:style-name="T17"><text:sequence text:ref-name="refcmsNum7" text:name="cmsNum" text:formula="ooow:cmsNum+1" style:num-format="1">7</text:sequence></text:span><text:span text:style-name="T17">. La ecuación </text:span>0x+0y = <text:span text:style-name="T25">‒</text:span><text:span text:style-name="T26">3</text:span><text:span text:style-name="T24"> no tiene ninguna solución.</text:span></text:p>
      <text:p text:style-name="cms-Separador"/>
      <text:list xml:id="list132806641202345" text:continue-numbering="true" text:style-name="cms-ListaAsterisco">
        <text:list-item>
          <text:p text:style-name="cms-Asterisco">a = b = c <text:span text:style-name="T17">= </text:span>0<text:span text:style-name="T17">. Cualquier pareja de números es solución de la ecuación, aunque la expresión no debería ser considerada una ecuación porque se puede escribir como </text:span>0 = <text:span text:style-name="T17">0; realmente, la expresión es una identidad.</text:span></text:p>
        </text:list-item>
      </text:list>
      <text:p text:style-name="cms-TextoSigue"><text:span text:style-name="T17">Ejemplo </text:span><text:span text:style-name="T17"><text:sequence text:ref-name="refcmsNum1" text:name="cmsNum" text:formula="ooow:cmsNum+1" style:num-format="1">8</text:sequence></text:span><text:span text:style-name="T17">. Cualquier pareja de números es solución de la ecuación </text:span>0x+0y = <text:span text:style-name="T17">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sis-tr02.pdf" text:style-name="Internet_20_link" text:visited-style-name="Visited_20_Internet_20_Link"><text:span text:style-name="MT1">http://pedroreina.net/cms/n3alg-sis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2-04T13:28:06.396166261</dc:date>
    <meta:editing-duration>PT6H20M50S</meta:editing-duration>
    <meta:editing-cycles>16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3" meta:word-count="454" meta:character-count="2475" meta:non-whitespace-character-count="2081"/>
  </office:meta>
</office:document-meta>
</file>