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b12e11"/>
    </style:style>
    <style:style style:name="P5" style:family="paragraph" style:parent-style-name="cms-Texto">
      <style:text-properties officeooo:rsid="013606da" officeooo:paragraph-rsid="02b12e11"/>
    </style:style>
    <style:style style:name="P6" style:family="paragraph" style:parent-style-name="cms-TablaCM">
      <style:paragraph-properties fo:text-align="start" style:justify-single-word="false"/>
      <style:text-properties officeooo:rsid="0093dcde" officeooo:paragraph-rsid="02b12e11"/>
    </style:style>
    <style:style style:name="P7" style:family="paragraph" style:parent-style-name="cms-TablaCM">
      <style:paragraph-properties fo:text-align="start" style:justify-single-word="false"/>
      <style:text-properties style:font-name="DejaVu Serif" officeooo:rsid="00941ed2" officeooo:paragraph-rsid="02b12e11" style:font-name-asian="Droid Sans" style:font-name-complex="FreeSans"/>
    </style:style>
    <style:style style:name="P8" style:family="paragraph" style:parent-style-name="cms-TablaCM">
      <style:paragraph-properties fo:text-align="start" style:justify-single-word="false"/>
      <style:text-properties style:font-name="DejaVu Serif" officeooo:rsid="00942424" officeooo:paragraph-rsid="02b12e11" style:font-name-asian="Droid Sans" style:font-name-complex="FreeSans"/>
    </style:style>
    <style:style style:name="P9" style:family="paragraph" style:parent-style-name="cms-TablaCM">
      <style:paragraph-properties fo:text-align="start" style:justify-single-word="false"/>
      <style:text-properties style:font-name="DejaVu Serif" officeooo:rsid="0093dcde" officeooo:paragraph-rsid="02b12e11" style:font-name-asian="Droid Sans" style:font-name-complex="FreeSans"/>
    </style:style>
    <style:style style:name="P10" style:family="paragraph" style:parent-style-name="cms-TablaCM">
      <style:paragraph-properties fo:text-align="start" style:justify-single-word="false"/>
      <style:text-properties style:font-name="DejaVu Serif" officeooo:rsid="00958e1c" officeooo:paragraph-rsid="02b12e11" style:font-name-asian="Droid Sans" style:font-name-complex="FreeSans"/>
    </style:style>
    <style:style style:name="P11" style:family="paragraph" style:parent-style-name="cms-TablaCM">
      <style:paragraph-properties fo:text-align="start" style:justify-single-word="false"/>
      <style:text-properties style:font-name="DejaVu Serif" officeooo:rsid="00964354" officeooo:paragraph-rsid="02b12e11" style:font-name-asian="Droid Sans" style:font-name-complex="FreeSans"/>
    </style:style>
    <style:style style:name="P12" style:family="paragraph" style:parent-style-name="cms-TablaCM">
      <style:paragraph-properties fo:text-align="start" style:justify-single-word="false"/>
      <style:text-properties style:font-name="DejaVu Serif" officeooo:rsid="00982b00" officeooo:paragraph-rsid="02b12e11" style:font-name-asian="Droid Sans" style:font-name-complex="FreeSans"/>
    </style:style>
    <style:style style:name="P13" style:family="paragraph" style:parent-style-name="cms-TablaCM">
      <style:paragraph-properties fo:text-align="start" style:justify-single-word="false"/>
      <style:text-properties style:font-name="DejaVu Serif" officeooo:rsid="009a1cec" officeooo:paragraph-rsid="02b12e11" style:font-name-asian="Droid Sans" style:font-name-complex="FreeSans"/>
    </style:style>
    <style:style style:name="P14" style:family="paragraph" style:parent-style-name="cms-TablaCM">
      <style:paragraph-properties fo:text-align="start" style:justify-single-word="false"/>
      <style:text-properties style:font-name="DejaVu Serif" officeooo:rsid="009a5f01" officeooo:paragraph-rsid="02b12e11" style:font-name-asian="Droid Sans" style:font-name-complex="FreeSans"/>
    </style:style>
    <style:style style:name="P15" style:family="paragraph" style:parent-style-name="cms-TablaCM">
      <style:paragraph-properties fo:text-align="start" style:justify-single-word="false"/>
      <style:text-properties style:font-name="DejaVu Serif" officeooo:rsid="009bad17" officeooo:paragraph-rsid="02b12e11" style:font-name-asian="Droid Sans" style:font-name-complex="FreeSans"/>
    </style:style>
    <style:style style:name="P16" style:family="paragraph" style:parent-style-name="cms-TablaCM">
      <style:paragraph-properties fo:text-align="start" style:justify-single-word="false"/>
      <style:text-properties officeooo:rsid="00942424" officeooo:paragraph-rsid="02b12e11"/>
    </style:style>
    <style:style style:name="P17" style:family="paragraph" style:parent-style-name="cms-TablaCM">
      <style:paragraph-properties fo:text-align="start" style:justify-single-word="false"/>
      <style:text-properties officeooo:rsid="00964354" officeooo:paragraph-rsid="02b12e11"/>
    </style:style>
    <style:style style:name="P18" style:family="paragraph" style:parent-style-name="cms-TablaCM">
      <style:paragraph-properties fo:text-align="start" style:justify-single-word="false"/>
      <style:text-properties officeooo:rsid="00982b00" officeooo:paragraph-rsid="02b12e11"/>
    </style:style>
    <style:style style:name="P19" style:family="paragraph" style:parent-style-name="cms-TablaCM">
      <style:paragraph-properties fo:text-align="start" style:justify-single-word="false"/>
      <style:text-properties officeooo:rsid="009a1cec" officeooo:paragraph-rsid="02b12e11"/>
    </style:style>
    <style:style style:name="P20" style:family="paragraph" style:parent-style-name="cms-TablaCM">
      <style:paragraph-properties fo:text-align="start" style:justify-single-word="false"/>
      <style:text-properties officeooo:rsid="009a5f01" officeooo:paragraph-rsid="02b12e11"/>
    </style:style>
    <style:style style:name="P21" style:family="paragraph" style:parent-style-name="cms-TablaCM">
      <style:text-properties officeooo:paragraph-rsid="02b12e11"/>
    </style:style>
    <style:style style:name="P22" style:family="paragraph" style:parent-style-name="cms-TablaCM">
      <style:paragraph-properties fo:text-align="start" style:justify-single-word="false"/>
      <style:text-properties officeooo:rsid="00a79fa8" officeooo:paragraph-rsid="02b12e11"/>
    </style:style>
    <style:style style:name="P23" style:family="paragraph" style:parent-style-name="cms-TablaCM">
      <style:paragraph-properties fo:text-align="start" style:justify-single-word="false"/>
      <style:text-properties style:font-name="DejaVu Serif1" officeooo:rsid="009a1cec" officeooo:paragraph-rsid="02b12e11" style:font-name-asian="DejaVu Serif1" style:font-name-complex="DejaVu Serif1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e1428" style:font-name-asian="Droid Sans" style:font-name-complex="FreeSans"/>
    </style:style>
    <style:style style:name="T13" style:family="text">
      <style:text-properties style:font-name="DejaVu Sans" officeooo:rsid="02b038f5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b0b8f0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5</text:span><text:span text:style-name="T8">)</text:span></text:p>
      <text:p text:style-name="P3">Enunciados</text:p>
      <text:p text:style-name="P5"><text:span text:style-name="T15">Resuelve</text:span> los siguientes sistemas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21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6"><draw:frame draw:style-name="fr1" draw:name="Objeto46" text:anchor-type="as-char" svg:y="-1.323cm" svg:width="3.478cm" svg:height="2.388cm" draw:z-index="9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1" office:value-type="string">
            <text:p text:style-name="P21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9"><draw:frame draw:style-name="fr1" draw:name="Objeto47" text:anchor-type="as-char" svg:y="-1.323cm" svg:width="2.99cm" svg:height="2.388cm" draw:z-index="10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1" office:value-type="string">
            <text:p text:style-name="P21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9"><draw:frame draw:style-name="fr1" draw:name="Objeto48" text:anchor-type="as-char" svg:y="-1.032cm" svg:width="4.493cm" svg:height="1.804cm" draw:z-index="11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6"><draw:frame draw:style-name="fr1" draw:name="Objeto49" text:anchor-type="as-char" svg:y="-0.933cm" svg:width="3.133cm" svg:height="1.744cm" draw:z-index="12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9"><draw:frame draw:style-name="fr1" draw:name="Objeto50" text:anchor-type="as-char" svg:y="-1.236cm" svg:width="3.766cm" svg:height="2.328cm" draw:z-index="13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6"><draw:frame draw:style-name="fr1" draw:name="Objeto51" text:anchor-type="as-char" svg:y="-1.236cm" svg:width="2.004cm" svg:height="2.328cm" draw:z-index="14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9"><draw:frame draw:style-name="fr1" draw:name="Objeto55" text:anchor-type="as-char" svg:y="-0.933cm" svg:width="3.701cm" svg:height="1.744cm" draw:z-index="15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7"><draw:frame draw:style-name="fr1" draw:name="Objeto52" text:anchor-type="as-char" svg:y="-1.236cm" svg:width="3.56cm" svg:height="2.328cm" draw:z-index="16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7"><draw:frame draw:style-name="fr1" draw:name="Objeto53" text:anchor-type="as-char" svg:y="-1.236cm" svg:width="2.004cm" svg:height="2.328cm" draw:z-index="17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8"><draw:frame draw:style-name="fr1" draw:name="Objeto54" text:anchor-type="as-char" svg:y="-1.337cm" svg:width="4.073cm" svg:height="2.417cm" draw:z-index="18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8"><draw:frame draw:style-name="fr1" draw:name="Objeto56" text:anchor-type="as-char" svg:y="-1.323cm" svg:width="3.676cm" svg:height="2.388cm" draw:z-index="19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8"><draw:frame draw:style-name="fr1" draw:name="Objeto57" text:anchor-type="as-char" svg:y="-1.323cm" svg:width="4.03cm" svg:height="2.388cm" draw:z-index="20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6"><draw:frame draw:style-name="fr1" draw:name="Objeto58" text:anchor-type="as-char" svg:y="-1.323cm" svg:width="3.895cm" svg:height="2.388cm" draw:z-index="21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0"><draw:frame draw:style-name="fr1" draw:name="Objeto59" text:anchor-type="as-char" svg:y="-1.323cm" svg:width="4.207cm" svg:height="2.388cm" draw:z-index="22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0"><draw:frame draw:style-name="fr1" draw:name="Objeto60" text:anchor-type="as-char" svg:y="-1.323cm" svg:width="2.013cm" svg:height="2.388cm" draw:z-index="23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1"><draw:frame draw:style-name="fr1" draw:name="Objeto14" text:anchor-type="as-char" svg:y="-1.323cm" svg:width="3.455cm" svg:height="2.388cm" draw:z-index="2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7"><draw:frame draw:style-name="fr1" draw:name="Objeto15" text:anchor-type="as-char" svg:y="-0.714cm" svg:width="2.489cm" svg:height="1.169cm" draw:z-index="25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2"><draw:frame draw:style-name="fr1" draw:name="Objeto29" text:anchor-type="as-char" svg:y="-1.323cm" svg:width="3.212cm" svg:height="2.388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8"><draw:frame draw:style-name="fr1" draw:name="Objeto11" text:anchor-type="as-char" svg:y="-1.325cm" svg:width="3.233cm" svg:height="2.417cm" draw:z-index="2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9"><draw:frame draw:style-name="fr1" draw:name="Objeto12" text:anchor-type="as-char" svg:y="-1.409cm" svg:width="3.574cm" svg:height="2.508cm" draw:z-index="2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19"><draw:frame draw:style-name="fr1" draw:name="Objeto13" text:anchor-type="as-char" svg:y="-0.601cm" svg:width="4.6cm" svg:height="1.009cm" draw:z-index="2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3"><draw:frame draw:style-name="fr1" draw:name="Objeto10" text:anchor-type="as-char" svg:y="-1.323cm" svg:width="2.93cm" svg:height="2.388cm" draw:z-index="3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3"><draw:frame draw:style-name="fr1" draw:name="Objeto25" text:anchor-type="as-char" svg:y="-1.323cm" svg:width="3.824cm" svg:height="2.388cm" draw:z-index="3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4"><draw:frame draw:style-name="fr1" draw:name="Objeto26" text:anchor-type="as-char" svg:y="-1.323cm" svg:width="3.822cm" svg:height="2.388cm" draw:z-index="3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20"><draw:frame draw:style-name="fr1" draw:name="Objeto27" text:anchor-type="as-char" svg:y="-0.714cm" svg:width="2.799cm" svg:height="1.169cm" draw:z-index="3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4"><draw:frame draw:style-name="fr1" draw:name="Objeto28" text:anchor-type="as-char" svg:y="-0.727cm" svg:width="3.755cm" svg:height="1.219cm" draw:z-index="34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21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5"><draw:frame draw:style-name="fr1" draw:name="Objeto30" text:anchor-type="as-char" svg:y="-0.714cm" svg:width="2.82cm" svg:height="1.169cm" draw:z-index="3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</table:table>
      <text:p text:style-name="P4"/>
      <text:p text:style-name="P24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21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2"><draw:frame draw:style-name="fr1" draw:name="Objeto9" text:anchor-type="as-char" svg:y="-0.714cm" svg:width="1.543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A1" office:value-type="string">
            <text:p text:style-name="P21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2"><draw:frame draw:style-name="fr1" draw:name="Objeto16" text:anchor-type="as-char" svg:y="-0.714cm" svg:width="1.543cm" svg:height="1.169cm" draw:z-index="3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2.A1" office:value-type="string">
            <text:p text:style-name="P21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22"><draw:frame draw:style-name="fr1" draw:name="Objeto31" text:anchor-type="as-char" svg:y="-0.714cm" svg:width="1.582cm" svg:height="1.169cm" draw:z-index="37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22"><draw:frame draw:style-name="fr1" draw:name="Objeto1" text:anchor-type="as-char" svg:y="-0.714cm" svg:width="1.274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2"><draw:frame draw:style-name="fr1" draw:name="Objeto17" text:anchor-type="as-char" svg:y="-0.714cm" svg:width="1.274cm" svg:height="1.169cm" draw:z-index="3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22"><draw:frame draw:style-name="fr1" draw:name="Objeto32" text:anchor-type="as-char" svg:y="-0.714cm" svg:width="1.279cm" svg:height="1.169cm" draw:z-index="3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2"><draw:frame draw:style-name="fr1" draw:name="Objeto2" text:anchor-type="as-char" svg:y="-0.714cm" svg:width="1.582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22"><draw:frame draw:style-name="fr1" draw:name="Objeto18" text:anchor-type="as-char" svg:y="-0.714cm" svg:width="1.274cm" svg:height="1.169cm" draw:z-index="4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22"><draw:frame draw:style-name="fr1" draw:name="Objeto33" text:anchor-type="as-char" svg:y="-0.714cm" svg:width="1.543cm" svg:height="1.169cm" draw:z-index="4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2"><draw:frame draw:style-name="fr1" draw:name="Objeto3" text:anchor-type="as-char" svg:y="-0.714cm" svg:width="1.577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2"><draw:frame draw:style-name="fr1" draw:name="Objeto19" text:anchor-type="as-char" svg:y="-0.714cm" svg:width="1.582cm" svg:height="1.169cm" draw:z-index="42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22"><draw:frame draw:style-name="fr1" draw:name="Objeto34" text:anchor-type="as-char" svg:y="-0.714cm" svg:width="1.847cm" svg:height="1.169cm" draw:z-index="44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2"><draw:frame draw:style-name="fr1" draw:name="Objeto4" text:anchor-type="as-char" svg:y="-0.714cm" svg:width="1.582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2"><draw:frame draw:style-name="fr1" draw:name="Objeto20" text:anchor-type="as-char" svg:y="-0.714cm" svg:width="1.582cm" svg:height="1.169cm" draw:z-index="46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2"><draw:frame draw:style-name="fr1" draw:name="Objeto35" text:anchor-type="as-char" svg:y="-0.714cm" svg:width="1.582cm" svg:height="1.169cm" draw:z-index="4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22"><draw:frame draw:style-name="fr1" draw:name="Objeto5" text:anchor-type="as-char" svg:y="-0.714cm" svg:width="1.54cm" svg:height="1.16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2"><draw:frame draw:style-name="fr1" draw:name="Objeto21" text:anchor-type="as-char" svg:y="-0.714cm" svg:width="1.582cm" svg:height="1.169cm" draw:z-index="4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2"><draw:frame draw:style-name="fr1" draw:name="Objeto36" text:anchor-type="as-char" svg:y="-0.714cm" svg:width="1.543cm" svg:height="1.169cm" draw:z-index="49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2"><draw:frame draw:style-name="fr1" draw:name="Objeto6" text:anchor-type="as-char" svg:y="-0.714cm" svg:width="1.591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2"><draw:frame draw:style-name="fr1" draw:name="Objeto22" text:anchor-type="as-char" svg:y="-0.714cm" svg:width="1.54cm" svg:height="1.169cm" draw:z-index="5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2"><draw:frame draw:style-name="fr1" draw:name="Objeto37" text:anchor-type="as-char" svg:y="-0.714cm" svg:width="1.582cm" svg:height="1.169cm" draw:z-index="52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2"><draw:frame draw:style-name="fr1" draw:name="Objeto7" text:anchor-type="as-char" svg:y="-0.714cm" svg:width="1.577cm" svg:height="1.16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2"><draw:frame draw:style-name="fr1" draw:name="Objeto23" text:anchor-type="as-char" svg:y="-0.714cm" svg:width="1.847cm" svg:height="1.169cm" draw:z-index="5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22"><draw:frame draw:style-name="fr1" draw:name="Objeto38" text:anchor-type="as-char" svg:y="-0.714cm" svg:width="1.274cm" svg:height="1.169cm" draw:z-index="53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2"><draw:frame draw:style-name="fr1" draw:name="Objeto8" text:anchor-type="as-char" svg:y="-0.714cm" svg:width="1.582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2"><draw:frame draw:style-name="fr1" draw:name="Objeto24" text:anchor-type="as-char" svg:y="-0.714cm" svg:width="1.582cm" svg:height="1.169cm" draw:z-index="4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2.A2" office:value-type="string">
            <text:p text:style-name="P21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2"><draw:frame draw:style-name="fr1" draw:name="Objeto39" text:anchor-type="as-char" svg:y="-0.714cm" svg:width="1.591cm" svg:height="1.169cm" draw:z-index="45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ej05.pdf" text:style-name="Internet_20_link" text:visited-style-name="Visited_20_Internet_20_Link"><text:span text:style-name="MT2">http://pedroreina.net/cms/n3a</text:span></text:a><text:a xlink:type="simple" xlink:href="http://pedroreina.net/cms/n3alg-sis-ej05.pdf" text:style-name="Internet_20_link" text:visited-style-name="Visited_20_Internet_20_Link">lg</text:a><text:a xlink:type="simple" xlink:href="http://pedroreina.net/cms/n3alg-sis-ej05.pdf" text:style-name="Internet_20_link" text:visited-style-name="Visited_20_Internet_20_Link"><text:span text:style-name="MT2">-sis-ej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08T13:00:48.055379814</dc:date>
    <meta:editing-duration>P1DT10H4M19S</meta:editing-duration>
    <meta:editing-cycles>68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54" meta:page-count="2" meta:paragraph-count="114" meta:word-count="84" meta:character-count="340" meta:non-whitespace-character-count="31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n>12</mn>
              </mrow>
            </mtd>
          </mtr>
        </mtable>
      </mrow>
    </mrow>
    <annotation encoding="StarMath 5.0">left lbrace matrix 
{alignl x=10 ## alignl y=12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n>2</mn>
                    <mrow>
                      <mi mathvariant="normal">y</mi>
                      <mo stretchy="false">−</mo>
                      <mi mathvariant="normal">x</mi>
                    </mrow>
                  </mrow>
                  <mn>9</mn>
                </mfrac>
                <mo stretchy="false">=</mo>
                <mrow>
                  <mi mathvariant="normal">y</mi>
                  <mo stretchy="false">−</mo>
                  <mn>3</mn>
                </mrow>
              </mrow>
            </mtd>
          </mtr>
          <mtr>
            <mtd>
              <mrow>
                <mrow>
                  <mi mathvariant="normal">y</mi>
                  <mo stretchy="false">−</mo>
                  <mfrac>
                    <mrow>
                      <mi mathvariant="normal">x</mi>
                      <mo stretchy="false">+</mo>
                      <mi mathvariant="normal">y</mi>
                    </mrow>
                    <mn>3</mn>
                  </mfrac>
                </mrow>
                <mo stretchy="false">=</mo>
                <mn>6</mn>
              </mrow>
            </mtd>
          </mtr>
        </mtable>
      </mrow>
    </mrow>
    <annotation encoding="StarMath 5.0">left lbrace matrix {
{2y-x} over 9 = y-3
##
y-{x+y} over 3 = 6
} 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frac>
                      <mi mathvariant="normal">x</mi>
                      <mn>2</mn>
                    </mfrac>
                    <mo stretchy="false">+</mo>
                    <mfrac>
                      <mi mathvariant="normal">y</mi>
                      <mn>3</mn>
                    </mfrac>
                  </mrow>
                  <mn>5</mn>
                </mfrac>
                <mo stretchy="false">=</mo>
                <mfrac>
                  <mrow>
                    <mfrac>
                      <mi mathvariant="normal">x</mi>
                      <mn>5</mn>
                    </mfrac>
                    <mo stretchy="false">−</mo>
                    <mfrac>
                      <mi mathvariant="normal">y</mi>
                      <mn>10</mn>
                    </mfrac>
                  </mrow>
                  <mn>6</mn>
                </mfrac>
              </mrow>
            </mtd>
          </mtr>
          <mtr>
            <mtd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+</mo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i mathvariant="normal">y</mi>
                    <mo stretchy="false">+</mo>
                    <mn>6</mn>
                  </mrow>
                </mrow>
              </mrow>
            </mtd>
          </mtr>
        </mtable>
      </mrow>
    </mrow>
    <annotation encoding="StarMath 5.0">left lbrace matrix {
{x over 2 + y over 3} over 5 = {x over 5 - y over 10} over 6
##
2(x+y)=y+6
} 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o fence="true" stretchy="true">(</mo>
                    <mrow>
                      <mrow>
                        <mfrac>
                          <mi mathvariant="normal">x</mi>
                          <mn>6</mn>
                        </mfrac>
                        <mo stretchy="false">−</mo>
                        <mfrac>
                          <mi mathvariant="normal">y</mi>
                          <mn>2</mn>
                        </mfrac>
                      </mrow>
                    </mrow>
                    <mo fence="true" stretchy="true">)</mo>
                  </mrow>
                  <mo stretchy="false">=</mo>
                  <mn>4</mn>
                </mrow>
              </mrow>
            </mtd>
          </mtr>
          <mtr>
            <mtd>
              <mrow>
                <mrow>
                  <mfrac>
                    <mrow>
                      <mrow>
                        <mi mathvariant="normal">x</mi>
                        <mo stretchy="false">+</mo>
                        <mn>3</mn>
                      </mrow>
                      <mi mathvariant="normal">y</mi>
                    </mrow>
                    <mn>7</mn>
                  </mfrac>
                  <mo stretchy="false">−</mo>
                  <mfrac>
                    <mrow>
                      <mi mathvariant="normal">x</mi>
                      <mo stretchy="false">−</mo>
                      <mi mathvariant="normal">y</mi>
                    </mrow>
                    <mn>10</mn>
                  </mfrac>
                </mrow>
                <mo stretchy="false">=</mo>
                <mn>1</mn>
              </mrow>
            </mtd>
          </mtr>
        </mtable>
      </mrow>
    </mrow>
    <annotation encoding="StarMath 5.0">left lbrace matrix {
alignl 3 left ( {alignc x} over {alignc 6} - {alignc y} over {alignc 2} right ) = 4
##
{x+3y} over 7 - {x-y} over 10 = 1
} 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o fence="true" stretchy="false">(</mo>
                    <mrow>
                      <mrow>
                        <mn>2</mn>
                        <mrow>
                          <mi mathvariant="normal">x</mi>
                          <mo stretchy="false">+</mo>
                          <mi mathvariant="normal">y</mi>
                        </mrow>
                      </mrow>
                    </mrow>
                    <mo fence="true" stretchy="false">)</mo>
                  </mrow>
                  <mo stretchy="false">=</mo>
                  <mn>3</mn>
                </mrow>
                <mrow>
                  <mo fence="true" stretchy="false">(</mo>
                  <mrow>
                    <mrow>
                      <mi mathvariant="normal">x</mi>
                      <mo stretchy="false">−</mo>
                      <mi mathvariant="normal">y</mi>
                      <mo stretchy="false">−</mo>
                      <mn>11</mn>
                    </mrow>
                  </mrow>
                  <mo fence="true" stretchy="false">)</mo>
                </mrow>
              </mrow>
            </mtd>
          </mtr>
          <mtr>
            <mtd>
              <mrow>
                <mn>4</mn>
                <mrow>
                  <mrow>
                    <mrow>
                      <mo fence="true" stretchy="false">(</mo>
                      <mrow>
                        <mrow>
                          <mn>3</mn>
                          <mrow>
                            <mi mathvariant="normal">x</mi>
                            <mo stretchy="false">−</mo>
                            <mi mathvariant="normal">y</mi>
                          </mrow>
                        </mrow>
                      </mrow>
                      <mo fence="true" stretchy="false">)</mo>
                    </mrow>
                    <mo stretchy="false">+</mo>
                    <mn>69</mn>
                  </mrow>
                  <mo stretchy="false">=</mo>
                  <mn>5</mn>
                </mrow>
                <mrow>
                  <mo fence="true" stretchy="false">(</mo>
                  <mrow>
                    <mrow>
                      <mn>3</mn>
                      <mrow>
                        <mi mathvariant="normal">x</mi>
                        <mo stretchy="false">−</mo>
                        <mn>2</mn>
                      </mrow>
                      <mi mathvariant="normal">y</mi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matrix {
alignl 2(2x+y) = 3(x-y-11)
##
4(3x-y)+69=5( 3x-2y)
} 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−</mo>
                      <mi mathvariant="normal">y</mi>
                    </mrow>
                    <mn>6</mn>
                  </mfrac>
                  <mo stretchy="false">−</mo>
                  <mfrac>
                    <mrow>
                      <mi mathvariant="normal">x</mi>
                      <mo stretchy="false">+</mo>
                      <mi mathvariant="normal">y</mi>
                    </mrow>
                    <mn>45</mn>
                  </mfrac>
                </mrow>
                <mo stretchy="false">=</mo>
                <mfrac>
                  <mn>1</mn>
                  <mn>2</mn>
                </mfrac>
              </mrow>
            </mtd>
          </mtr>
          <mtr>
            <mtd>
              <mrow>
                <mfrac>
                  <mrow>
                    <mn>2</mn>
                    <mrow>
                      <mi mathvariant="normal">x</mi>
                      <mo stretchy="false">+</mo>
                      <mn>3</mn>
                    </mrow>
                    <mi mathvariant="normal">y</mi>
                  </mrow>
                  <mn>5</mn>
                </mfrac>
                <mo stretchy="false">=</mo>
                <mrow>
                  <mfrac>
                    <mi mathvariant="normal">x</mi>
                    <mn>10</mn>
                  </mfrac>
                  <mo stretchy="false">+</mo>
                  <mn>6</mn>
                </mrow>
              </mrow>
            </mtd>
          </mtr>
        </mtable>
      </mrow>
    </mrow>
    <annotation encoding="StarMath 5.0">left lbrace matrix {
{x-y} over 6 - {x+y} over 45 = 1 over 2
##
{2x+3y} over 5 = x over 10 + 6
} 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20</mn>
                  <mo stretchy="false">+</mo>
                  <mn>2</mn>
                </mrow>
                <mrow>
                  <mi mathvariant="normal">x</mi>
                  <mo stretchy="false">=</mo>
                  <mi mathvariant="normal">y</mi>
                </mrow>
              </mrow>
            </mtd>
          </mtr>
          <mtr>
            <mtd>
              <mrow>
                <mn>4</mn>
                <mrow>
                  <mrow>
                    <mi mathvariant="normal">y</mi>
                    <mo stretchy="false">−</mo>
                    <mn>17</mn>
                  </mrow>
                  <mo stretchy="false">=</mo>
                  <mi mathvariant="normal">x</mi>
                </mrow>
              </mrow>
            </mtd>
          </mtr>
        </mtable>
      </mrow>
    </mrow>
    <annotation encoding="StarMath 5.0">left lbrace matrix {
20+2x=y
##
4y-17=x
} 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17</mn>
              </mrow>
            </mtd>
          </mtr>
        </mtable>
      </mrow>
    </mrow>
    <annotation encoding="StarMath 5.0">left lbrace matrix 
{alignl x=3 ## alignl y=17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alignl x=5 ## alignl y=7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5 ## alignl y=2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13 ## alignl y=-1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0 ## alignl y=2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 
{alignl x=4 ## alignl y=-7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9 ## alignl y=-2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11 ## alignl y=1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3</mn>
                </mrow>
              </mrow>
            </mtd>
          </mtr>
          <mtr>
            <mtd columnalign="left">
              <mrow>
                <mi mathvariant="normal">y</mi>
                <mo stretchy="false">=</mo>
                <mn>17</mn>
              </mrow>
            </mtd>
          </mtr>
        </mtable>
      </mrow>
    </mrow>
    <annotation encoding="StarMath 5.0">left lbrace matrix 
{alignl x=-13 ## alignl y=17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alignl x=2 ## alignl y=-5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2</mn>
                  </mfrac>
                  <mo stretchy="false">−</mo>
                  <mfrac>
                    <mrow>
                      <mi mathvariant="normal">y</mi>
                      <mo stretchy="false">−</mo>
                      <mi mathvariant="normal">x</mi>
                    </mrow>
                    <mn>3</mn>
                  </mfrac>
                </mrow>
                <mo stretchy="false">=</mo>
                <mrow>
                  <mi mathvariant="normal">x</mi>
                  <mo stretchy="false">+</mo>
                  <mn>5</mn>
                </mrow>
              </mrow>
            </mtd>
          </mtr>
          <mtr>
            <mtd>
              <mrow>
                <mrow>
                  <mfrac>
                    <mrow>
                      <mrow>
                        <mi mathvariant="normal">x</mi>
                        <mo stretchy="false">+</mo>
                        <mn>2</mn>
                      </mrow>
                      <mi mathvariant="normal">y</mi>
                    </mrow>
                    <mn>7</mn>
                  </mfrac>
                  <mo stretchy="false">−</mo>
                  <mfrac>
                    <mrow>
                      <mi mathvariant="normal">x</mi>
                      <mo stretchy="false">−</mo>
                      <mn>2</mn>
                    </mrow>
                    <mn>5</mn>
                  </mfrac>
                </mrow>
                <mo stretchy="false">=</mo>
                <mn>6</mn>
              </mrow>
            </mtd>
          </mtr>
        </mtable>
      </mrow>
    </mrow>
    <annotation encoding="StarMath 5.0">left lbrace matrix {
{x+y} over 2 - {y-x} over 3 = x+5
##
{x+2y} over 7 - {x-2} over 5 = 6
} 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−</mo>
                      <mi mathvariant="normal">y</mi>
                    </mrow>
                    <mn>4</mn>
                  </mfrac>
                  <mo stretchy="false">+</mo>
                  <mfrac>
                    <mrow>
                      <mn>5</mn>
                      <mrow>
                        <mi mathvariant="normal">x</mi>
                        <mo stretchy="false">+</mo>
                        <mn>3</mn>
                      </mrow>
                      <mi mathvariant="normal">y</mi>
                    </mrow>
                    <mn>2</mn>
                  </mfrac>
                </mrow>
                <mo stretchy="false">=</mo>
                <mn>0</mn>
              </mrow>
            </mtd>
          </mtr>
          <mtr>
            <mtd>
              <mrow>
                <mrow>
                  <mfrac>
                    <mrow>
                      <mn>6</mn>
                      <mrow>
                        <mi mathvariant="normal">x</mi>
                        <mo stretchy="false">+</mo>
                        <mi mathvariant="normal">y</mi>
                      </mrow>
                    </mrow>
                    <mn>5</mn>
                  </mfrac>
                  <mo stretchy="false">−</mo>
                  <mfrac>
                    <mrow>
                      <mrow>
                        <mi mathvariant="normal">x</mi>
                        <mo stretchy="false">+</mo>
                        <mn>3</mn>
                      </mrow>
                      <mi mathvariant="normal">y</mi>
                    </mrow>
                    <mn>4</mn>
                  </mfrac>
                </mrow>
                <mo stretchy="false">=</mo>
                <mn>0</mn>
              </mrow>
            </mtd>
          </mtr>
        </mtable>
      </mrow>
    </mrow>
    <annotation encoding="StarMath 5.0">left lbrace matrix {
{x-y} over 4 + {5x+3y} over 2 = 0
##
{6x+y} over 5 - {x+3y} over 4 = 0
} right none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n>7</mn>
                  </mrow>
                  <mo stretchy="false">=</mo>
                  <mrow>
                    <mo stretchy="false">−</mo>
                    <mn>3</mn>
                  </mrow>
                </mrow>
                <mi mathvariant="normal">y</mi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58</mn>
                </mrow>
              </mrow>
            </mtd>
          </mtr>
        </mtable>
      </mrow>
    </mrow>
    <annotation encoding="StarMath 5.0">left lbrace matrix {
2x+7=-3y
##
4x-2y=58
} 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o stretchy="false">−</mo>
                    <mn>3</mn>
                  </mrow>
                </mrow>
                <mrow>
                  <mi mathvariant="normal">y</mi>
                  <mo stretchy="false">−</mo>
                  <mn>1</mn>
                </mrow>
              </mrow>
            </mtd>
          </mtr>
          <mtr>
            <mtd>
              <mrow>
                <mrow>
                  <mrow>
                    <mn>8</mn>
                    <mo stretchy="false">−</mo>
                    <mrow>
                      <mo fence="true" stretchy="false">(</mo>
                      <mrow>
                        <mrow>
                          <mrow>
                            <mi mathvariant="normal">x</mi>
                            <mo stretchy="false">−</mo>
                            <mn>2</mn>
                          </mrow>
                          <mi mathvariant="normal">y</mi>
                        </mrow>
                      </mrow>
                      <mo fence="true" stretchy="false">)</mo>
                    </mrow>
                  </mrow>
                  <mo stretchy="false">=</mo>
                  <mrow>
                    <mo stretchy="false">−</mo>
                    <mn>2</mn>
                  </mrow>
                </mrow>
                <mi mathvariant="normal">x</mi>
              </mrow>
            </mtd>
          </mtr>
        </mtable>
      </mrow>
    </mrow>
    <annotation encoding="StarMath 5.0">left lbrace matrix {
2(x-y)=-3y-1
##
8-(x-2y)=-2x
} 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i mathvariant="normal">x</mi>
                    <mn>3</mn>
                  </mfrac>
                  <mo stretchy="false">−</mo>
                  <mfrac>
                    <mrow>
                      <mi mathvariant="normal">y</mi>
                      <mo stretchy="false">−</mo>
                      <mn>6</mn>
                    </mrow>
                    <mn>5</mn>
                  </mfrac>
                </mrow>
                <mo stretchy="false">=</mo>
                <mn>9</mn>
              </mrow>
            </mtd>
          </mtr>
          <mtr>
            <mtd>
              <mrow>
                <mrow>
                  <mfrac>
                    <mi mathvariant="normal">x</mi>
                    <mn>11</mn>
                  </mfrac>
                  <mo stretchy="false">−</mo>
                  <mfrac>
                    <mrow>
                      <mi mathvariant="normal">y</mi>
                      <mo stretchy="false">+</mo>
                      <mn>4</mn>
                    </mrow>
                    <mn>2</mn>
                  </mfrac>
                </mrow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 {
alignl {alignc x} over {alignc 3} - {y-6} over {alignc 5} = 9
##
x over 11 - {y+4} over 2 = -7
} 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7 ## alignl y=-3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y</mi>
                <mo stretchy="false">=</mo>
                <mrow>
                  <mi mathvariant="normal">x</mi>
                  <mo stretchy="false">−</mo>
                  <mn>11</mn>
                </mrow>
              </mrow>
            </mtd>
          </mtr>
          <mtr>
            <mtd>
              <mrow>
                <mn>2</mn>
                <mrow>
                  <mi mathvariant="normal">y</mi>
                  <mo stretchy="false">=</mo>
                  <mrow>
                    <mn>20</mn>
                    <mo stretchy="false">−</mo>
                    <mn>4</mn>
                  </mrow>
                </mrow>
                <mi mathvariant="normal">x</mi>
              </mrow>
            </mtd>
          </mtr>
        </mtable>
      </mrow>
    </mrow>
    <annotation encoding="StarMath 5.0">left lbrace matrix {
alignl y=x-11
##
2y=20-4x
} right none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 
{alignl x=6 ## alignl y=-9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9</mn>
              </mrow>
            </mtd>
          </mtr>
        </mtable>
      </mrow>
    </mrow>
    <annotation encoding="StarMath 5.0">left lbrace matrix 
{alignl x=4 ## alignl y=9}
right none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5</mn>
              </mrow>
            </mtd>
          </mtr>
          <mtr>
            <mtd columnalign="left">
              <mrow>
                <mi mathvariant="normal">y</mi>
                <mo stretchy="false">=</mo>
                <mn>21</mn>
              </mrow>
            </mtd>
          </mtr>
        </mtable>
      </mrow>
    </mrow>
    <annotation encoding="StarMath 5.0">left lbrace matrix 
{alignl x=15 ## alignl y=21}
right none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1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-11 ## alignl y=1}
right none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 
{alignl x=12 ## alignl y=-9}
right none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3</mn>
              </mrow>
            </mtd>
          </mtr>
          <mtr>
            <mtd columnalign="left">
              <mrow>
                <mi mathvariant="normal">y</mi>
                <mo stretchy="false">=</mo>
                <mn>16</mn>
              </mrow>
            </mtd>
          </mtr>
        </mtable>
      </mrow>
    </mrow>
    <annotation encoding="StarMath 5.0">left lbrace matrix 
{alignl x=33 ## alignl y=16}
right none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8</mn>
                </mrow>
              </mrow>
            </mtd>
          </mtr>
        </mtable>
      </mrow>
    </mrow>
    <annotation encoding="StarMath 5.0">left lbrace matrix 
{alignl x=7 ## alignl y=-8}
right none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0 ## alignl y=0}
right none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7 ## alignl y=-4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alignl x=-5 ## alignl y=7}
right none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i mathvariant="normal">y</mi>
                    <mn>3</mn>
                  </mfrac>
                  <mo stretchy="false">+</mo>
                  <mn>1</mn>
                </mrow>
                <mo stretchy="false">=</mo>
                <mfrac>
                  <mi mathvariant="normal">x</mi>
                  <mn>2</mn>
                </mfrac>
              </mrow>
            </mtd>
          </mtr>
          <mtr>
            <mtd>
              <mrow>
                <mn>2</mn>
                <mrow>
                  <mrow>
                    <mo fence="true" stretchy="false">(</mo>
                    <mrow>
                      <mrow>
                        <mi mathvariant="normal">y</mi>
                        <mo stretchy="false">−</mo>
                        <mn>10</mn>
                      </mrow>
                    </mrow>
                    <mo fence="true" stretchy="false">)</mo>
                  </mrow>
                  <mo stretchy="false">=</mo>
                  <mfrac>
                    <mrow>
                      <mi mathvariant="normal">x</mi>
                      <mo stretchy="false">−</mo>
                      <mn>2</mn>
                    </mrow>
                    <mn>2</mn>
                  </mfrac>
                </mrow>
              </mrow>
            </mtd>
          </mtr>
        </mtable>
      </mrow>
    </mrow>
    <annotation encoding="StarMath 5.0">left lbrace matrix 
{alignl {alignc y} over {alignc 3} + 1 = {alignc x} over {alignc 2}
## 2(y-10) = {x-2} over 2}
right none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n>3</mn>
                      <mi mathvariant="normal">x</mi>
                    </mrow>
                    <mn>5</mn>
                  </mfrac>
                  <mo stretchy="false">−</mo>
                  <mfrac>
                    <mi mathvariant="normal">y</mi>
                    <mn>25</mn>
                  </mfrac>
                </mrow>
                <mo stretchy="false">=</mo>
                <mfrac>
                  <mn>28</mn>
                  <mn>25</mn>
                </mfrac>
              </mrow>
            </mtd>
          </mtr>
          <mtr>
            <mtd columnalign="left">
              <mrow>
                <mfrac>
                  <mrow>
                    <mi mathvariant="normal">y</mi>
                    <mo stretchy="false">−</mo>
                    <mi mathvariant="normal">x</mi>
                  </mrow>
                  <mn>7</mn>
                </mfrac>
                <mo stretchy="false">=</mo>
                <mrow>
                  <mi mathvariant="normal">x</mi>
                  <mo stretchy="false">−</mo>
                  <mn>1</mn>
                </mrow>
              </mrow>
            </mtd>
          </mtr>
        </mtable>
      </mrow>
    </mrow>
    <annotation encoding="StarMath 5.0">left lbrace matrix 
{{3x} over 5 - y over 25 = 28 over 25 ## alignl {y-x} over {alignc {7}} = x-1}
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3</mn>
                </mrow>
                <mrow>
                  <mrow>
                    <mo fence="true" stretchy="false">(</mo>
                    <mrow>
                      <mrow>
                        <mi mathvariant="normal">y</mi>
                        <mo stretchy="false">+</mo>
                        <mn>2</mn>
                      </mrow>
                    </mrow>
                    <mo fence="true" stretchy="false">)</mo>
                  </mrow>
                  <mo stretchy="false">=</mo>
                  <mn>35</mn>
                </mrow>
              </mrow>
            </mtd>
          </mtr>
          <mtr>
            <mtd columnalign="left">
              <mrow>
                <mrow>
                  <mfrac>
                    <mrow>
                      <mn>3</mn>
                      <mi mathvariant="normal">x</mi>
                    </mrow>
                    <mn>2</mn>
                  </mfrac>
                  <mo stretchy="false">+</mo>
                  <mfrac>
                    <mi mathvariant="normal">y</mi>
                    <mn>3</mn>
                  </mfrac>
                </mrow>
                <mo stretchy="false">=</mo>
                <mn>6</mn>
              </mrow>
            </mtd>
          </mtr>
        </mtable>
      </mrow>
    </mrow>
    <annotation encoding="StarMath 5.0">left lbrace matrix 
{2(x+1)-3(y+2)=35 ## 
alignl {alignc 3x} over {alignc 2} + {alignc y} over {alignc 3} = 6}
right none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−</mo>
                      <mi mathvariant="normal">y</mi>
                    </mrow>
                    <mn>2</mn>
                  </mfrac>
                  <mo stretchy="false">+</mo>
                  <mi mathvariant="normal">x</mi>
                </mrow>
                <mo stretchy="false">=</mo>
                <mrow>
                  <mo stretchy="false">−</mo>
                  <mn>1</mn>
                </mrow>
              </mrow>
            </mtd>
          </mtr>
          <mtr>
            <mtd>
              <mrow>
                <mn>3</mn>
                <mrow>
                  <mrow>
                    <mrow>
                      <mo fence="true" stretchy="false">(</mo>
                      <mrow>
                        <mrow>
                          <mi mathvariant="normal">y</mi>
                          <mo stretchy="false">−</mo>
                          <mi mathvariant="normal">x</mi>
                        </mrow>
                      </mrow>
                      <mo fence="true" stretchy="false">)</mo>
                    </mrow>
                    <mo stretchy="false">−</mo>
                    <mn>2</mn>
                  </mrow>
                  <mo stretchy="false">=</mo>
                  <mn>4</mn>
                </mrow>
              </mrow>
            </mtd>
          </mtr>
        </mtable>
      </mrow>
    </mrow>
    <annotation encoding="StarMath 5.0">left lbrace stack {{x-y} over 2 + x = -1 # 3(y-x)-2=4} 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9 ## alignl y=-2}
right none</annotation>
  </semantics>
</math>
</file>

<file path=Object 5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−</mo>
                      <mn>2</mn>
                    </mrow>
                    <mn>3</mn>
                  </mfrac>
                  <mo stretchy="false">+</mo>
                  <mfrac>
                    <mrow>
                      <mn>3</mn>
                      <mrow>
                        <mi mathvariant="normal">y</mi>
                        <mo stretchy="false">+</mo>
                        <mn>1</mn>
                      </mrow>
                    </mrow>
                    <mn>2</mn>
                  </mfrac>
                </mrow>
                <mo stretchy="false">=</mo>
                <mn>12</mn>
              </mrow>
            </mtd>
          </mtr>
          <mtr>
            <mtd>
              <mrow>
                <mrow>
                  <mi mathvariant="normal">x</mi>
                  <mo stretchy="false">−</mo>
                  <mfrac>
                    <mrow>
                      <mrow>
                        <mn>1</mn>
                        <mo stretchy="false">−</mo>
                        <mn>5</mn>
                      </mrow>
                      <mi mathvariant="normal">y</mi>
                    </mrow>
                    <mn>2</mn>
                  </mfrac>
                </mrow>
                <mo stretchy="false">=</mo>
                <mn>22</mn>
              </mrow>
            </mtd>
          </mtr>
        </mtable>
      </mrow>
    </mrow>
    <annotation encoding="StarMath 5.0">left lbrace stack {{x-2} over 3 + {3y+1} over 2 = 12 # x-{1-5y} over 2 = 22} right none</annotation>
  </semantics>
</math>
</file>

<file path=Object 5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i mathvariant="normal">x</mi>
                    <mn>2</mn>
                  </mfrac>
                  <mo stretchy="false">+</mo>
                  <mfrac>
                    <mi mathvariant="normal">y</mi>
                    <mn>3</mn>
                  </mfrac>
                </mrow>
                <mo stretchy="false">=</mo>
                <mn>5</mn>
              </mrow>
            </mtd>
          </mtr>
          <mtr>
            <mtd>
              <mrow>
                <mfrac>
                  <mrow>
                    <mi mathvariant="normal">y</mi>
                    <mo stretchy="false">−</mo>
                    <mi mathvariant="normal">x</mi>
                  </mrow>
                  <mn>5</mn>
                </mfrac>
                <mo stretchy="false">=</mo>
                <mn>1</mn>
              </mrow>
            </mtd>
          </mtr>
        </mtable>
      </mrow>
    </mrow>
    <annotation encoding="StarMath 5.0">left lbrace stack {x over 2 + y over 3 = 5 # {y-x} over 5 = 1} right none</annotation>
  </semantics>
</math>
</file>

<file path=Object 5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x</mi>
                      <mo stretchy="false">+</mo>
                      <mn>5</mn>
                    </mrow>
                    <mn>2</mn>
                  </mfrac>
                  <mo stretchy="false">−</mo>
                  <mfrac>
                    <mrow>
                      <mn>5</mn>
                      <mrow>
                        <mi mathvariant="normal">y</mi>
                        <mo stretchy="false">−</mo>
                        <mn>1</mn>
                      </mrow>
                    </mrow>
                    <mn>3</mn>
                  </mfrac>
                </mrow>
                <mo stretchy="false">=</mo>
                <mn>2</mn>
              </mrow>
            </mtd>
          </mtr>
          <mtr>
            <mtd columnalign="left">
              <mrow>
                <mrow>
                  <mi mathvariant="normal">x</mi>
                  <mo stretchy="false">+</mo>
                  <mfrac>
                    <mrow>
                      <mn>3</mn>
                      <mrow>
                        <mi mathvariant="normal">y</mi>
                        <mo stretchy="false">+</mo>
                        <mn>5</mn>
                      </mrow>
                    </mrow>
                    <mn>11</mn>
                  </mfrac>
                </mrow>
                <mo stretchy="false">=</mo>
                <mn>6</mn>
              </mrow>
            </mtd>
          </mtr>
        </mtable>
      </mrow>
    </mrow>
    <annotation encoding="StarMath 5.0">left lbrace stack {
{x+5} over 2 - {5y-1} over 3 = 2 #
alignl x+{3y+5} over {alignc 11} = 6
} right none</annotation>
  </semantics>
</math>
</file>

<file path=Object 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i mathvariant="normal">x</mi>
                    <mn>5</mn>
                  </mfrac>
                  <mo stretchy="false">+</mo>
                  <mfrac>
                    <mi mathvariant="normal">y</mi>
                    <mn>7</mn>
                  </mfrac>
                </mrow>
                <mo stretchy="false">=</mo>
                <mn>6</mn>
              </mrow>
            </mtd>
          </mtr>
          <mtr>
            <mtd>
              <mrow>
                <mfrac>
                  <mrow>
                    <mi mathvariant="normal">y</mi>
                    <mo stretchy="false">−</mo>
                    <mi mathvariant="normal">x</mi>
                  </mrow>
                  <mn>2</mn>
                </mfrac>
                <mo stretchy="false">=</mo>
                <mn>3</mn>
              </mrow>
            </mtd>
          </mtr>
        </mtable>
      </mrow>
    </mrow>
    <annotation encoding="StarMath 5.0">left lbrace stack {x over 5 + y over 7 = 6 # {y-x} over 2 = 3} right none</annotation>
  </semantics>
</math>
</file>

<file path=Object 5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4</mn>
                  </mfrac>
                  <mo stretchy="false">−</mo>
                  <mfrac>
                    <mrow>
                      <mn>2</mn>
                      <mrow>
                        <mi mathvariant="normal">x</mi>
                        <mo stretchy="false">+</mo>
                        <mi mathvariant="normal">y</mi>
                      </mrow>
                    </mrow>
                    <mn>6</mn>
                  </mfrac>
                </mrow>
                <mo stretchy="false">=</mo>
                <mn>1</mn>
              </mrow>
            </mtd>
          </mtr>
          <mtr>
            <mtd>
              <mrow>
                <mrow>
                  <mfrac>
                    <mrow>
                      <mn>3</mn>
                      <mrow>
                        <mo fence="true" stretchy="false">(</mo>
                        <mrow>
                          <mrow>
                            <mi mathvariant="normal">y</mi>
                            <mo stretchy="false">−</mo>
                            <mi mathvariant="normal">x</mi>
                          </mrow>
                        </mrow>
                        <mo fence="true" stretchy="false">)</mo>
                      </mrow>
                    </mrow>
                    <mn>4</mn>
                  </mfrac>
                  <mo stretchy="false">+</mo>
                  <mfrac>
                    <mrow>
                      <mi mathvariant="normal">y</mi>
                      <mo stretchy="false">+</mo>
                      <mn>2</mn>
                    </mrow>
                    <mn>3</mn>
                  </mfrac>
                </mrow>
                <mo stretchy="false">=</mo>
                <mn>12</mn>
              </mrow>
            </mtd>
          </mtr>
        </mtable>
      </mrow>
    </mrow>
    <annotation encoding="StarMath 5.0">left lbrace matrix {
alignl {x+y} over {alignc 4} - {2x+y} over {alignc 6} = 1
##
{3(y-x)} over 4 + {y+2} over 3 = 12
} right none</annotation>
  </semantics>
</math>
</file>

<file path=Object 5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2</mn>
                  </mfrac>
                  <mo stretchy="false">+</mo>
                  <mi mathvariant="normal">x</mi>
                </mrow>
                <mo stretchy="false">=</mo>
                <mn>9</mn>
              </mrow>
            </mtd>
          </mtr>
          <mtr>
            <mtd>
              <mrow>
                <mn>3</mn>
                <mrow>
                  <mrow>
                    <mrow>
                      <mo fence="true" stretchy="false">(</mo>
                      <mrow>
                        <mrow>
                          <mi mathvariant="normal">y</mi>
                          <mo stretchy="false">−</mo>
                          <mi mathvariant="normal">x</mi>
                        </mrow>
                      </mrow>
                      <mo fence="true" stretchy="false">)</mo>
                    </mrow>
                    <mo stretchy="false">−</mo>
                    <mn>5</mn>
                  </mrow>
                  <mo stretchy="false">=</mo>
                  <mrow>
                    <mo stretchy="false">−</mo>
                    <mn>35</mn>
                  </mrow>
                </mrow>
              </mrow>
            </mtd>
          </mtr>
        </mtable>
      </mrow>
    </mrow>
    <annotation encoding="StarMath 5.0">left lbrace stack {
alignl {alignc x+y} over {alignc 2} + x =9  # 3(y-x)-5=-35
} right none</annotation>
  </semantics>
</math>
</file>

<file path=Object 5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6</mn>
                  </mfrac>
                  <mo stretchy="false">+</mo>
                  <mfrac>
                    <mrow>
                      <mi mathvariant="normal">x</mi>
                      <mo stretchy="false">−</mo>
                      <mi mathvariant="normal">y</mi>
                    </mrow>
                    <mn>7</mn>
                  </mfrac>
                </mrow>
                <mo stretchy="false">=</mo>
                <mn>4</mn>
              </mrow>
            </mtd>
          </mtr>
          <mtr>
            <mtd>
              <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frac>
                      <mrow>
                        <mn>2</mn>
                        <mrow>
                          <mi mathvariant="normal">x</mi>
                          <mo stretchy="false">+</mo>
                          <mi mathvariant="normal">y</mi>
                        </mrow>
                      </mrow>
                      <mn>5</mn>
                    </mfrac>
                    <mo stretchy="false">+</mo>
                    <mn>3</mn>
                  </mrow>
                </mrow>
              </mrow>
            </mtd>
          </mtr>
        </mtable>
      </mrow>
    </mrow>
    <annotation encoding="StarMath 5.0">left lbrace matrix {
alignl {x+y} over {alignc 6} + {x-y} over {alignc 7} = 4
##
x+5y = {2x+y} over 5 +3
} right none</annotation>
  </semantics>
</math>
</file>

<file path=Object 5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row>
                      <mn>2</mn>
                      <mrow>
                        <mi mathvariant="normal">x</mi>
                        <mo stretchy="false">−</mo>
                        <mn>3</mn>
                      </mrow>
                      <mi mathvariant="normal">y</mi>
                    </mrow>
                    <mn>5</mn>
                  </mfrac>
                  <mo stretchy="false">+</mo>
                  <mi mathvariant="normal">y</mi>
                </mrow>
                <mo stretchy="false">=</mo>
                <mrow>
                  <mi mathvariant="normal">x</mi>
                  <mo stretchy="false">+</mo>
                  <mn>7</mn>
                </mrow>
              </mrow>
            </mtd>
          </mtr>
          <mtr>
            <mtd>
              <mrow>
                <mn>3</mn>
                <mrow>
                  <mrow>
                    <mo fence="true" stretchy="false">(</mo>
                    <mrow>
                      <mrow>
                        <mrow>
                          <mi mathvariant="normal">x</mi>
                          <mo stretchy="false">+</mo>
                          <mn>9</mn>
                        </mrow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frac>
                      <mrow>
                        <mi mathvariant="normal">x</mi>
                        <mo stretchy="false">+</mo>
                        <mi mathvariant="normal">y</mi>
                      </mrow>
                      <mn>2</mn>
                    </mfrac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 matrix {
alignl {2x-3y} over {alignc 5} + y = x+7
##
3(x+9y) = {x+y} over 2 -1
} right none</annotation>
  </semantics>
</math>
</file>

<file path=Object 5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n>2</mn>
                      <mrow>
                        <mi mathvariant="normal">x</mi>
                        <mo stretchy="false">−</mo>
                        <mi mathvariant="normal">y</mi>
                      </mrow>
                    </mrow>
                    <mn>4</mn>
                  </mfrac>
                  <mo stretchy="false">−</mo>
                  <mfrac>
                    <mrow>
                      <mrow>
                        <mi mathvariant="normal">x</mi>
                        <mo stretchy="false">+</mo>
                        <mn>2</mn>
                      </mrow>
                      <mi mathvariant="normal">y</mi>
                    </mrow>
                    <mn>5</mn>
                  </mfrac>
                </mrow>
                <mo stretchy="false">=</mo>
                <mn>4</mn>
              </mrow>
            </mtd>
          </mtr>
          <mtr>
            <mtd>
              <mrow>
                <mrow>
                  <mfrac>
                    <mrow>
                      <mn>2</mn>
                      <mrow>
                        <mi mathvariant="normal">x</mi>
                        <mo stretchy="false">−</mo>
                        <mi mathvariant="normal">y</mi>
                      </mrow>
                    </mrow>
                    <mn>5</mn>
                  </mfrac>
                  <mo stretchy="false">−</mo>
                  <mfrac>
                    <mrow>
                      <mi mathvariant="normal">y</mi>
                      <mo stretchy="false">+</mo>
                      <mn>2</mn>
                    </mrow>
                    <mn>2</mn>
                  </mfrac>
                </mrow>
                <mo stretchy="false">=</mo>
                <mn>4</mn>
              </mrow>
            </mtd>
          </mtr>
        </mtable>
      </mrow>
    </mrow>
    <annotation encoding="StarMath 5.0">left lbrace matrix {
{2x-y} over 4 - {x+2y} over 5 = 4
##
{2x-y} over 5 - {y+2} over 2 = 4
} right none</annotation>
  </semantics>
</math>
</file>

<file path=Object 5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frac>
                    <mrow>
                      <mrow>
                        <mi mathvariant="normal">x</mi>
                        <mo stretchy="false">+</mo>
                        <mn>2</mn>
                      </mrow>
                      <mi mathvariant="normal">y</mi>
                    </mrow>
                    <mn>2</mn>
                  </mfrac>
                  <mo stretchy="false">=</mo>
                  <mn>2</mn>
                </mrow>
                <mrow>
                  <mrow>
                    <mo fence="true" stretchy="false">(</mo>
                    <mrow>
                      <mrow>
                        <mi mathvariant="normal">x</mi>
                        <mo stretchy="false">+</mo>
                        <mi mathvariant="normal">y</mi>
                      </mrow>
                    </mrow>
                    <mo fence="true" stretchy="false">)</mo>
                  </mrow>
                  <mo stretchy="false">+</mo>
                  <mn>1</mn>
                </mrow>
              </mrow>
            </mtd>
          </mtr>
          <mtr>
            <mtd>
              <mrow>
                <mrow>
                  <mrow>
                    <mfrac>
                      <mi mathvariant="normal">x</mi>
                      <mn>4</mn>
                    </mfrac>
                    <mo stretchy="false">−</mo>
                    <mfrac>
                      <mrow>
                        <mi mathvariant="normal">x</mi>
                        <mo stretchy="false">−</mo>
                        <mi mathvariant="normal">y</mi>
                      </mrow>
                      <mn>11</mn>
                    </mfrac>
                  </mrow>
                  <mo stretchy="false">=</mo>
                  <mn>2</mn>
                </mrow>
                <mrow>
                  <mi mathvariant="normal">x</mi>
                  <mo stretchy="false">+</mo>
                  <mi mathvariant="normal">y</mi>
                  <mo stretchy="false">−</mo>
                  <mn>1</mn>
                </mrow>
              </mrow>
            </mtd>
          </mtr>
        </mtable>
      </mrow>
    </mrow>
    <annotation encoding="StarMath 5.0">left lbrace matrix {
alignl {x+2y} over {alignc 2} =2(x+y)+1
##
x over 4 - {x-y} over 11 = 2x+y-1
} 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 
{alignl x=10 ## alignl y=5}
right none</annotation>
  </semantics>
</math>
</file>

<file path=Object 6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i mathvariant="normal">x</mi>
                    <mn>4</mn>
                  </mfrac>
                  <mo stretchy="false">+</mo>
                  <mfrac>
                    <mi mathvariant="normal">y</mi>
                    <mn>3</mn>
                  </mfrac>
                </mrow>
                <mo stretchy="false">=</mo>
                <mn>0</mn>
              </mrow>
            </mtd>
          </mtr>
          <mtr>
            <mtd>
              <mrow>
                <mfrac>
                  <mrow>
                    <mi mathvariant="normal">x</mi>
                    <mo stretchy="false">+</mo>
                    <mi mathvariant="normal">y</mi>
                  </mrow>
                  <mn>3</mn>
                </mfrac>
                <mo stretchy="false">=</mo>
                <mn>1</mn>
              </mrow>
            </mtd>
          </mtr>
        </mtable>
      </mrow>
    </mrow>
    <annotation encoding="StarMath 5.0">left lbrace matrix {
x over 4 + y over 3 = 0
##
{x+y} over 3 = 1
} 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alignl x=5 ## alignl y=-4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8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 
{alignl x=-8 ## alignl y=5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 
{alignl x=10 ## alignl y=-9}
right none</annotation>
  </semantics>
</math>
</file>