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8fbd24" officeooo:paragraph-rsid="024640ba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text-properties style:font-name="DejaVu Serif1" officeooo:rsid="024e5fa1" officeooo:paragraph-rsid="024e5fa1" style:font-name-asian="DejaVu Serif1" style:font-size-asian="10.5pt" style:font-name-complex="DejaVu Serif1"/>
    </style:style>
    <style:style style:name="P7" style:family="paragraph" style:parent-style-name="cms-Pregunta" style:list-style-name="cms-ListaPregunta">
      <style:text-properties style:font-name="DejaVu Serif1" officeooo:rsid="024e5fa1" officeooo:paragraph-rsid="024ef132" style:font-name-asian="DejaVu Serif1" style:font-size-asian="10.5pt" style:font-name-complex="DejaVu Serif1"/>
    </style:style>
    <style:style style:name="P8" style:family="paragraph" style:parent-style-name="cms-Pregunta" style:list-style-name="cms-ListaSolucion">
      <style:text-properties style:font-name="DejaVu Serif" officeooo:rsid="020c86ab" officeooo:paragraph-rsid="024b9b37" style:font-name-asian="Droid Sans" style:font-size-asian="10.5pt" style:font-name-complex="FreeSans"/>
    </style:style>
    <style:style style:name="P9" style:family="paragraph" style:parent-style-name="cms-Pregunta" style:list-style-name="cms-ListaSolucion">
      <style:text-properties style:font-name="DejaVu Serif" officeooo:rsid="020c86ab" officeooo:paragraph-rsid="024e5fa1" style:font-name-asian="Droid Sans" style:font-size-asian="10.5pt" style:font-name-complex="FreeSans"/>
    </style:style>
    <style:style style:name="P10" style:family="paragraph" style:parent-style-name="cms-Pregunta" style:list-style-name="cms-ListaSolucion">
      <style:text-properties style:font-name="DejaVu Serif" officeooo:rsid="020c86ab" officeooo:paragraph-rsid="0250edb4" style:font-name-asian="Droid Sans" style:font-size-asian="10.5pt" style:font-name-complex="FreeSans"/>
    </style:style>
    <style:style style:name="P11" style:family="paragraph" style:parent-style-name="cms-Pregunta" style:list-style-name="cms-ListaSolucion">
      <style:text-properties style:font-name="DejaVu Serif" officeooo:rsid="020c86ab" officeooo:paragraph-rsid="025eb3cf" style:font-name-asian="Droid Sans" style:font-size-asian="10.5pt" style:font-name-complex="FreeSans"/>
    </style:style>
    <style:style style:name="P12" style:family="paragraph" style:parent-style-name="cms-Pregunta" style:list-style-name="cms-ListaSolucion">
      <style:text-properties style:font-name="DejaVu Serif" officeooo:rsid="020c86ab" officeooo:paragraph-rsid="02603392" style:font-name-asian="Droid Sans" style:font-size-asian="10.5pt" style:font-name-complex="FreeSans"/>
    </style:style>
    <style:style style:name="P13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4e1428" style:font-name-asian="Droid Sans" style:font-name-complex="FreeSans"/>
    </style:style>
    <style:style style:name="T13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4" style:family="text">
      <style:text-properties officeooo:rsid="024640ba"/>
    </style:style>
    <style:style style:name="T15" style:family="text">
      <style:text-properties officeooo:rsid="0252bd87"/>
    </style:style>
    <style:style style:name="T16" style:family="text">
      <style:text-properties style:font-name="DejaVu Serif1" officeooo:rsid="0252bd87" style:font-name-asian="DejaVu Serif1" style:font-name-complex="DejaVu Serif1"/>
    </style:style>
    <style:style style:name="T17" style:family="text">
      <style:text-properties style:font-name="DejaVu Serif1" officeooo:rsid="02540a9a" style:font-name-asian="DejaVu Serif1" style:font-name-complex="DejaVu Serif1"/>
    </style:style>
    <style:style style:name="T18" style:family="text">
      <style:text-properties style:font-name="DejaVu Serif1" officeooo:rsid="02547e2b" style:font-name-asian="DejaVu Serif1" style:font-name-complex="DejaVu Serif1"/>
    </style:style>
    <style:style style:name="T19" style:family="text">
      <style:text-properties style:font-name="DejaVu Serif1" officeooo:rsid="02556150" style:font-name-asian="DejaVu Serif1" style:font-name-complex="DejaVu Serif1"/>
    </style:style>
    <style:style style:name="T20" style:family="text">
      <style:text-properties style:font-name="DejaVu Serif1" officeooo:rsid="0256e9ee" style:font-name-asian="DejaVu Serif1" style:font-name-complex="DejaVu Serif1"/>
    </style:style>
    <style:style style:name="T21" style:family="text">
      <style:text-properties style:font-name="DejaVu Serif1" officeooo:rsid="02580244" style:font-name-asian="DejaVu Serif1" style:font-name-complex="DejaVu Serif1"/>
    </style:style>
    <style:style style:name="T22" style:family="text">
      <style:text-properties style:font-name="DejaVu Serif1" officeooo:rsid="0259cdfa" style:font-name-asian="DejaVu Serif1" style:font-name-complex="DejaVu Serif1"/>
    </style:style>
    <style:style style:name="T23" style:family="text">
      <style:text-properties style:font-name="DejaVu Serif1" officeooo:rsid="025c03cd" style:font-name-asian="DejaVu Serif1" style:font-name-complex="DejaVu Serif1"/>
    </style:style>
    <style:style style:name="T24" style:family="text">
      <style:text-properties officeooo:rsid="02540a9a"/>
    </style:style>
    <style:style style:name="T25" style:family="text">
      <style:text-properties officeooo:rsid="02547e2b"/>
    </style:style>
    <style:style style:name="T26" style:family="text">
      <style:text-properties style:font-name="DejaVu Serif1" officeooo:rsid="02547e2b"/>
    </style:style>
    <style:style style:name="T27" style:family="text">
      <style:text-properties style:font-name="DejaVu Serif1" officeooo:rsid="02556150"/>
    </style:style>
    <style:style style:name="T28" style:family="text">
      <style:text-properties officeooo:rsid="02556150"/>
    </style:style>
    <style:style style:name="T29" style:family="text">
      <style:text-properties officeooo:rsid="0256e9ee"/>
    </style:style>
    <style:style style:name="T30" style:family="text">
      <style:text-properties officeooo:rsid="02580244"/>
    </style:style>
    <style:style style:name="T31" style:family="text">
      <style:text-properties officeooo:rsid="0259cdfa"/>
    </style:style>
    <style:style style:name="T32" style:family="text">
      <style:text-properties officeooo:rsid="025a2dbd"/>
    </style:style>
    <style:style style:name="T33" style:family="text">
      <style:text-properties officeooo:rsid="025c03c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3 </text:span><text:span text:style-name="T7">•</text:span><text:span text:style-name="T10"> </text:span><text:span text:style-name="T13">Álgebra</text:span><text:span text:style-name="T10"> </text:span><text:span text:style-name="T7">•</text:span><text:span text:style-name="T10"> </text:span><text:span text:style-name="T12">Sistema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1">0</text:span><text:span text:style-name="T12">1</text:span><text:span text:style-name="T8">)</text:span></text:p>
      <text:p text:style-name="P3">Enunciados</text:p>
      <text:p text:style-name="P4"><text:span text:style-name="T14">Escribe como fracción irreducible </text:span>la<text:span text:style-name="T14">s</text:span> soluci<text:span text:style-name="T14">o</text:span>n<text:span text:style-name="T14">es que </text:span>no s<text:span text:style-name="T14">ean</text:span> número<text:span text:style-name="T14">s</text:span> entero<text:span text:style-name="T14">s.</text:span></text:p>
      <text:list xml:id="list2328753389289585618" text:style-name="cms-ListaPregunta">
        <text:list-item>
          <text:p text:style-name="P6">Dada la ecuación <text:span text:style-name="T15">2</text:span>x+<text:span text:style-name="T15">3</text:span>y=<text:span text:style-name="T15">9</text:span>, averigua la solución en la que <text:span text:style-name="T15">y</text:span>=<text:span text:style-name="T15">1</text:span>.</text:p>
        </text:list-item>
        <text:list-item>
          <text:p text:style-name="P7">Dada la ecuación <text:span text:style-name="T15">17</text:span>x+<text:span text:style-name="T15">7</text:span>y=<text:span text:style-name="T16">‒</text:span><text:span text:style-name="T15">14</text:span>, averigua la solución en la que x=<text:span text:style-name="T15">0</text:span>.</text:p>
        </text:list-item>
        <text:list-item>
          <text:p text:style-name="P7">Dada la ecuación <text:span text:style-name="T24">5</text:span>x<text:span text:style-name="T17">‒</text:span><text:span text:style-name="T24">9</text:span>y=<text:span text:style-name="T24">5</text:span>, averigua la solución en la que x=<text:span text:style-name="T24">1</text:span>.</text:p>
        </text:list-item>
        <text:list-item>
          <text:p text:style-name="P7">Dada la ecuación <text:span text:style-name="T24">5</text:span>x<text:span text:style-name="T17">‒</text:span><text:span text:style-name="T24">2</text:span>y=<text:span text:style-name="T24">17</text:span>, averigua la solución en la que x=<text:span text:style-name="T24">3</text:span>.</text:p>
        </text:list-item>
        <text:list-item>
          <text:p text:style-name="P7">Dada la ecuación <text:span text:style-name="T24">3</text:span>x+<text:span text:style-name="T24">5</text:span>y=<text:span text:style-name="T24">1</text:span>, averigua la solución en la que <text:span text:style-name="T24">y</text:span>=<text:span text:style-name="T24">2</text:span>.</text:p>
        </text:list-item>
        <text:list-item>
          <text:p text:style-name="P7">Dada la ecuación <text:span text:style-name="T18">‒</text:span><text:span text:style-name="T25">2</text:span>x+<text:span text:style-name="T25">7</text:span>y=<text:span text:style-name="T25">1</text:span>, averigua la solución en la que <text:span text:style-name="T25">y</text:span>=<text:span text:style-name="T18">‒</text:span><text:span text:style-name="T25">3</text:span>.</text:p>
        </text:list-item>
        <text:list-item>
          <text:p text:style-name="P7">Dada la ecuación <text:span text:style-name="T25">8</text:span>x+y=<text:span text:style-name="T25">7</text:span>, averigua la solución en la que x=<text:span text:style-name="T26">½</text:span>.</text:p>
        </text:list-item>
        <text:list-item>
          <text:p text:style-name="P7">Dada la ecuación <text:span text:style-name="T25">9</text:span>x+<text:span text:style-name="T25">7</text:span>y=<text:span text:style-name="T25">3</text:span>, averigua la solución en la que <text:span text:style-name="T25">y</text:span>=<text:span text:style-name="T25">0</text:span>.</text:p>
        </text:list-item>
        <text:list-item>
          <text:p text:style-name="P7">Dada la ecuación <text:span text:style-name="T28">5</text:span>x<text:span text:style-name="T19">‒</text:span><text:span text:style-name="T28">2</text:span>y=<text:span text:style-name="T28">13</text:span>, averigua la solución en la que <text:span text:style-name="T28">y</text:span>=<text:span text:style-name="T28">1</text:span>.</text:p>
        </text:list-item>
        <text:list-item>
          <text:p text:style-name="P7">Dada la ecuación x+<text:span text:style-name="T28">9</text:span>y=<text:span text:style-name="T28">17</text:span>, averigua la solución en la que x=<text:span text:style-name="T19">‒</text:span><text:span text:style-name="T28">1</text:span>.</text:p>
        </text:list-item>
        <text:list-item>
          <text:p text:style-name="P7">Dada la ecuación <text:span text:style-name="T28">3</text:span>x+<text:span text:style-name="T28">7</text:span>y=<text:span text:style-name="T28">1</text:span>, averigua la solución en la que <text:span text:style-name="T28">y</text:span>=<text:span text:style-name="T19">‒</text:span><text:span text:style-name="T28">2</text:span>.</text:p>
        </text:list-item>
        <text:list-item>
          <text:p text:style-name="P7">Dada la ecuación <text:span text:style-name="T19">‒</text:span>x+<text:span text:style-name="T28">3</text:span>y=<text:span text:style-name="T28">16</text:span>, averigua la solución en la que <text:span text:style-name="T28">y</text:span>=<text:span text:style-name="T28">5</text:span>.</text:p>
        </text:list-item>
        <text:list-item>
          <text:p text:style-name="P7">Dada la ecuación <text:span text:style-name="T28">5</text:span>x<text:span text:style-name="T19">‒</text:span><text:span text:style-name="T28">9</text:span>y=<text:span text:style-name="T28">35</text:span>, averigua la solución en la que <text:span text:style-name="T28">y</text:span>=<text:span text:style-name="T28">0</text:span>.</text:p>
        </text:list-item>
        <text:list-item>
          <text:p text:style-name="P7">Dada la ecuación <text:span text:style-name="T28">3</text:span>x+<text:span text:style-name="T28">8</text:span>y=<text:span text:style-name="T28">5</text:span>, averigua la solución en la que <text:span text:style-name="T28">y</text:span>=<text:span text:style-name="T27">¼</text:span>.</text:p>
        </text:list-item>
        <text:list-item>
          <text:p text:style-name="P7">Dada la ecuación <text:span text:style-name="T29">2</text:span>x<text:span text:style-name="T20">‒</text:span>y=<text:span text:style-name="T29">9</text:span>, averigua la solución en la que x=<text:span text:style-name="T29">2</text:span>.</text:p>
        </text:list-item>
        <text:list-item>
          <text:p text:style-name="P7">Dada la ecuación <text:span text:style-name="T29">10</text:span>x+<text:span text:style-name="T29">9</text:span>y=<text:span text:style-name="T29">15</text:span>, averigua la solución en la que <text:span text:style-name="T29">y</text:span>=<text:span text:style-name="T29">0</text:span>.</text:p>
        </text:list-item>
        <text:list-item>
          <text:p text:style-name="P7">Dada la ecuación <text:span text:style-name="T21">‒</text:span>x+<text:span text:style-name="T30">3</text:span>y=<text:span text:style-name="T30">8</text:span>, averigua la solución en la que <text:span text:style-name="T30">y</text:span>=<text:span text:style-name="T30">1</text:span>.</text:p>
        </text:list-item>
        <text:list-item>
          <text:p text:style-name="P7">Dada la ecuación <text:span text:style-name="T30">17</text:span>x+<text:span text:style-name="T30">8</text:span>y=<text:span text:style-name="T30">16</text:span>, averigua la solución en la que x=<text:span text:style-name="T30">0</text:span>.</text:p>
        </text:list-item>
        <text:list-item>
          <text:p text:style-name="P7">Dada la ecuación <text:span text:style-name="T21">‒</text:span><text:span text:style-name="T30">2</text:span>x+<text:span text:style-name="T30">5</text:span>y=<text:span text:style-name="T30">13</text:span>, averigua la solución en la que x=<text:span text:style-name="T30">1</text:span>.</text:p>
        </text:list-item>
        <text:list-item>
          <text:p text:style-name="P7">Dada la ecuación <text:span text:style-name="T31">7</text:span>x+<text:span text:style-name="T31">5</text:span>y=<text:span text:style-name="T31">19</text:span>, averigua la solución en la que <text:span text:style-name="T31">y</text:span>=<text:span text:style-name="T31">1</text:span>.</text:p>
        </text:list-item>
        <text:list-item>
          <text:p text:style-name="P7">Dada la ecuación <text:span text:style-name="T31">6</text:span>x+<text:span text:style-name="T31">5</text:span>y=<text:span text:style-name="T31">3</text:span>, averigua la solución en la que <text:span text:style-name="T31">y</text:span>=<text:span text:style-name="T22">‒</text:span><text:span text:style-name="T31">1</text:span>.</text:p>
        </text:list-item>
        <text:list-item>
          <text:p text:style-name="P7">Dada la ecuación <text:span text:style-name="T32">13</text:span>x+<text:span text:style-name="T32">15</text:span>y=<text:span text:style-name="T32">26</text:span>, averigua la solución en la que <text:span text:style-name="T32">y</text:span>=<text:span text:style-name="T32">0</text:span>.</text:p>
        </text:list-item>
        <text:list-item>
          <text:p text:style-name="P7">Dada la ecuación <text:span text:style-name="T33">2</text:span>x+<text:span text:style-name="T33">5</text:span>y=<text:span text:style-name="T33">21</text:span>, averigua la solución en la que <text:span text:style-name="T33">y</text:span>=<text:span text:style-name="T33">3</text:span>.</text:p>
        </text:list-item>
        <text:list-item>
          <text:p text:style-name="P7">Dada la ecuación <text:span text:style-name="T33">3</text:span>x+y=<text:span text:style-name="T33">9</text:span>, averigua la solución en la que x=<text:span text:style-name="T33">1</text:span>.</text:p>
        </text:list-item>
        <text:list-item>
          <text:p text:style-name="P7">Dada la ecuación <text:span text:style-name="T33">2</text:span>x<text:span text:style-name="T23">‒</text:span><text:span text:style-name="T33">5</text:span>y=<text:span text:style-name="T33">1</text:span>, averigua la solución en la que <text:span text:style-name="T33">y</text:span>=<text:span text:style-name="T23">‒</text:span><text:span text:style-name="T33">1</text:span>.</text:p>
        </text:list-item>
        <text:list-item>
          <text:p text:style-name="P7">Dada la ecuación <text:span text:style-name="T33">2</text:span>x<text:span text:style-name="T23">‒</text:span>y=<text:span text:style-name="T33">7</text:span>, averigua la solución en la que x=<text:span text:style-name="T33">2</text:span>.</text:p>
        </text:list-item>
      </text:list>
      <text:p text:style-name="P13">Soluciones</text:p>
      <text:section text:style-name="Sect1" text:name="Sección1">
        <text:list xml:id="list8440199997009513861" text:style-name="cms-ListaSolucion">
          <text:list-item>
            <text:p text:style-name="P8"><draw:frame draw:style-name="fr1" draw:name="Objeto3" text:anchor-type="as-char" svg:y="-0.714cm" svg:width="1.274cm" svg:height="1.16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P9"><draw:frame draw:style-name="fr1" draw:name="Objeto1" text:anchor-type="as-char" svg:y="-0.714cm" svg:width="1.582cm" svg:height="1.16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ext:list-item>
          <text:list-item>
            <text:p text:style-name="P9"><draw:frame draw:style-name="fr1" draw:name="Objeto2" text:anchor-type="as-char" svg:y="-0.714cm" svg:width="1.274cm" svg:height="1.16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ext:list-item>
          <text:list-item>
            <text:p text:style-name="P9"><draw:frame draw:style-name="fr1" draw:name="Objeto4" text:anchor-type="as-char" svg:y="-0.714cm" svg:width="1.582cm" svg:height="1.16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ext:list-item>
          <text:list-item>
            <text:p text:style-name="P9"><draw:frame draw:style-name="fr1" draw:name="Objeto5" text:anchor-type="as-char" svg:y="-0.714cm" svg:width="1.577cm" svg:height="1.16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ext:list-item>
          <text:list-item>
            <text:p text:style-name="P9"><draw:frame draw:style-name="fr1" draw:name="Objeto6" text:anchor-type="as-char" svg:y="-0.714cm" svg:width="1.847cm" svg:height="1.169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ext:list-item>
          <text:list-item>
            <text:p text:style-name="P10"><draw:frame draw:style-name="fr1" draw:name="Objeto7" text:anchor-type="as-char" svg:y="-0.914cm" svg:width="1.293cm" svg:height="1.582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ext:list-item>
          <text:list-item>
            <text:p text:style-name="P11"><draw:frame draw:style-name="fr1" draw:name="Objeto8" text:anchor-type="as-char" svg:y="-0.914cm" svg:width="1.293cm" svg:height="1.582cm" draw:z-index="22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ext:list-item>
          <text:list-item>
            <text:p text:style-name="P10"><draw:frame draw:style-name="fr1" draw:name="Objeto9" text:anchor-type="as-char" svg:y="-0.714cm" svg:width="1.274cm" svg:height="1.169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ext:list-item>
          <text:list-item>
            <text:p text:style-name="P10"><draw:frame draw:style-name="fr1" draw:name="Objeto10" text:anchor-type="as-char" svg:y="-0.714cm" svg:width="1.577cm" svg:height="1.169cm" draw:z-index="8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ext:list-item>
          <text:list-item>
            <text:p text:style-name="P10"><draw:frame draw:style-name="fr1" draw:name="Objeto11" text:anchor-type="as-char" svg:y="-0.714cm" svg:width="1.582cm" svg:height="1.169cm" draw:z-index="9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ext:list-item>
          <text:list-item>
            <text:p text:style-name="P10"><draw:frame draw:style-name="fr1" draw:name="Objeto12" text:anchor-type="as-char" svg:y="-0.714cm" svg:width="1.577cm" svg:height="1.169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ext:list-item>
          <text:list-item>
            <text:p text:style-name="P10"><draw:frame draw:style-name="fr1" draw:name="Objeto13" text:anchor-type="as-char" svg:y="-0.714cm" svg:width="1.274cm" svg:height="1.169cm" draw:z-index="11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ext:list-item>
          <text:list-item>
            <text:p text:style-name="P12"><draw:frame draw:style-name="fr1" draw:name="Objeto14" text:anchor-type="as-char" svg:y="-0.928cm" svg:width="1.305cm" svg:height="1.582cm" draw:z-index="2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ext:list-item>
          <text:list-item>
            <text:p text:style-name="P10"><draw:frame draw:style-name="fr1" draw:name="Objeto15" text:anchor-type="as-char" svg:y="-0.714cm" svg:width="1.582cm" svg:height="1.169cm" draw:z-index="12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ext:list-item>
          <text:list-item>
            <text:p text:style-name="P12"><draw:frame draw:style-name="fr1" draw:name="Objeto16" text:anchor-type="as-char" svg:y="-0.914cm" svg:width="1.293cm" svg:height="1.582cm" draw:z-index="24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ext:list-item>
          <text:list-item>
            <text:p text:style-name="P10"><draw:frame draw:style-name="fr1" draw:name="Objeto17" text:anchor-type="as-char" svg:y="-0.714cm" svg:width="1.577cm" svg:height="1.169cm" draw:z-index="13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ext:list-item>
          <text:list-item>
            <text:p text:style-name="P10"><draw:frame draw:style-name="fr1" draw:name="Objeto18" text:anchor-type="as-char" svg:y="-0.714cm" svg:width="1.274cm" svg:height="1.169cm" draw:z-index="14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ext:list-item>
          <text:list-item>
            <text:p text:style-name="P10"><draw:frame draw:style-name="fr1" draw:name="Objeto19" text:anchor-type="as-char" svg:y="-0.714cm" svg:width="1.274cm" svg:height="1.169cm" draw:z-index="15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ext:list-item>
          <text:list-item>
            <text:p text:style-name="P10"><draw:frame draw:style-name="fr1" draw:name="Objeto20" text:anchor-type="as-char" svg:y="-0.714cm" svg:width="1.274cm" svg:height="1.169cm" draw:z-index="16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ext:list-item>
          <text:list-item>
            <text:p text:style-name="P12"><draw:frame draw:style-name="fr1" draw:name="Objeto21" text:anchor-type="as-char" svg:y="-0.914cm" svg:width="1.582cm" svg:height="1.582cm" draw:z-index="25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ext:list-item>
          <text:list-item>
            <text:p text:style-name="P10"><draw:frame draw:style-name="fr1" draw:name="Objeto22" text:anchor-type="as-char" svg:y="-0.714cm" svg:width="1.274cm" svg:height="1.169cm" draw:z-index="17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ext:list-item>
          <text:list-item>
            <text:p text:style-name="P10"><draw:frame draw:style-name="fr1" draw:name="Objeto23" text:anchor-type="as-char" svg:y="-0.714cm" svg:width="1.274cm" svg:height="1.169cm" draw:z-index="18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ext:list-item>
          <text:list-item>
            <text:p text:style-name="P10"><draw:frame draw:style-name="fr1" draw:name="Objeto24" text:anchor-type="as-char" svg:y="-0.714cm" svg:width="1.274cm" svg:height="1.169cm" draw:z-index="19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ext:list-item>
          <text:list-item>
            <text:p text:style-name="P10"><draw:frame draw:style-name="fr1" draw:name="Objeto25" text:anchor-type="as-char" svg:y="-0.714cm" svg:width="1.582cm" svg:height="1.169cm" draw:z-index="20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ext:list-item>
          <text:list-item>
            <text:p text:style-name="P10"><draw:frame draw:style-name="fr1" draw:name="Objeto26" text:anchor-type="as-char" svg:y="-0.714cm" svg:width="1.582cm" svg:height="1.169cm" draw:z-index="21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sis-ej01.pdf" text:style-name="Internet_20_link" text:visited-style-name="Visited_20_Internet_20_Link"><text:span text:style-name="MT2">http://pedroreina.net/cms/n3a</text:span></text:a><text:a xlink:type="simple" xlink:href="http://pedroreina.net/cms/n3alg-sis-ej01.pdf" text:style-name="Internet_20_link" text:visited-style-name="Visited_20_Internet_20_Link">lg</text:a><text:a xlink:type="simple" xlink:href="http://pedroreina.net/cms/n3alg-sis-ej01.pdf" text:style-name="Internet_20_link" text:visited-style-name="Visited_20_Internet_20_Link"><text:span text:style-name="MT2">-sis-ej01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12-05T11:22:06.570889524</dc:date>
    <meta:editing-duration>P1DT4H3M39S</meta:editing-duration>
    <meta:editing-cycles>56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6" meta:page-count="2" meta:paragraph-count="58" meta:word-count="379" meta:character-count="1986" meta:non-whitespace-character-count="1695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 
{alignl x=3 ## alignl y=1}
right none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 
{alignl x=-1 ## alignl y=2}
right none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 
{alignl x=5 ## alignl y=-2}
right none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</mn>
                </mrow>
              </mrow>
            </mtd>
          </mtr>
          <mtr>
            <mtd columnalign="left">
              <mrow>
                <mi mathvariant="normal">y</mi>
                <mo stretchy="false">=</mo>
                <mn>5</mn>
              </mrow>
            </mtd>
          </mtr>
        </mtable>
      </mrow>
    </mrow>
    <annotation encoding="StarMath 5.0">left lbrace matrix 
{alignl x=-1 ## alignl y=5}
right none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7</mn>
              </mrow>
            </mtd>
          </mtr>
          <mtr>
            <mtd columnalign="left">
              <mrow>
                <mi mathvariant="normal">y</mi>
                <mo stretchy="false">=</mo>
                <mn>0</mn>
              </mrow>
            </mtd>
          </mtr>
        </mtable>
      </mrow>
    </mrow>
    <annotation encoding="StarMath 5.0">left lbrace matrix 
{alignl x=7 ## alignl y=0}
right none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style mathsize="10pt">
                  <mfrac>
                    <mn>1</mn>
                    <mn>4</mn>
                  </mfrac>
                </mstyle>
              </mrow>
            </mtd>
          </mtr>
        </mtable>
      </mrow>
    </mrow>
    <annotation encoding="StarMath 5.0">left lbrace matrix 
{alignl x=1  ## alignl y={alignc size 10 {1 over 4}}}
right none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5</mn>
                </mrow>
              </mrow>
            </mtd>
          </mtr>
        </mtable>
      </mrow>
    </mrow>
    <annotation encoding="StarMath 5.0">left lbrace matrix 
{alignl x=2 ## alignl y=-5}
right none</annotation>
  </semantics>
</math>
</file>

<file path=Object 1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style mathsize="10pt">
                  <mfrac>
                    <mn>3</mn>
                    <mn>2</mn>
                  </mfrac>
                </mstyle>
              </mrow>
            </mtd>
          </mtr>
          <mtr>
            <mtd columnalign="left">
              <mrow>
                <mi mathvariant="normal">y</mi>
                <mo stretchy="false">=</mo>
                <mn>0</mn>
              </mrow>
            </mtd>
          </mtr>
        </mtable>
      </mrow>
    </mrow>
    <annotation encoding="StarMath 5.0">left lbrace matrix 
{alignl x= {alignc size 10 {3 over 2}} ## alignl y=0}
right none</annotation>
  </semantics>
</math>
</file>

<file path=Object 1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5</mn>
                </mrow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 
{alignl x=-5 ## alignl y=1}
right none</annotation>
  </semantics>
</math>
</file>

<file path=Object 1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 
{alignl x=0 ## alignl y=2}
right none</annotation>
  </semantics>
</math>
</file>

<file path=Object 1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 
{alignl x=1 ## alignl y=3}
right none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 
{alignl x=0 ## alignl y=-2}
right none</annotation>
  </semantics>
</math>
</file>

<file path=Object 2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 
{alignl x=2 ## alignl y=1}
right none</annotation>
  </semantics>
</math>
</file>

<file path=Object 2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style mathsize="10pt">
                  <mfrac>
                    <mn>4</mn>
                    <mn>3</mn>
                  </mfrac>
                </mstyle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 
{alignl x= {alignc size 10 {4 over 3}} ## alignl y=-1}
right none</annotation>
  </semantics>
</math>
</file>

<file path=Object 2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n>0</mn>
              </mrow>
            </mtd>
          </mtr>
        </mtable>
      </mrow>
    </mrow>
    <annotation encoding="StarMath 5.0">left lbrace matrix 
{alignl x=2 ## alignl y=0}
right none</annotation>
  </semantics>
</math>
</file>

<file path=Object 2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 
{alignl x=3 ## alignl y=3}
right none</annotation>
  </semantics>
</math>
</file>

<file path=Object 2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n>6</mn>
              </mrow>
            </mtd>
          </mtr>
        </mtable>
      </mrow>
    </mrow>
    <annotation encoding="StarMath 5.0">left lbrace matrix 
{alignl x=1 ## alignl y=6}
right none</annotation>
  </semantics>
</math>
</file>

<file path=Object 2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 
{alignl x=3 ## alignl y=-1}
right none</annotation>
  </semantics>
</math>
</file>

<file path=Object 2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 
{alignl x=2 ## alignl y=-3}
right none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n>0</mn>
              </mrow>
            </mtd>
          </mtr>
        </mtable>
      </mrow>
    </mrow>
    <annotation encoding="StarMath 5.0">left lbrace matrix 
{alignl x=1 ## alignl y=0}
right none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 
{alignl x=3 ## alignl y=-1}
right none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 
{alignl x=-3 ## alignl y=2}
right none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row>
                  <mo stretchy="false">−</mo>
                  <mn>11</mn>
                </mrow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 
{alignl x=-11 ## alignl y=-3}
right none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style mathsize="10pt">
                  <mfrac>
                    <mn>1</mn>
                    <mn>2</mn>
                  </mfrac>
                </mstyle>
              </mrow>
            </mtd>
          </mtr>
          <mtr>
            <mtd columnalign="left"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 
{alignl x= {alignc size 10 {1 over 2}} ## alignl y=3}
right none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style mathsize="10pt">
                  <mfrac>
                    <mn>1</mn>
                    <mn>3</mn>
                  </mfrac>
                </mstyle>
              </mrow>
            </mtd>
          </mtr>
          <mtr>
            <mtd columnalign="left">
              <mrow>
                <mi mathvariant="normal">y</mi>
                <mo stretchy="false">=</mo>
                <mn>0</mn>
              </mrow>
            </mtd>
          </mtr>
        </mtable>
      </mrow>
    </mrow>
    <annotation encoding="StarMath 5.0">left lbrace matrix 
{alignl x= {alignc size 10 {1 over 3}} ## alignl y=0}
right none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3</mn>
              </mrow>
            </mtd>
          </mtr>
          <mtr>
            <mtd columnalign="left"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 
{alignl x=3 ## alignl y=1}
right none</annotation>
  </semantics>
</math>
</file>