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K1" style:family="table-cell">
      <style:table-cell-properties style:vertical-align="middle" fo:padding="0cm" fo:border-left="0.5pt solid #000000" fo:border-right="none" fo:border-top="none" fo:border-bottom="none"/>
    </style:style>
    <style:style style:name="Tabla1.K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N1" style:family="table-cell">
      <style:table-cell-properties style:vertical-align="middle" fo:padding="0cm" fo:border-left="0.5pt solid #000000" fo:border-right="none" fo:border-top="none" fo:border-bottom="none"/>
    </style:style>
    <style:style style:name="Tabla2.N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2.O2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.199cm" fo:margin-bottom="0.199cm" table:align="margins" style:shadow="none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/>
    </style:style>
    <style:style style:name="Tabla3.P1" style:family="table-cell">
      <style:table-cell-properties style:vertical-align="middle" fo:padding="0cm" fo:border-left="0.5pt solid #000000" fo:border-right="none" fo:border-top="none" fo:border-bottom="none"/>
    </style:style>
    <style:style style:name="Tabla3.P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3.Q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100be1" officeooo:paragraph-rsid="02100be1"/>
    </style:style>
    <style:style style:name="P4" style:family="paragraph" style:parent-style-name="cms-Apartado">
      <style:text-properties officeooo:rsid="02100be1" officeooo:paragraph-rsid="02100be1"/>
    </style:style>
    <style:style style:name="P5" style:family="paragraph" style:parent-style-name="cms-Apartado">
      <style:text-properties officeooo:rsid="0211c614" officeooo:paragraph-rsid="0211c614"/>
    </style:style>
    <style:style style:name="P6" style:family="paragraph" style:parent-style-name="cms-Pregunta">
      <style:text-properties officeooo:rsid="0211c614" officeooo:paragraph-rsid="0211c614"/>
    </style:style>
    <style:style style:name="P7" style:family="paragraph" style:parent-style-name="cms-Pregunta" style:list-style-name="cms-ListaSolucion">
      <style:text-properties officeooo:rsid="0213525f" officeooo:paragraph-rsid="0213525f"/>
    </style:style>
    <style:style style:name="P8" style:family="paragraph" style:parent-style-name="cms-Pregunta" style:list-style-name="cms-ListaSolucion">
      <style:text-properties officeooo:rsid="0213525f" officeooo:paragraph-rsid="022c26bc"/>
    </style:style>
    <style:style style:name="P9" style:family="paragraph" style:parent-style-name="cms-TablaMono">
      <style:paragraph-properties fo:margin-top="0cm" fo:margin-bottom="0cm" loext:contextual-spacing="false"/>
      <style:text-properties officeooo:rsid="00544789" officeooo:paragraph-rsid="022eee5d"/>
    </style:style>
    <style:style style:name="P10" style:family="paragraph" style:parent-style-name="cms-TablaMono">
      <style:paragraph-properties fo:margin-top="0cm" fo:margin-bottom="0cm" loext:contextual-spacing="false"/>
      <style:text-properties officeooo:rsid="00544789" officeooo:paragraph-rsid="022f56e5"/>
    </style:style>
    <style:style style:name="P11" style:family="paragraph" style:parent-style-name="cms-TablaMono">
      <style:paragraph-properties fo:margin-top="0cm" fo:margin-bottom="0cm" loext:contextual-spacing="false"/>
      <style:text-properties officeooo:rsid="00544789" officeooo:paragraph-rsid="023271dc"/>
    </style:style>
    <style:style style:name="P12" style:family="paragraph" style:parent-style-name="cms-TablaMono">
      <style:paragraph-properties fo:margin-top="0cm" fo:margin-bottom="0cm" loext:contextual-spacing="false"/>
      <style:text-properties officeooo:paragraph-rsid="022eee5d"/>
    </style:style>
    <style:style style:name="P13" style:family="paragraph" style:parent-style-name="cms-TablaMono">
      <style:paragraph-properties fo:margin-top="0cm" fo:margin-bottom="0cm" loext:contextual-spacing="false"/>
      <style:text-properties officeooo:rsid="022eee5d" officeooo:paragraph-rsid="022eee5d"/>
    </style:style>
    <style:style style:name="P14" style:family="paragraph" style:parent-style-name="cms-TablaMono">
      <style:paragraph-properties fo:margin-top="0cm" fo:margin-bottom="0cm" loext:contextual-spacing="false"/>
      <style:text-properties officeooo:rsid="022eee5d" officeooo:paragraph-rsid="022f56e5"/>
    </style:style>
    <style:style style:name="P15" style:family="paragraph" style:parent-style-name="cms-TablaMono">
      <style:paragraph-properties fo:margin-top="0cm" fo:margin-bottom="0cm" loext:contextual-spacing="false"/>
      <style:text-properties officeooo:paragraph-rsid="022f56e5"/>
    </style:style>
    <style:style style:name="P16" style:family="paragraph" style:parent-style-name="cms-TablaMono">
      <style:paragraph-properties fo:margin-top="0cm" fo:margin-bottom="0cm" loext:contextual-spacing="false"/>
      <style:text-properties officeooo:rsid="022f56e5" officeooo:paragraph-rsid="022f56e5"/>
    </style:style>
    <style:style style:name="P17" style:family="paragraph" style:parent-style-name="cms-TablaMono">
      <style:paragraph-properties fo:margin-top="0cm" fo:margin-bottom="0cm" loext:contextual-spacing="false"/>
      <style:text-properties officeooo:paragraph-rsid="023271dc"/>
    </style:style>
    <style:style style:name="P18" style:family="paragraph" style:parent-style-name="cms-TablaMono">
      <style:paragraph-properties fo:margin-top="0cm" fo:margin-bottom="0cm" loext:contextual-spacing="false"/>
      <style:text-properties officeooo:rsid="023271dc" officeooo:paragraph-rsid="023271dc"/>
    </style:style>
    <style:style style:name="P19" style:family="paragraph" style:parent-style-name="cms-PreguntaSigue">
      <style:text-properties officeooo:rsid="0213525f" officeooo:paragraph-rsid="0232f9b8"/>
    </style:style>
    <style:style style:name="P20" style:family="paragraph" style:parent-style-name="cms-PreguntaSigue">
      <style:text-properties officeooo:rsid="021544eb" officeooo:paragraph-rsid="0229ce5b"/>
    </style:style>
    <style:style style:name="P21" style:family="paragraph" style:parent-style-name="cms-PreguntaSigue">
      <style:text-properties officeooo:rsid="021544eb" officeooo:paragraph-rsid="022a1b1c"/>
    </style:style>
    <style:style style:name="P22" style:family="paragraph" style:parent-style-name="cms-PreguntaSigue">
      <style:text-properties officeooo:rsid="021cc630" officeooo:paragraph-rsid="0232f9b8"/>
    </style:style>
    <style:style style:name="P23" style:family="paragraph" style:parent-style-name="cms-PreguntaSigue">
      <style:text-properties officeooo:paragraph-rsid="022c8a61"/>
    </style:style>
    <style:style style:name="P24" style:family="paragraph" style:parent-style-name="cms-PreguntaSigue">
      <style:text-properties officeooo:rsid="022e1674" officeooo:paragraph-rsid="022eee5d"/>
    </style:style>
    <style:style style:name="P25" style:family="paragraph" style:parent-style-name="cms-PreguntaSigue">
      <style:text-properties officeooo:rsid="022eee5d" officeooo:paragraph-rsid="022eee5d"/>
    </style:style>
    <style:style style:name="P26" style:family="paragraph" style:parent-style-name="cms-PreguntaSigue">
      <style:text-properties officeooo:rsid="022eee5d" officeooo:paragraph-rsid="02312265"/>
    </style:style>
    <style:style style:name="P27" style:family="paragraph" style:parent-style-name="cms-PreguntaSigue">
      <style:text-properties officeooo:rsid="022eee5d" officeooo:paragraph-rsid="023271dc"/>
    </style:style>
    <style:style style:name="P28" style:family="paragraph" style:parent-style-name="cms-PreguntaSigue">
      <style:text-properties officeooo:rsid="022f56e5" officeooo:paragraph-rsid="022f56e5"/>
    </style:style>
    <style:style style:name="P29" style:family="paragraph" style:parent-style-name="cms-PreguntaSigue">
      <style:text-properties officeooo:rsid="023270d3" officeooo:paragraph-rsid="023271dc"/>
    </style:style>
    <style:style style:name="P30" style:family="paragraph" style:parent-style-name="cms-PreguntaSigue">
      <style:text-properties officeooo:rsid="023271dc" officeooo:paragraph-rsid="023271dc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20ca9d8" style:font-name-asian="Droid Sans" style:font-name-complex="FreeSans"/>
    </style:style>
    <style:style style:name="T14" style:family="text">
      <style:text-properties style:font-name="DejaVu Sans" officeooo:rsid="0229ce5b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1d6685" style:font-name-asian="Droid Sans" style:font-name-complex="FreeSans"/>
    </style:style>
    <style:style style:name="T18" style:family="text">
      <style:text-properties style:font-name="DejaVu Serif" officeooo:rsid="0224eee6" style:font-name-asian="Droid Sans" style:font-name-complex="FreeSans"/>
    </style:style>
    <style:style style:name="T19" style:family="text">
      <style:text-properties style:font-name="DejaVu Serif" officeooo:rsid="022a1b1c" style:font-name-asian="Droid Sans" style:font-name-complex="FreeSans"/>
    </style:style>
    <style:style style:name="T20" style:family="text">
      <style:text-properties style:font-name="DejaVu Serif" officeooo:rsid="0229ce5b" style:font-name-asian="Droid Sans" style:font-name-complex="FreeSans"/>
    </style:style>
    <style:style style:name="T21" style:family="text">
      <style:text-properties style:font-name="DejaVu Serif" officeooo:rsid="0211c614" style:font-name-asian="Droid Sans" style:font-name-complex="FreeSans"/>
    </style:style>
    <style:style style:name="T22" style:family="text">
      <style:text-properties style:font-name="DejaVu Serif" officeooo:rsid="022c8a61" style:font-name-asian="Droid Sans" style:font-name-complex="FreeSans"/>
    </style:style>
    <style:style style:name="T23" style:family="text">
      <style:text-properties style:font-name="DejaVu Serif" officeooo:rsid="0232f9b8" style:font-name-asian="Droid Sans" style:font-name-complex="FreeSans"/>
    </style:style>
    <style:style style:name="T24" style:family="text">
      <style:text-properties style:font-name="DejaVu Serif" style:font-name-asian="Droid Sans" style:font-size-asian="10.5pt" style:font-name-complex="FreeSans"/>
    </style:style>
    <style:style style:name="T25" style:family="text">
      <style:text-properties style:font-name="DejaVu Serif" officeooo:rsid="021d6685" style:font-name-asian="Droid Sans" style:font-size-asian="10.5pt" style:font-name-complex="FreeSans"/>
    </style:style>
    <style:style style:name="T26" style:family="text">
      <style:text-properties style:font-name="DejaVu Serif" fo:letter-spacing="-0.004cm" officeooo:rsid="0218cbf6" style:font-name-asian="Droid Sans" style:font-name-complex="FreeSans"/>
    </style:style>
    <style:style style:name="T27" style:family="text">
      <style:text-properties style:font-name="DejaVu Serif" fo:letter-spacing="-0.004cm" officeooo:rsid="022a1b1c" style:font-name-asian="Droid Sans" style:font-name-complex="FreeSans"/>
    </style:style>
    <style:style style:name="T28" style:family="text">
      <style:text-properties style:font-name="DejaVu Serif" fo:letter-spacing="-0.004cm" officeooo:rsid="022a44a4" style:font-name-asian="Droid Sans" style:font-name-complex="FreeSans"/>
    </style:style>
    <style:style style:name="T29" style:family="text">
      <style:text-properties style:font-name="DejaVu Serif" fo:letter-spacing="-0.004cm" style:font-name-asian="Droid Sans" style:font-size-asian="10.5pt" style:font-name-complex="FreeSans"/>
    </style:style>
    <style:style style:name="T30" style:family="text">
      <style:text-properties style:font-name="DejaVu Serif" fo:letter-spacing="-0.004cm" officeooo:rsid="021544eb" style:font-name-asian="Droid Sans" style:font-size-asian="10.5pt" style:font-name-complex="FreeSans"/>
    </style:style>
    <style:style style:name="T31" style:family="text">
      <style:text-properties style:font-name="DejaVu Serif" fo:letter-spacing="-0.004cm" officeooo:rsid="022e1674" style:font-name-asian="Droid Sans" style:font-size-asian="10.5pt" style:font-name-complex="FreeSans"/>
    </style:style>
    <style:style style:name="T32" style:family="text">
      <style:text-properties style:font-name="DejaVu Serif" fo:letter-spacing="-0.004cm" officeooo:rsid="022eee5d" style:font-name-asian="Droid Sans" style:font-size-asian="10.5pt" style:font-name-complex="FreeSans"/>
    </style:style>
    <style:style style:name="T33" style:family="text">
      <style:text-properties style:font-name="DejaVu Serif" fo:letter-spacing="-0.004cm" officeooo:rsid="02311c42" style:font-name-asian="Droid Sans" style:font-size-asian="10.5pt" style:font-name-complex="FreeSans"/>
    </style:style>
    <style:style style:name="T34" style:family="text">
      <style:text-properties style:font-name="DejaVu Serif" fo:letter-spacing="-0.004cm" officeooo:rsid="02312265" style:font-name-asian="Droid Sans" style:font-size-asian="10.5pt" style:font-name-complex="FreeSans"/>
    </style:style>
    <style:style style:name="T35" style:family="text">
      <style:text-properties style:font-name="DejaVu Serif" fo:letter-spacing="-0.004cm" officeooo:rsid="023271dc" style:font-name-asian="Droid Sans" style:font-size-asian="10.5pt" style:font-name-complex="FreeSans"/>
    </style:style>
    <style:style style:name="T36" style:family="text">
      <style:text-properties style:font-name="DejaVu Serif" fo:letter-spacing="-0.004cm" officeooo:rsid="0211c614" style:font-name-asian="Droid Sans" style:font-size-asian="10.5pt" style:font-name-complex="FreeSans"/>
    </style:style>
    <style:style style:name="T37" style:family="text">
      <style:text-properties style:font-name="DejaVu Serif" fo:letter-spacing="-0.004cm" officeooo:rsid="022c8a61" style:font-name-asian="Droid Sans" style:font-size-asian="10.5pt" style:font-name-complex="FreeSans"/>
    </style:style>
    <style:style style:name="T38" style:family="text">
      <style:text-properties officeooo:rsid="022656a4"/>
    </style:style>
    <style:style style:name="T39" style:family="text">
      <style:text-properties officeooo:rsid="0229ce5b"/>
    </style:style>
    <style:style style:name="T40" style:family="text">
      <style:text-properties style:font-name="DejaVu Serif1" style:font-name-asian="DejaVu Serif1" style:font-name-complex="DejaVu Serif1"/>
    </style:style>
    <style:style style:name="T41" style:family="text">
      <style:text-properties style:font-name="DejaVu Serif1" officeooo:rsid="022a1b1c" style:font-name-asian="DejaVu Serif1" style:font-name-complex="DejaVu Serif1"/>
    </style:style>
    <style:style style:name="T42" style:family="text">
      <style:text-properties style:font-name="DejaVu Serif1" officeooo:rsid="022c8a61" style:font-name-asian="DejaVu Serif1" style:font-name-complex="DejaVu Serif1"/>
    </style:style>
    <style:style style:name="T43" style:family="text">
      <style:text-properties style:font-name="DejaVu Serif1" fo:letter-spacing="-0.004cm" style:font-name-asian="DejaVu Serif1" style:font-size-asian="10.5pt" style:font-name-complex="DejaVu Serif1"/>
    </style:style>
    <style:style style:name="T44" style:family="text">
      <style:text-properties style:font-name="DejaVu Serif1" fo:letter-spacing="-0.004cm" officeooo:rsid="02311c42" style:font-name-asian="DejaVu Serif1" style:font-size-asian="10.5pt" style:font-name-complex="DejaVu Serif1"/>
    </style:style>
    <style:style style:name="T45" style:family="text">
      <style:text-properties style:font-name="DejaVu Serif1" fo:letter-spacing="-0.004cm" officeooo:rsid="023271dc" style:font-name-asian="DejaVu Serif1" style:font-size-asian="10.5pt" style:font-name-complex="DejaVu Serif1"/>
    </style:style>
    <style:style style:name="T46" style:family="text">
      <style:text-properties style:font-name="DejaVu Serif1" fo:letter-spacing="-0.004cm" officeooo:rsid="022c8a61" style:font-name-asian="DejaVu Serif1" style:font-size-asian="10.5pt" style:font-name-complex="DejaVu Serif1"/>
    </style:style>
    <style:style style:name="T47" style:family="text">
      <style:text-properties fo:letter-spacing="-0.004cm"/>
    </style:style>
    <style:style style:name="T48" style:family="text">
      <style:text-properties fo:letter-spacing="-0.004cm" officeooo:rsid="022a1b1c"/>
    </style:style>
    <style:style style:name="T49" style:family="text">
      <style:text-properties officeooo:rsid="022c8a61"/>
    </style:style>
    <style:style style:name="T50" style:family="text">
      <style:text-properties officeooo:rsid="022e1674"/>
    </style:style>
    <style:style style:name="T51" style:family="text">
      <style:text-properties officeooo:rsid="0232f9b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1</text:span><text:span text:style-name="T9">)</text:span></text:p>
      <text:p text:style-name="P4">Enunciados</text:p>
      <text:p text:style-name="P3">Factoriza los siguientes polinomios en polinomios irreducibles:</text:p>
      <text:section text:style-name="Sect1" text:name="Sección1">
        <text:list xml:id="list8000366081791259626" text:style-name="cms-ListaPregunta">
          <text:list-item>
            <text:p text:style-name="P6"><text:span text:style-name="T39">2</text:span>5x<text:span text:style-name="T51">⁶</text:span>‒<text:span text:style-name="T39">70</text:span>x<text:span text:style-name="T51">⁵+49</text:span>x<text:span text:style-name="T51">⁴</text:span></text:p>
          </text:list-item>
          <text:list-item>
            <text:p text:style-name="P6">x⁴‒<text:span text:style-name="T49">5x³</text:span><text:span text:style-name="T42">‒</text:span><text:span text:style-name="T22">9x²+81x</text:span><text:span text:style-name="T42">‒</text:span><text:span text:style-name="T22">108</text:span></text:p>
          </text:list-item>
        </text:list>
      </text:section>
      <text:p text:style-name="P5">Resoluciones</text:p>
      <text:list xml:id="list2108219493256513496" text:style-name="cms-ListaSolucion">
        <text:list-item>
          <text:p text:style-name="P7">Para facilitar la explicación, vamos a ir poniendo nombres a los polinomios:</text:p>
        </text:list-item>
      </text:list>
      <text:p text:style-name="P19">P(x) = <text:span text:style-name="T39">25x⁶‒70x⁵+49x⁴</text:span></text:p>
      <text:p text:style-name="P20">El único metodo que podemos aplicar para factorizar <text:span text:style-name="T38">P(x) </text:span>es extraer factor común la «x», <text:span text:style-name="T39">aunque lo podemos hacer cuatro veces, así que extraemos factor común x⁴</text:span>: P(x) = (<text:span text:style-name="T39">25x²‒70x+49</text:span>)<text:span text:style-name="T39">·</text:span>x<text:span text:style-name="T51">⁴</text:span>. Llamamos Q(x) = <text:span text:style-name="T39">25x²‒70x+49</text:span>.</text:p>
      <text:p text:style-name="P21"><text:span text:style-name="T47">Para factorizar Q(x) </text:span><text:span text:style-name="T48">no</text:span><text:span text:style-name="T47"> podemos utilizar el método de la división exacta </text:span><text:span text:style-name="T26">porque ninguno de los divisores del término independiente es raíz de </text:span><text:span text:style-name="T27">Q</text:span><text:span text:style-name="T26">(x) </text:span><text:span text:style-name="T28">(</text:span><text:span text:style-name="T27">de todos modos, serían operaciones muy incómodas</text:span><text:span text:style-name="T28">)</text:span><text:span text:style-name="T27">. Se puede utilizar el método de factorización de un polinomio de segundo grado, pero es mucho más rápido darse cuenta de que se puede usar un producto notable:</text:span><text:span text:style-name="T19"> </text:span><text:span text:style-name="T20">25x²‒70x+49 </text:span><text:span text:style-name="T19">= (5x</text:span><text:span text:style-name="T41">‒</text:span><text:span text:style-name="T19">7)²</text:span></text:p>
      <text:p text:style-name="P22"><text:span text:style-name="T18">Solución: </text:span><text:span text:style-name="T20">2</text:span><text:span text:style-name="T21">5x</text:span><text:span text:style-name="T23">⁶</text:span><text:span text:style-name="T21">‒</text:span><text:span text:style-name="T20">70</text:span><text:span text:style-name="T21">x</text:span><text:span text:style-name="T23">⁵+49</text:span><text:span text:style-name="T21">x</text:span><text:span text:style-name="T23">⁴</text:span><text:span text:style-name="T16"> = x</text:span><text:span text:style-name="T23">⁴</text:span><text:span text:style-name="T19">·(5x</text:span><text:span text:style-name="T41">‒</text:span><text:span text:style-name="T19">7)²</text:span></text:p>
      <text:list xml:id="list131449974463732" text:continue-numbering="true" text:style-name="cms-ListaSolucion">
        <text:list-item>
          <text:p text:style-name="P8"><text:span text:style-name="T17">Para facilitar la explicación, vamos a ir poniendo nombres a los polinomios:</text:span></text:p>
        </text:list-item>
      </text:list>
      <text:p text:style-name="P23"><text:span text:style-name="T50">R(x) = </text:span>x⁴‒<text:span text:style-name="T49">5x³</text:span><text:span text:style-name="T42">‒</text:span><text:span text:style-name="T22">9x²+81x</text:span><text:span text:style-name="T42">‒</text:span><text:span text:style-name="T22">108</text:span></text:p>
      <text:p text:style-name="P24"><text:span text:style-name="T25">P</text:span><text:span text:style-name="T24">ara </text:span><text:span text:style-name="T30">factorizar </text:span><text:span text:style-name="T29">R</text:span><text:span text:style-name="T30">(x) </text:span><text:span text:style-name="T29">solo </text:span><text:span text:style-name="T30">podemos utilizar el método de la división exacta. </text:span><text:span text:style-name="T29">El término independiente tiene muchos divisisores; no hace falta que los escribas, basta con que vayas probando hasta encontrar una raíz de R(x). Empezamos por determinar que ni 1, ni </text:span><text:span text:style-name="T43">‒</text:span><text:span text:style-name="T29">1, ni 2 ni </text:span><text:span text:style-name="T43">‒</text:span><text:span text:style-name="T29">2 son raíces de R(x); es importante recordar este dato, porque esos números ya no los volveremos a probar. </text:span><text:span text:style-name="T32">El 3: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K1" office:value-type="string">
            <text:p text:style-name="P13">1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<text:span text:style-name="T40">‒</text:span></text:p>
          </table:table-cell>
          <table:table-cell table:style-name="Tabla1.A1" office:value-type="string">
            <text:p text:style-name="P13">5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<text:span text:style-name="T40">‒</text:span></text:p>
          </table:table-cell>
          <table:table-cell table:style-name="Tabla1.A1" office:value-type="string">
            <text:p text:style-name="P13">9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8</text:p>
          </table:table-cell>
          <table:table-cell table:style-name="Tabla1.A1" office:value-type="string">
            <text:p text:style-name="P13">1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<text:span text:style-name="T40">‒</text:span></text:p>
          </table:table-cell>
          <table:table-cell table:style-name="Tabla1.A1" office:value-type="string">
            <text:p text:style-name="P13">1</text:p>
          </table:table-cell>
          <table:table-cell table:style-name="Tabla1.A1" office:value-type="string">
            <text:p text:style-name="P13">0</text:p>
          </table:table-cell>
          <table:table-cell table:style-name="Tabla1.A1" office:value-type="string">
            <text:p text:style-name="P13">8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3</text:p>
          </table:table-cell>
          <table:table-cell table:style-name="Tabla1.K2" office:value-type="string">
            <text:p text:style-name="P12"/>
          </table:table-cell>
          <table:table-cell table:style-name="Tabla1.L2" office:value-type="string">
            <text:p text:style-name="P12"/>
          </table:table-cell>
          <table:table-cell table:style-name="Tabla1.L2" office:value-type="string">
            <text:p text:style-name="P12"/>
          </table:table-cell>
          <table:table-cell table:style-name="Tabla1.L2" office:value-type="string">
            <text:p text:style-name="P13">3</text:p>
          </table:table-cell>
          <table:table-cell table:style-name="Tabla1.L2" office:value-type="string">
            <text:p text:style-name="P12"/>
          </table:table-cell>
          <table:table-cell table:style-name="Tabla1.L2" office:value-type="string">
            <text:p text:style-name="P12"/>
          </table:table-cell>
          <table:table-cell table:style-name="Tabla1.L2" office:value-type="string">
            <text:p text:style-name="P13"><text:span text:style-name="T40">‒</text:span></text:p>
          </table:table-cell>
          <table:table-cell table:style-name="Tabla1.L2" office:value-type="string">
            <text:p text:style-name="P13">6</text:p>
          </table:table-cell>
          <table:table-cell table:style-name="Tabla1.L2" office:value-type="string">
            <text:p text:style-name="P12"/>
          </table:table-cell>
          <table:table-cell table:style-name="Tabla1.L2" office:value-type="string">
            <text:p text:style-name="P13"><text:span text:style-name="T40">‒</text:span></text:p>
          </table:table-cell>
          <table:table-cell table:style-name="Tabla1.L2" office:value-type="string">
            <text:p text:style-name="P13">4</text:p>
          </table:table-cell>
          <table:table-cell table:style-name="Tabla1.L2" office:value-type="string">
            <text:p text:style-name="P13">5</text:p>
          </table:table-cell>
          <table:table-cell table:style-name="Tabla1.L2" office:value-type="string">
            <text:p text:style-name="P12"/>
          </table:table-cell>
          <table:table-cell table:style-name="Tabla1.L2" office:value-type="string">
            <text:p text:style-name="P12"/>
          </table:table-cell>
          <table:table-cell table:style-name="Tabla1.L2" office:value-type="string">
            <text:p text:style-name="P13">1</text:p>
          </table:table-cell>
          <table:table-cell table:style-name="Tabla1.L2" office:value-type="string">
            <text:p text:style-name="P13">0</text:p>
          </table:table-cell>
          <table:table-cell table:style-name="Tabla1.L2" office:value-type="string">
            <text:p text:style-name="P13">8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1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<text:span text:style-name="T40">‒</text:span></text:p>
          </table:table-cell>
          <table:table-cell table:style-name="Tabla1.A1" office:value-type="string">
            <text:p text:style-name="P13">2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<text:span text:style-name="T40">‒</text:span></text:p>
          </table:table-cell>
          <table:table-cell table:style-name="Tabla1.A1" office:value-type="string">
            <text:p text:style-name="P13">1</text:p>
          </table:table-cell>
          <table:table-cell table:style-name="Tabla1.A1" office:value-type="string">
            <text:p text:style-name="P13">5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3</text:p>
          </table:table-cell>
          <table:table-cell table:style-name="Tabla1.A1" office:value-type="string">
            <text:p text:style-name="P13">6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0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</table:table>
      <text:p text:style-name="P25">Tenemos que <text:span text:style-name="T31">R</text:span><text:span text:style-name="T30">(x) </text:span><text:span text:style-name="T29">= (x³</text:span><text:span text:style-name="T43">‒</text:span><text:span text:style-name="T29">2x²</text:span><text:span text:style-name="T43">‒</text:span><text:span text:style-name="T29">15x+36)·(x</text:span><text:span text:style-name="T43">‒</text:span><text:span text:style-name="T29">3); llamamos S(x) = x³</text:span><text:span text:style-name="T43">‒</text:span><text:span text:style-name="T29">2x²</text:span><text:span text:style-name="T43">‒</text:span><text:span text:style-name="T29">15x+36.</text:span></text:p>
      <text:p text:style-name="P28"><text:span text:style-name="T29">El siguiente paso es muy importante: hay probar si 3 también es raíz del polinomio S(x); lo ha sido de R(x), así que lo puede ser también de S(x). Lo vemos: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N1" office:value-type="string">
            <text:p text:style-name="P14">1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><text:span text:style-name="T40">‒</text:span></text:p>
          </table:table-cell>
          <table:table-cell table:style-name="Tabla2.A1" office:value-type="string">
            <text:p text:style-name="P14">2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><text:span text:style-name="T40">‒</text:span></text:p>
          </table:table-cell>
          <table:table-cell table:style-name="Tabla2.A1" office:value-type="string">
            <text:p text:style-name="P14">1</text:p>
          </table:table-cell>
          <table:table-cell table:style-name="Tabla2.A1" office:value-type="string">
            <text:p text:style-name="P14">5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>3</text:p>
          </table:table-cell>
          <table:table-cell table:style-name="Tabla2.A1" office:value-type="string">
            <text:p text:style-name="P14">6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>3</text:p>
          </table:table-cell>
          <table:table-cell table:style-name="Tabla2.N2" office:value-type="string">
            <text:p text:style-name="P15"/>
          </table:table-cell>
          <table:table-cell table:style-name="Tabla2.O2" office:value-type="string">
            <text:p text:style-name="P15"/>
          </table:table-cell>
          <table:table-cell table:style-name="Tabla2.O2" office:value-type="string">
            <text:p text:style-name="P15"/>
          </table:table-cell>
          <table:table-cell table:style-name="Tabla2.O2" office:value-type="string">
            <text:p text:style-name="P16">3</text:p>
          </table:table-cell>
          <table:table-cell table:style-name="Tabla2.O2" office:value-type="string">
            <text:p text:style-name="P15"/>
          </table:table-cell>
          <table:table-cell table:style-name="Tabla2.O2" office:value-type="string">
            <text:p text:style-name="P15"/>
          </table:table-cell>
          <table:table-cell table:style-name="Tabla2.O2" office:value-type="string">
            <text:p text:style-name="P14"><text:span text:style-name="T40"/></text:p>
          </table:table-cell>
          <table:table-cell table:style-name="Tabla2.O2" office:value-type="string">
            <text:p text:style-name="P16">3</text:p>
          </table:table-cell>
          <table:table-cell table:style-name="Tabla2.O2" office:value-type="string">
            <text:p text:style-name="P15"/>
          </table:table-cell>
          <table:table-cell table:style-name="Tabla2.O2" office:value-type="string">
            <text:p text:style-name="P16"><text:span text:style-name="T40">‒</text:span></text:p>
          </table:table-cell>
          <table:table-cell table:style-name="Tabla2.O2" office:value-type="string">
            <text:p text:style-name="P16">3</text:p>
          </table:table-cell>
          <table:table-cell table:style-name="Tabla2.O2" office:value-type="string">
            <text:p text:style-name="P16">6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>1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><text:span text:style-name="T40"/></text:p>
          </table:table-cell>
          <table:table-cell table:style-name="Tabla2.A1" office:value-type="string">
            <text:p text:style-name="P16">1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6"><text:span text:style-name="T40">‒</text:span></text:p>
          </table:table-cell>
          <table:table-cell table:style-name="Tabla2.A1" office:value-type="string">
            <text:p text:style-name="P16">1</text:p>
          </table:table-cell>
          <table:table-cell table:style-name="Tabla2.A1" office:value-type="string">
            <text:p text:style-name="P16">2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6">0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</table:table-row>
      </table:table>
      <text:p text:style-name="P26">Tenemos que <text:span text:style-name="T33">S</text:span><text:span text:style-name="T30">(x) </text:span><text:span text:style-name="T29">= (x²</text:span><text:span text:style-name="T44">+</text:span><text:span text:style-name="T29">x</text:span><text:span text:style-name="T44">‒</text:span><text:span text:style-name="T33">12</text:span><text:span text:style-name="T29">)·(x</text:span><text:span text:style-name="T43">‒</text:span><text:span text:style-name="T29">3); llamamos </text:span><text:span text:style-name="T34">T</text:span><text:span text:style-name="T29">(x) = x²</text:span><text:span text:style-name="T44">+</text:span><text:span text:style-name="T29">x</text:span><text:span text:style-name="T44">‒</text:span><text:span text:style-name="T33">12</text:span></text:p>
      <text:p text:style-name="P29"><text:span text:style-name="T33">P</text:span><text:span text:style-name="T29">ara factorizar T(x) ya podríamos aplicar el método de factorización de polinomios de grado dos, pero también podemos volver a probar si 3 es raíz:</text:span>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P1" office:value-type="string">
            <text:p text:style-name="P18">1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8">1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8"><text:span text:style-name="T40">‒</text:span></text:p>
          </table:table-cell>
          <table:table-cell table:style-name="Tabla3.A1" office:value-type="string">
            <text:p text:style-name="P18">1</text:p>
          </table:table-cell>
          <table:table-cell table:style-name="Tabla3.A1" office:value-type="string">
            <text:p text:style-name="P18">2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8">3</text:p>
          </table:table-cell>
          <table:table-cell table:style-name="Tabla3.P2" office:value-type="string">
            <text:p text:style-name="P17"/>
          </table:table-cell>
          <table:table-cell table:style-name="Tabla3.Q2" office:value-type="string">
            <text:p text:style-name="P17"/>
          </table:table-cell>
          <table:table-cell table:style-name="Tabla3.Q2" office:value-type="string">
            <text:p text:style-name="P18">3</text:p>
          </table:table-cell>
          <table:table-cell table:style-name="Tabla3.Q2" office:value-type="string">
            <text:p text:style-name="P17"/>
          </table:table-cell>
          <table:table-cell table:style-name="Tabla3.Q2" office:value-type="string">
            <text:p text:style-name="P17"/>
          </table:table-cell>
          <table:table-cell table:style-name="Tabla3.Q2" office:value-type="string">
            <text:p text:style-name="P18">1</text:p>
          </table:table-cell>
          <table:table-cell table:style-name="Tabla3.Q2" office:value-type="string">
            <text:p text:style-name="P18">2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8">1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8">4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8">0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1"/>
          </table:table-cell>
        </table:table-row>
      </table:table>
      <text:p text:style-name="P27">Tenemos que <text:span text:style-name="T35">T</text:span><text:span text:style-name="T30">(x) </text:span><text:span text:style-name="T35">= (x+4)·(x</text:span><text:span text:style-name="T45">‒</text:span><text:span text:style-name="T35">3)</text:span></text:p>
      <text:p text:style-name="P30"><text:span text:style-name="T29">Como el factor (x</text:span><text:span text:style-name="T43">‒</text:span><text:span text:style-name="T29">3) ha aparecido tres veces, usaremos una potencia.</text:span></text:p>
      <text:p text:style-name="P30"><text:span text:style-name="T29">Solución: </text:span><text:span text:style-name="T36">x⁴‒</text:span><text:span text:style-name="T37">5x³</text:span><text:span text:style-name="T46">‒</text:span><text:span text:style-name="T37">9x²+81x</text:span><text:span text:style-name="T46">‒</text:span><text:span text:style-name="T37">108 </text:span><text:span text:style-name="T29">= (x+4)·(x</text:span><text:span text:style-name="T43">‒</text:span><text:span text:style-name="T29">3)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21.pdf" text:style-name="Internet_20_link" text:visited-style-name="Visited_20_Internet_20_Link"><text:span text:style-name="MT1">http://pedroreina.net/cms/n3alg-fac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8T13:14:49.571695086</dc:date>
    <meta:editing-duration>PT22H3M12S</meta:editing-duration>
    <meta:editing-cycles>52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85" meta:word-count="452" meta:character-count="2170" meta:non-whitespace-character-count="1867"/>
  </office:meta>
</office:document-meta>
</file>