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04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O1" style:family="table-cell">
      <style:table-cell-properties style:vertical-align="middle" fo:padding="0cm" fo:border-left="0.5pt solid #000000" fo:border-right="none" fo:border-top="none" fo:border-bottom="none"/>
    </style:style>
    <style:style style:name="Tabla1.O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P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e6726" officeooo:paragraph-rsid="020e6726"/>
    </style:style>
    <style:style style:name="P4" style:family="paragraph" style:parent-style-name="cms-Texto">
      <style:text-properties officeooo:rsid="02100be1" officeooo:paragraph-rsid="02100be1"/>
    </style:style>
    <style:style style:name="P5" style:family="paragraph" style:parent-style-name="cms-Apartado">
      <style:text-properties officeooo:rsid="01fb1e64" officeooo:paragraph-rsid="01fb1e64"/>
    </style:style>
    <style:style style:name="P6" style:family="paragraph" style:parent-style-name="cms-Apartado">
      <style:text-properties officeooo:rsid="02100be1" officeooo:paragraph-rsid="02100be1"/>
    </style:style>
    <style:style style:name="P7" style:family="paragraph" style:parent-style-name="cms-Apartado">
      <style:text-properties officeooo:rsid="0211c614" officeooo:paragraph-rsid="0211c614"/>
    </style:style>
    <style:style style:name="P8" style:family="paragraph" style:parent-style-name="cms-PreguntaSigue">
      <style:text-properties officeooo:rsid="0213525f" officeooo:paragraph-rsid="0213525f"/>
    </style:style>
    <style:style style:name="P9" style:family="paragraph" style:parent-style-name="cms-PreguntaSigue">
      <style:text-properties officeooo:rsid="021544eb" officeooo:paragraph-rsid="021544eb"/>
    </style:style>
    <style:style style:name="P10" style:family="paragraph" style:parent-style-name="cms-PreguntaSigue">
      <style:text-properties officeooo:rsid="021544eb" officeooo:paragraph-rsid="0217c954"/>
    </style:style>
    <style:style style:name="P11" style:family="paragraph" style:parent-style-name="cms-PreguntaSigue">
      <style:text-properties officeooo:rsid="0218cbf6" officeooo:paragraph-rsid="0218cbf6"/>
    </style:style>
    <style:style style:name="P12" style:family="paragraph" style:parent-style-name="cms-PreguntaSigue">
      <style:text-properties officeooo:rsid="021b3624" officeooo:paragraph-rsid="021b3624"/>
    </style:style>
    <style:style style:name="P13" style:family="paragraph" style:parent-style-name="cms-PreguntaSigue">
      <style:text-properties officeooo:rsid="021cc630" officeooo:paragraph-rsid="021cc630"/>
    </style:style>
    <style:style style:name="P14" style:family="paragraph" style:parent-style-name="cms-PreguntaSigue">
      <style:text-properties officeooo:rsid="021f51c5" officeooo:paragraph-rsid="021f51c5"/>
    </style:style>
    <style:style style:name="P15" style:family="paragraph" style:parent-style-name="cms-PreguntaSigue">
      <style:text-properties style:font-name="DejaVu Serif" officeooo:rsid="0218cbf6" officeooo:paragraph-rsid="0218cbf6" style:font-name-asian="Droid Sans" style:font-name-complex="FreeSans"/>
    </style:style>
    <style:style style:name="P16" style:family="paragraph" style:parent-style-name="cms-PreguntaSigue">
      <style:paragraph-properties fo:margin-top="0cm" fo:margin-bottom="0cm" loext:contextual-spacing="false"/>
      <style:text-properties officeooo:rsid="0218cbf6" officeooo:paragraph-rsid="0219d923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0544789" officeooo:paragraph-rsid="0217c954"/>
    </style:style>
    <style:style style:name="P18" style:family="paragraph" style:parent-style-name="cms-TablaMono">
      <style:paragraph-properties fo:margin-top="0cm" fo:margin-bottom="0cm" loext:contextual-spacing="false"/>
      <style:text-properties officeooo:paragraph-rsid="0217c954"/>
    </style:style>
    <style:style style:name="P19" style:family="paragraph" style:parent-style-name="cms-TablaMono">
      <style:paragraph-properties fo:margin-top="0cm" fo:margin-bottom="0cm" loext:contextual-spacing="false"/>
      <style:text-properties officeooo:rsid="0217c954" officeooo:paragraph-rsid="0217c954"/>
    </style:style>
    <style:style style:name="P20" style:family="paragraph" style:parent-style-name="cms-TablaMono">
      <style:paragraph-properties fo:margin-top="0cm" fo:margin-bottom="0cm" loext:contextual-spacing="false"/>
      <style:text-properties style:font-name="DejaVu Serif1" officeooo:rsid="0217c954" officeooo:paragraph-rsid="0217c954" style:font-name-asian="DejaVu Serif1" style:font-name-complex="DejaVu Serif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>
      <style:text-properties officeooo:rsid="0211c614" officeooo:paragraph-rsid="0211c614"/>
    </style:style>
    <style:style style:name="P23" style:family="paragraph" style:parent-style-name="cms-Pregunta" style:list-style-name="cms-ListaSolucion">
      <style:text-properties officeooo:paragraph-rsid="021f51c5"/>
    </style:style>
    <style:style style:name="P24" style:family="paragraph" style:parent-style-name="cms-Pregunta" style:list-style-name="cms-ListaSolucion">
      <style:text-properties officeooo:rsid="0213525f" officeooo:paragraph-rsid="0213525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20ca9d8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15ea28" style:font-name-asian="Droid Sans" style:font-name-complex="FreeSans"/>
    </style:style>
    <style:style style:name="T17" style:family="text">
      <style:text-properties style:font-name="DejaVu Serif" officeooo:rsid="021948a4" style:font-name-asian="Droid Sans" style:font-name-complex="FreeSans"/>
    </style:style>
    <style:style style:name="T18" style:family="text">
      <style:text-properties style:font-name="DejaVu Serif" officeooo:rsid="017214dc" style:font-name-asian="Droid Sans" style:font-name-complex="FreeSans"/>
    </style:style>
    <style:style style:name="T19" style:family="text">
      <style:text-properties style:font-name="DejaVu Serif" officeooo:rsid="013bca60" style:font-name-asian="Droid Sans" style:font-name-complex="FreeSans"/>
    </style:style>
    <style:style style:name="T20" style:family="text">
      <style:text-properties style:font-name="DejaVu Serif" officeooo:rsid="0154ea44" style:font-name-asian="Droid Sans" style:font-name-complex="FreeSans"/>
    </style:style>
    <style:style style:name="T21" style:family="text">
      <style:text-properties style:font-name="DejaVu Serif" officeooo:rsid="01498323" style:font-name-asian="Droid Sans" style:font-name-complex="FreeSans"/>
    </style:style>
    <style:style style:name="T22" style:family="text">
      <style:text-properties style:font-name="DejaVu Serif" officeooo:rsid="0218cbf6" style:font-name-asian="Droid Sans" style:font-name-complex="FreeSans"/>
    </style:style>
    <style:style style:name="T23" style:family="text">
      <style:text-properties style:font-name="DejaVu Serif" officeooo:rsid="021b3624" style:font-name-asian="Droid Sans" style:font-name-complex="FreeSans"/>
    </style:style>
    <style:style style:name="T24" style:family="text">
      <style:text-properties style:font-name="DejaVu Serif" officeooo:rsid="021d6685" style:font-name-asian="Droid Sans" style:font-name-complex="FreeSans"/>
    </style:style>
    <style:style style:name="T25" style:family="text">
      <style:text-properties style:font-name="DejaVu Serif" officeooo:rsid="0224eee6" style:font-name-asian="Droid Sans" style:font-name-complex="FreeSans"/>
    </style:style>
    <style:style style:name="T26" style:family="text">
      <style:text-properties style:font-name="DejaVu Serif" officeooo:rsid="0226e2f9" style:font-name-asian="Droid Sans" style:font-name-complex="FreeSans"/>
    </style:style>
    <style:style style:name="T27" style:family="text">
      <style:text-properties style:font-name="DejaVu Serif" officeooo:rsid="0227bd11" style:font-name-asian="Droid Sans" style:font-name-complex="FreeSans"/>
    </style:style>
    <style:style style:name="T28" style:family="text">
      <style:text-properties style:font-name="DejaVu Serif" style:font-name-asian="Droid Sans" style:font-size-asian="10.5pt" style:font-name-complex="FreeSans"/>
    </style:style>
    <style:style style:name="T29" style:family="text">
      <style:text-properties style:font-name="DejaVu Serif" officeooo:rsid="021d6685" style:font-name-asian="Droid Sans" style:font-size-asian="10.5pt" style:font-name-complex="FreeSans"/>
    </style:style>
    <style:style style:name="T30" style:family="text">
      <style:text-properties style:font-name="DejaVu Serif" officeooo:rsid="021f51c5" style:font-name-asian="Droid Sans" style:font-size-asian="10.5pt" style:font-name-complex="FreeSans"/>
    </style:style>
    <style:style style:name="T31" style:family="text">
      <style:text-properties officeooo:rsid="020ca9d8"/>
    </style:style>
    <style:style style:name="T32" style:family="text">
      <style:text-properties officeooo:rsid="01fb1e64"/>
    </style:style>
    <style:style style:name="T33" style:family="text">
      <style:text-properties officeooo:rsid="021138b3"/>
    </style:style>
    <style:style style:name="T34" style:family="text">
      <style:text-properties officeooo:rsid="0215ea28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215ea28" style:font-name-asian="DejaVu Serif1" style:font-name-complex="DejaVu Serif1"/>
    </style:style>
    <style:style style:name="T37" style:family="text">
      <style:text-properties style:font-name="DejaVu Serif1" officeooo:rsid="021d6685" style:font-name-asian="DejaVu Serif1" style:font-name-complex="DejaVu Serif1"/>
    </style:style>
    <style:style style:name="T38" style:family="text">
      <style:text-properties style:font-name="DejaVu Serif1" style:font-name-asian="DejaVu Serif1" style:font-size-asian="10.5pt" style:font-name-complex="DejaVu Serif1"/>
    </style:style>
    <style:style style:name="T39" style:family="text">
      <style:text-properties style:font-name="DejaVu Serif1" officeooo:rsid="0123fb76" style:font-name-asian="DejaVu Serif1" style:font-size-asian="10.5pt" style:font-name-complex="DejaVu Serif1"/>
    </style:style>
    <style:style style:name="T40" style:family="text">
      <style:text-properties style:font-name="DejaVu Serif1" officeooo:rsid="021d6685" style:font-name-asian="DejaVu Serif1" style:font-size-asian="10.5pt" style:font-name-complex="DejaVu Serif1"/>
    </style:style>
    <style:style style:name="T41" style:family="text">
      <style:text-properties officeooo:rsid="021544eb"/>
    </style:style>
    <style:style style:name="T42" style:family="text">
      <style:text-properties officeooo:rsid="02211e26"/>
    </style:style>
    <style:style style:name="T43" style:family="text">
      <style:text-properties officeooo:rsid="0222ffcc"/>
    </style:style>
    <style:style style:name="T44" style:family="text">
      <style:text-properties officeooo:rsid="022656a4"/>
    </style:style>
    <style:style style:name="T45" style:family="text">
      <style:text-properties officeooo:rsid="0227bd1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5">Factorización de un polinomio <text:span text:style-name="T31">en polinomios irreducibles</text:span></text:p>
      <text:p text:style-name="P3">Para aprovechar al máximo las ventajas de la factorización de polinomios, casi siempre nos interesa factorizar un polinomio de modo que todos los factores sean polinomios irreducibles. <text:span text:style-name="T33">Este proceso e</text:span>s equivalente a factorizar un número natural en factores primos.</text:p>
      <text:p text:style-name="cms-Apartado">Método para factorizar <text:span text:style-name="T32">un polinomio en polinomios irreducibles</text:span></text:p>
      <text:p text:style-name="P3">Realmente, la idea del método es muy sencilla: se va aplicando uno de los cuatro métodos disponibles hasta que no se pueda aplicar ninguno más. La dificultad puede surgir porque a veces se puede aplicar más de un método en una determinada situación: sencillamente, usa el método que quieras; <text:span text:style-name="T44">si lo aplicas bien, llegarás al resultado correcto por cualquier método.</text:span></text:p>
      <text:p text:style-name="P6">Enunciados</text:p>
      <text:p text:style-name="P4">Factoriza los siguientes polinomios en polinomios irreducibles:</text:p>
      <text:section text:style-name="Sect1" text:name="Sección1">
        <text:list xml:id="list3838176558062002449" text:style-name="cms-ListaPregunta">
          <text:list-item>
            <text:p text:style-name="P22">6x⁴+5x³‒29x²‒10x</text:p>
          </text:list-item>
          <text:list-item>
            <text:p text:style-name="P22">x⁴‒16</text:p>
          </text:list-item>
        </text:list>
      </text:section>
      <text:p text:style-name="P7">Resoluciones</text:p>
      <text:list xml:id="list6189566088378314081" text:style-name="cms-ListaSolucion">
        <text:list-item>
          <text:p text:style-name="P24">Para facilitar la explicación, vamos a ir poniendo nombres a los polinomios:</text:p>
        </text:list-item>
      </text:list>
      <text:p text:style-name="P8">P(x) = 6x⁴+5x³‒29x²‒10x</text:p>
      <text:p text:style-name="P9">El único metodo que podemos aplicar para factorizar <text:span text:style-name="T44">P(x) </text:span>es extraer factor común la «x»: P(x) = (6x³+5x²‒29x‒10)<text:span text:style-name="T45">·</text:span>x. Llamamos Q(x) = 6x³+5x²‒29x‒10.</text:p>
      <text:p text:style-name="P10">Para factorizar Q(x) solo podemos utilizar el método de la división exacta: las posibles raíces enteras son los divisiores del término independiente: <text:span text:style-name="T34">1, </text:span><text:span text:style-name="T36">‒</text:span><text:span text:style-name="T16">1, 2, </text:span><text:span text:style-name="T36">‒</text:span><text:span text:style-name="T16">2, 5, </text:span><text:span text:style-name="T36">‒</text:span><text:span text:style-name="T16">5, 10 y </text:span><text:span text:style-name="T36">‒</text:span><text:span text:style-name="T16">10. Vamos probando y encontramos que 2 es una raíz.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8"/>
          </table:table-cell>
          <table:table-cell table:style-name="Tabla1.O1" office:value-type="string">
            <text:p text:style-name="P19">6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5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‒</text:p>
          </table:table-cell>
          <table:table-cell table:style-name="Tabla1.A1" office:value-type="string">
            <text:p text:style-name="P19">29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‒</text:p>
          </table:table-cell>
          <table:table-cell table:style-name="Tabla1.A1" office:value-type="string">
            <text:p text:style-name="P19">10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2</text:p>
          </table:table-cell>
          <table:table-cell table:style-name="Tabla1.O2" office:value-type="string">
            <text:p text:style-name="P18"/>
          </table:table-cell>
          <table:table-cell table:style-name="Tabla1.P2" office:value-type="string">
            <text:p text:style-name="P18"/>
          </table:table-cell>
          <table:table-cell table:style-name="Tabla1.P2" office:value-type="string">
            <text:p text:style-name="P19">12</text:p>
          </table:table-cell>
          <table:table-cell table:style-name="Tabla1.P2" office:value-type="string">
            <text:p text:style-name="P18"/>
          </table:table-cell>
          <table:table-cell table:style-name="Tabla1.P2" office:value-type="string">
            <text:p text:style-name="P18"/>
          </table:table-cell>
          <table:table-cell table:style-name="Tabla1.P2" office:value-type="string">
            <text:p text:style-name="P19">34</text:p>
          </table:table-cell>
          <table:table-cell table:style-name="Tabla1.P2" office:value-type="string">
            <text:p text:style-name="P18"/>
          </table:table-cell>
          <table:table-cell table:style-name="Tabla1.P2" office:value-type="string">
            <text:p text:style-name="P18"/>
          </table:table-cell>
          <table:table-cell table:style-name="Tabla1.P2" office:value-type="string">
            <text:p text:style-name="P19">10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6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17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5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0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</table:table-row>
      </table:table>
      <text:p text:style-name="P11"><text:span text:style-name="T42">Obtenemos</text:span> que <text:span text:style-name="T41">Q(x) = </text:span>(6x²+17x+5)·(x<text:span text:style-name="T35">‒</text:span><text:span text:style-name="T15">2). Llamamos R(x) = 6x²+17x+5.</text:span></text:p>
      <text:p text:style-name="P15">Para factorizar R(x) solo podemos utilizar el método de factorización de polinomios de grado 2. No podemos volver a aplicar el método de división exacta porque ninguno de los divisores del término independiente es raíz de R(x).</text:p>
      <text:p text:style-name="P16"><text:span text:style-name="T15">6x²+17x+5 </text:span><text:span text:style-name="T17">= 0 </text:span><text:span text:style-name="T18"><text:s/></text:span><text:span text:style-name="T39">⇒ </text:span><text:span text:style-name="T19">x</text:span><text:span text:style-name="T20"> </text:span><text:span text:style-name="T19">=</text:span><text:span text:style-name="T20"> </text:span><text:span text:style-name="T19"><draw:frame draw:style-name="fr1" draw:name="Objeto1" text:anchor-type="as-char" svg:y="-0.617cm" svg:width="3.408cm" svg:height="0.95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 </text:span><text:span text:style-name="T21">= ... </text:span><text:span text:style-name="T26">=</text:span><text:span text:style-name="T20"> </text:span><text:span text:style-name="T21"><draw:frame draw:style-name="fr1" draw:name="Objeto2" text:anchor-type="as-char" svg:y="-0.538cm" svg:width="1.72cm" svg:height="0.87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 </text:span><text:span text:style-name="T21">=</text:span><text:span text:style-name="T20"> </text:span><text:span text:style-name="T17"><draw:frame draw:style-name="fr1" draw:name="Objeto5" text:anchor-type="as-char" svg:y="-1.032cm" svg:width="1.115cm" svg:height="1.942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 = </text:span><text:span text:style-name="T20"><draw:frame draw:style-name="fr1" draw:name="Objeto3" text:anchor-type="as-char" svg:y="-1.032cm" svg:width="0.891cm" svg:height="1.942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2"><text:span text:style-name="T20">L</text:span><text:span text:style-name="T15">uego </text:span><text:span text:style-name="T22">R(x) = </text:span><text:span text:style-name="T15">6</text:span><text:span text:style-name="T27">·</text:span><text:span text:style-name="T15"><draw:frame draw:style-name="fr1" draw:name="Objeto4" text:anchor-type="as-char" svg:y="-0.584cm" svg:width="2.422cm" svg:height="0.965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 o bien </text:span><text:span text:style-name="T22">R(x) = </text:span><text:span text:style-name="T15">(3x+1)</text:span><text:span text:style-name="T27">·</text:span><text:span text:style-name="T15">(2x+5), como queramos.</text:span></text:p>
      <text:p text:style-name="P13"><text:span text:style-name="T15">A lo largo del proceso hemos obtenido cuatro polinomios de grado 1, que son irreducibles, luego </text:span><text:span text:style-name="T25">ya </text:span><text:span text:style-name="T15">podemos dar la solución final:</text:span></text:p>
      <text:p text:style-name="P13"><text:span text:style-name="T25">Solución: </text:span><text:span text:style-name="T15">6x⁴+5x³‒29x²‒10x = x</text:span><text:span text:style-name="T27">·</text:span><text:span text:style-name="T15">(x</text:span><text:span text:style-name="T35">‒</text:span><text:span text:style-name="T15">2)</text:span><text:span text:style-name="T27">·</text:span><text:span text:style-name="T23">(3x+1)</text:span><text:span text:style-name="T27">·</text:span><text:span text:style-name="T23">(2x+5)</text:span></text:p>
      <text:list xml:id="list123727187297782" text:continue-numbering="true" text:style-name="cms-ListaSolucion">
        <text:list-item>
          <text:p text:style-name="P23"><text:span text:style-name="T43">Podemos usar productos notables: x⁴‒16 = (x²+4)(x²</text:span><text:span text:style-name="T37">‒</text:span><text:span text:style-name="T24">4) = (x²+4)(x+2)(x</text:span><text:span text:style-name="T37">‒</text:span><text:span text:style-name="T24">2)</text:span></text:p>
        </text:list-item>
      </text:list>
      <text:p text:style-name="P14">x²+4 = 0 <text:span text:style-name="T39">⇒ </text:span><text:span text:style-name="T38">x² = ‒4 → sin solución, luego x²+4 es irreducible.</text:span></text:p>
      <text:p text:style-name="cms-PreguntaSigue"><text:span text:style-name="T30">Solución: </text:span><text:span text:style-name="T28">x⁴‒16 </text:span><text:span text:style-name="T29">= (x²+4)(x+2)(x</text:span><text:span text:style-name="T40">‒</text:span><text:span text:style-name="T29">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20.pdf" text:style-name="Internet_20_link" text:visited-style-name="Visited_20_Internet_20_Link"><text:span text:style-name="MT1">http://pedroreina.net/cms/n3alg-fac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8T12:37:26.479957499</dc:date>
    <meta:editing-duration>PT21H21M34S</meta:editing-duration>
    <meta:editing-cycles>51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5" meta:page-count="1" meta:paragraph-count="39" meta:word-count="416" meta:character-count="2281" meta:non-whitespace-character-count="1954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n>17</mn>
        </mrow>
        <mo stretchy="false">±</mo>
        <msqrt>
          <mrow>
            <mrow>
              <msup>
                <mn>17</mn>
                <mn>2</mn>
              </msup>
              <mo stretchy="false">−</mo>
              <mn>4</mn>
            </mrow>
            <mi mathvariant="normal">·</mi>
            <mn>6</mn>
            <mi mathvariant="normal">·</mi>
            <mn>5</mn>
          </mrow>
        </msqrt>
      </mrow>
      <mrow>
        <mn>2</mn>
        <mi mathvariant="normal">·</mi>
        <mn>6</mn>
      </mrow>
    </mfrac>
    <annotation encoding="StarMath 5.0">{-17 +- sqrt{17^2-4·6·5}} over {2·6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17</mn>
        </mrow>
        <mo stretchy="false">±</mo>
        <mn>13</mn>
      </mrow>
      <mn>12</mn>
    </mfrac>
    <annotation encoding="StarMath 5.0">{-17 +- 13} over 12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1</mn>
                  <mn>3</mn>
                </mfrac>
              </mrow>
            </mtd>
          </mtr>
          <mtr>
            <mtd>
              <mrow>
                <mo stretchy="false">−</mo>
                <mfrac>
                  <mn>5</mn>
                  <mn>2</mn>
                </mfrac>
              </mrow>
            </mtd>
          </mtr>
        </mtable>
      </mrow>
    </mrow>
    <annotation encoding="StarMath 5.0">left lbrace binom{-{1 over 3}}{-{5 over 2}} right none
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row>
            <mi mathvariant="normal">x</mi>
            <mo stretchy="false">+</mo>
            <mfrac>
              <mn>1</mn>
              <mn>3</mn>
            </mfrac>
          </mrow>
        </mrow>
        <mo fence="true" stretchy="true">)</mo>
      </mrow>
      <mi mathvariant="normal">·</mi>
      <mrow>
        <mo fence="true" stretchy="true">(</mo>
        <mrow>
          <mrow>
            <mi mathvariant="normal">x</mi>
            <mo stretchy="false">+</mo>
            <mfrac>
              <mn>5</mn>
              <mn>2</mn>
            </mfrac>
          </mrow>
        </mrow>
        <mo fence="true" stretchy="true">)</mo>
      </mrow>
    </mrow>
    <annotation encoding="StarMath 5.0">left ( x+1 over 3 right ) · left ( x+5 over 2 right )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row>
                  <mo stretchy="false">−</mo>
                  <mn>4</mn>
                </mrow>
                <mn>12</mn>
              </mfrac>
            </mtd>
          </mtr>
          <mtr>
            <mtd>
              <mfrac>
                <mrow>
                  <mo stretchy="false">−</mo>
                  <mn>30</mn>
                </mrow>
                <mn>12</mn>
              </mfrac>
            </mtd>
          </mtr>
        </mtable>
      </mrow>
    </mrow>
    <annotation encoding="StarMath 5.0">left lbrace binom{-4 over 12}{-30 over 12} right none
</annotation>
  </semantics>
</math>
</file>