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1e42d" officeooo:paragraph-rsid="01a1e42d"/>
    </style:style>
    <style:style style:name="P4" style:family="paragraph" style:parent-style-name="cms-Texto">
      <style:text-properties officeooo:rsid="01ba216a" officeooo:paragraph-rsid="01ba216a"/>
    </style:style>
    <style:style style:name="P5" style:family="paragraph" style:parent-style-name="cms-Texto">
      <style:text-properties officeooo:rsid="01bad173" officeooo:paragraph-rsid="01bad173"/>
    </style:style>
    <style:style style:name="P6" style:family="paragraph" style:parent-style-name="cms-Pregunta">
      <style:text-properties officeooo:rsid="01bb106a" officeooo:paragraph-rsid="01bb106a"/>
    </style:style>
    <style:style style:name="P7" style:family="paragraph" style:parent-style-name="cms-Pregunta">
      <style:text-properties officeooo:rsid="01bbd60d" officeooo:paragraph-rsid="01bbd60d"/>
    </style:style>
    <style:style style:name="P8" style:family="paragraph" style:parent-style-name="cms-Pregunta" style:list-style-name="cms-ListaSolucion">
      <style:text-properties officeooo:paragraph-rsid="01bbd60d"/>
    </style:style>
    <style:style style:name="P9" style:family="paragraph" style:parent-style-name="cms-Pregunta" style:list-style-name="cms-ListaSolucion">
      <style:text-properties officeooo:paragraph-rsid="01bbf5bc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partado">
      <style:text-properties officeooo:rsid="01a1e42d" officeooo:paragraph-rsid="01ba216a"/>
    </style:style>
    <style:style style:name="P12" style:family="paragraph" style:parent-style-name="cms-Apartado">
      <style:text-properties officeooo:rsid="01bad173" officeooo:paragraph-rsid="01bad173"/>
    </style:style>
    <style:style style:name="P13" style:family="paragraph" style:parent-style-name="cms-Apartado">
      <style:text-properties officeooo:rsid="01bbd60d" officeooo:paragraph-rsid="01bbd60d"/>
    </style:style>
    <style:style style:name="P14" style:family="paragraph" style:parent-style-name="cms-PreguntaSigue">
      <style:text-properties officeooo:rsid="017214dc" officeooo:paragraph-rsid="01bdaa84"/>
    </style:style>
    <style:style style:name="P15" style:family="paragraph" style:parent-style-name="cms-PreguntaSigue">
      <style:text-properties officeooo:rsid="017214dc" officeooo:paragraph-rsid="01bf9dc7"/>
    </style:style>
    <style:style style:name="P16" style:family="paragraph" style:parent-style-name="cms-PreguntaSigue">
      <style:text-properties officeooo:rsid="01c16704" officeooo:paragraph-rsid="01c16704"/>
    </style:style>
    <style:style style:name="P17" style:family="paragraph" style:parent-style-name="cms-PreguntaSigue">
      <style:text-properties officeooo:rsid="01c16704" officeooo:paragraph-rsid="01c29354"/>
    </style:style>
    <style:style style:name="P18" style:family="paragraph" style:parent-style-name="cms-PreguntaSigue">
      <style:text-properties officeooo:rsid="01c27a60" officeooo:paragraph-rsid="01c27a60"/>
    </style:style>
    <style:style style:name="P19" style:family="paragraph" style:parent-style-name="cms-PreguntaSigue">
      <style:text-properties officeooo:rsid="01c29354" officeooo:paragraph-rsid="01c29354"/>
    </style:style>
    <style:style style:name="P20" style:family="paragraph" style:parent-style-name="cms-Cuadro">
      <style:paragraph-properties fo:margin-left="5.001cm" fo:margin-right="5.001cm" fo:text-indent="0cm" style:auto-text-indent="false"/>
    </style:style>
    <style:style style:name="P21" style:family="paragraph" style:parent-style-name="cms-Cuadro">
      <style:paragraph-properties fo:margin-left="5.001cm" fo:margin-right="5.001cm" fo:text-indent="0cm" style:auto-text-indent="false"/>
      <style:text-properties officeooo:paragraph-rsid="01ba216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ba216a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ba216a" style:font-name-asian="Droid Sans" style:font-name-complex="FreeSans"/>
    </style:style>
    <style:style style:name="T18" style:family="text">
      <style:text-properties style:font-name="DejaVu Serif" officeooo:rsid="0154ea44" style:font-name-asian="Droid Sans" style:font-name-complex="FreeSans"/>
    </style:style>
    <style:style style:name="T19" style:family="text">
      <style:text-properties style:font-name="DejaVu Serif" officeooo:rsid="01498323" style:font-name-asian="Droid Sans" style:font-name-complex="FreeSans"/>
    </style:style>
    <style:style style:name="T20" style:family="text">
      <style:text-properties style:font-name="DejaVu Serif" officeooo:rsid="014be2c7" style:font-name-asian="Droid Sans" style:font-name-complex="FreeSans"/>
    </style:style>
    <style:style style:name="T21" style:family="text">
      <style:text-properties style:font-name="DejaVu Serif" officeooo:rsid="013bca60" style:font-name-asian="Droid Sans" style:font-name-complex="FreeSans"/>
    </style:style>
    <style:style style:name="T22" style:family="text">
      <style:text-properties style:font-name="DejaVu Serif" officeooo:rsid="01bf9dc7" style:font-name-asian="Droid Sans" style:font-name-complex="FreeSans"/>
    </style:style>
    <style:style style:name="T23" style:family="text">
      <style:text-properties style:font-name="DejaVu Serif" officeooo:rsid="017214dc" style:font-name-asian="Droid Sans" style:font-name-complex="FreeSans"/>
    </style:style>
    <style:style style:name="T24" style:family="text">
      <style:text-properties style:font-name="DejaVu Serif" officeooo:rsid="01c2024d" style:font-name-asian="Droid Sans" style:font-name-complex="FreeSans"/>
    </style:style>
    <style:style style:name="T25" style:family="text">
      <style:text-properties style:font-name="DejaVu Serif" officeooo:rsid="01c29354" style:font-name-asian="Droid Sans" style:font-name-complex="FreeSans"/>
    </style:style>
    <style:style style:name="T26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7" style:family="text">
      <style:text-properties style:font-name="DejaVu Serif" fo:font-weight="bold" officeooo:rsid="01bf9dc7" style:font-name-asian="Droid Sans" style:font-weight-asian="bold" style:font-name-complex="FreeSans" style:font-weight-complex="bold"/>
    </style:style>
    <style:style style:name="T28" style:family="text">
      <style:text-properties style:font-name="DejaVu Serif1" officeooo:rsid="0123fb76" style:font-name-asian="DejaVu Serif1" style:font-size-asian="10.5pt" style:font-name-complex="DejaVu Serif1"/>
    </style:style>
    <style:style style:name="T29" style:family="text">
      <style:text-properties officeooo:rsid="01ba216a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DejaVu Serif" style:font-name-asian="Droid Sans" style:font-name-complex="FreeSans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1bf9dc7" style:font-name-asian="DejaVu Serif1" style:font-name-complex="DejaVu Serif1"/>
    </style:style>
    <style:style style:name="T34" style:family="text">
      <style:text-properties style:font-name="DejaVu Serif1" officeooo:rsid="01c29354" style:font-name-asian="DejaVu Serif1" style:font-name-complex="DejaVu Serif1"/>
    </style:style>
    <style:style style:name="T35" style:family="text">
      <style:text-properties officeooo:rsid="01bad173"/>
    </style:style>
    <style:style style:name="T36" style:family="text">
      <style:text-properties officeooo:rsid="01bb106a"/>
    </style:style>
    <style:style style:name="T37" style:family="text">
      <style:text-properties officeooo:rsid="01bbd60d"/>
    </style:style>
    <style:style style:name="T38" style:family="text">
      <style:text-properties officeooo:rsid="0154ea44"/>
    </style:style>
    <style:style style:name="T39" style:family="text">
      <style:text-properties officeooo:rsid="01bdaa84"/>
    </style:style>
    <style:style style:name="T40" style:family="text">
      <style:text-properties officeooo:rsid="01bf9dc7"/>
    </style:style>
    <style:style style:name="T41" style:family="text">
      <style:text-properties officeooo:rsid="01c16704"/>
    </style:style>
    <style:style style:name="T42" style:family="text">
      <style:text-properties officeooo:rsid="01c2024d"/>
    </style:style>
    <style:style style:name="T43" style:family="text">
      <style:text-properties style:font-name="DejaVu Serif1" officeooo:rsid="01c2024d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<text:span text:style-name="T29">Factorización</text:span> de un polinomio <text:span text:style-name="T29">de grado dos</text:span></text:p>
      <text:p text:style-name="P4">La factorización de un polinomio de grado dos depende del número de raíces que tenga. Sabemos que si un polinomio es de grado dos, puede tener dos raíces, una o ninguna. <text:span text:style-name="T36">Las raíces se calculan igualando el polinomio a 0 y resolviendo la ecuación de segundo grado resultante.</text:span></text:p>
      <text:p text:style-name="P11"><text:span text:style-name="T29">Factorización</text:span> de un polinomio <text:span text:style-name="T29">de grado dos con dos raíces</text:span></text:p>
      <text:p text:style-name="P4">Si el polinomio ax²+bx+c tiene dos raíces llamadas r<text:span text:style-name="T30">1</text:span> y r<text:span text:style-name="T30">2</text:span>, se factoriza como</text:p>
      <text:p text:style-name="P20">ax²+bx+c = a(x<text:span text:style-name="T32">‒</text:span><text:span text:style-name="T16">r</text:span><text:span text:style-name="T31">1</text:span><text:span text:style-name="T16">)(x</text:span><text:span text:style-name="T32">‒</text:span><text:span text:style-name="T16">r</text:span><text:span text:style-name="T31">2</text:span><text:span text:style-name="T16">)</text:span></text:p>
      <text:p text:style-name="P11"><text:span text:style-name="T29">Factorización</text:span> de un polinomio <text:span text:style-name="T29">de grado dos con una raíz</text:span></text:p>
      <text:p text:style-name="P4">Si el polinomio ax²+bx+c tiene una raíz llamada r, se factoriza como</text:p>
      <text:p text:style-name="P21">ax²+bx+c = a(x<text:span text:style-name="T32">‒</text:span><text:span text:style-name="T16">r)</text:span><text:span text:style-name="T17">²</text:span></text:p>
      <text:p text:style-name="cms-Apartado">Factorización de un polinomio de grado dos <text:span text:style-name="T35">que no tiene raíces</text:span></text:p>
      <text:p text:style-name="P5">Si un polinomio de grado dos no tiene raíces, es irreducible.</text:p>
      <text:p text:style-name="P12">Enunciados</text:p>
      <text:p text:style-name="P5">Factoriza los siguientes polinomios:</text:p>
      <text:section text:style-name="Sect1" text:name="Sección1">
        <text:list xml:id="list4503734413830408726" text:style-name="cms-ListaPregunta">
          <text:list-item>
            <text:p text:style-name="P6">2x²<text:span text:style-name="T32">‒</text:span><text:span text:style-name="T16">7x</text:span><text:span text:style-name="T32">‒</text:span><text:span text:style-name="T16">15</text:span></text:p>
          </text:list-item>
          <text:list-item>
            <text:p text:style-name="P7"><text:span text:style-name="T16">9x²</text:span><text:span text:style-name="T32">‒</text:span><text:span text:style-name="T16">6x+1</text:span></text:p>
          </text:list-item>
          <text:list-item>
            <text:p text:style-name="P7"><text:span text:style-name="T16">3x²</text:span><text:span text:style-name="T32">+2x+2</text:span></text:p>
          </text:list-item>
        </text:list>
      </text:section>
      <text:p text:style-name="P13">Resoluciones</text:p>
      <text:list xml:id="list2951095887491894971" text:style-name="cms-ListaSolucion">
        <text:list-item>
          <text:p text:style-name="P8"><text:span text:style-name="T37">Averiguamos las raíces del polinomio:</text:span></text:p>
        </text:list-item>
      </text:list>
      <text:p text:style-name="P14"><text:span text:style-name="T39">2</text:span>x²‒<text:span text:style-name="T39">7</text:span>x‒<text:span text:style-name="T39">15</text:span> = 0 <text:span text:style-name="T28">⇒ </text:span><text:span text:style-name="T21">x</text:span><text:span text:style-name="T18"> </text:span><text:span text:style-name="T21">=</text:span><text:span text:style-name="T18"> </text:span><text:span text:style-name="T21"><draw:frame draw:style-name="fr1" draw:name="Objeto1" text:anchor-type="as-char" svg:y="-0.637cm" svg:width="4.678cm" svg:height="0.974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 </text:span><text:span text:style-name="T19">=</text:span><text:span text:style-name="T18"> </text:span><text:span text:style-name="T19"><draw:frame draw:style-name="fr1" draw:name="Objeto2" text:anchor-type="as-char" svg:y="-0.572cm" svg:width="2.374cm" svg:height="0.90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 </text:span><text:span text:style-name="T19">=</text:span><text:span text:style-name="T18"> </text:span><text:span text:style-name="T19"><draw:frame draw:style-name="fr1" draw:name="Objeto3" text:anchor-type="as-char" svg:y="-0.572cm" svg:width="1.679cm" svg:height="0.90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8"> </text:span><text:span text:style-name="T19">=</text:span></text:p>
      <text:p text:style-name="P15"><text:span text:style-name="T18">= </text:span><text:span text:style-name="T19"><draw:frame draw:style-name="fr1" draw:name="Objeto4" text:anchor-type="as-char" svg:y="-0.538cm" svg:width="1.238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</text:span><text:span text:style-name="T20">=</text:span><text:span text:style-name="T18"> </text:span><text:span text:style-name="T20"><draw:frame draw:style-name="fr1" draw:name="Objeto10" text:anchor-type="as-char" svg:y="-1.032cm" svg:width="1.379cm" svg:height="1.94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 </text:span>=<text:span text:style-name="T38"> </text:span><draw:frame draw:style-name="fr1" draw:name="Objeto5" text:anchor-type="as-char" svg:y="-1.032cm" svg:width="0.891cm" svg:height="1.94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38"> = </text:span><text:span text:style-name="T38"><draw:frame draw:style-name="fr1" draw:name="Objeto6" text:anchor-type="as-char" svg:y="-0.778cm" svg:width="0.891cm" svg:height="1.434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8">. Solución: 2</text:span>x²‒<text:span text:style-name="T39">7</text:span>x‒<text:span text:style-name="T39">15</text:span> = <text:span text:style-name="T40">2(x</text:span><text:span text:style-name="T33">‒</text:span><text:span text:style-name="T22">5)(x+</text:span><text:span text:style-name="T22"><draw:frame draw:style-name="fr1" draw:name="Objeto22" text:anchor-type="as-char" svg:y="-0.538cm" svg:width="0.496cm" svg:height="0.873cm" draw:z-index="13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2">)</text:span></text:p>
      <text:p text:style-name="P19"><text:span text:style-name="T27">O</text:span><text:span text:style-name="T26">bservación</text:span><text:span text:style-name="T16">. La solución se puede escribir sin fracciones: (x</text:span><text:span text:style-name="T32">‒</text:span><text:span text:style-name="T16">5)(2x+3)</text:span></text:p>
      <text:list xml:id="list104428945664743" text:continue-numbering="true" text:style-name="cms-ListaSolucion">
        <text:list-item>
          <text:p text:style-name="P9"><text:span text:style-name="T37">Averiguamos las raíces del polinomio:</text:span></text:p>
        </text:list-item>
      </text:list>
      <text:p text:style-name="P14"><text:span text:style-name="T41">9</text:span>x²‒<text:span text:style-name="T41">6</text:span>x<text:span text:style-name="T41">+1</text:span> = 0 <text:span text:style-name="T28">⇒ </text:span><text:span text:style-name="T21">x</text:span><text:span text:style-name="T18"> </text:span><text:span text:style-name="T21">=</text:span><text:span text:style-name="T18"> </text:span><text:span text:style-name="T21"><draw:frame draw:style-name="fr1" draw:name="Objeto12" text:anchor-type="as-char" svg:y="-0.637cm" svg:width="3.956cm" svg:height="0.974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8"> </text:span><text:span text:style-name="T19">=</text:span><text:span text:style-name="T18"> </text:span><text:span text:style-name="T19"><draw:frame draw:style-name="fr1" draw:name="Objeto13" text:anchor-type="as-char" svg:y="-0.572cm" svg:width="2.198cm" svg:height="0.907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8"> </text:span><text:span text:style-name="T19">=</text:span><text:span text:style-name="T18"> </text:span><text:span text:style-name="T19"><draw:frame draw:style-name="fr1" draw:name="Objeto14" text:anchor-type="as-char" svg:y="-0.538cm" svg:width="0.72cm" svg:height="0.873cm" draw:z-index="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8"> </text:span><text:span text:style-name="T19">= </text:span><text:span text:style-name="T19"><draw:frame draw:style-name="fr1" draw:name="Objeto23" text:anchor-type="as-char" svg:y="-0.538cm" svg:width="0.496cm" svg:height="0.873cm" draw:z-index="14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16"><text:span text:style-name="T19">S</text:span><text:span text:style-name="T16">olución: 9</text:span><text:span text:style-name="T23">x²‒</text:span><text:span text:style-name="T16">6</text:span><text:span text:style-name="T23">x</text:span><text:span text:style-name="T16">+1</text:span><text:span text:style-name="T23"> = </text:span><text:span text:style-name="T16">9</text:span><text:span text:style-name="T16"><draw:frame draw:style-name="fr1" draw:name="Objeto7" text:anchor-type="as-char" svg:y="-0.584cm" svg:width="1.408cm" svg:height="0.965cm" draw:z-index="15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9"><text:span text:style-name="T27">O</text:span><text:span text:style-name="T26">bservación</text:span><text:span text:style-name="T16">. La solución se puede escribir sin fracciones:</text:span></text:p>
      <text:p text:style-name="P17"><text:span text:style-name="T16">9</text:span><text:span text:style-name="T16"><draw:frame draw:style-name="fr1" draw:name="Objeto8" text:anchor-type="as-char" svg:y="-0.584cm" svg:width="1.408cm" svg:height="0.965cm" draw:z-index="1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 </text:span><text:span text:style-name="T25">= </text:span><text:span text:style-name="T25"><draw:frame draw:style-name="fr1" draw:name="Objeto9" text:anchor-type="as-char" svg:y="-0.631cm" svg:width="1.914cm" svg:height="1.062cm" draw:z-index="1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5"> = (3x</text:span><text:span text:style-name="T34">‒</text:span><text:span text:style-name="T25">1)²</text:span></text:p>
      <text:list xml:id="list104429320252152" text:continue-numbering="true" text:style-name="cms-ListaSolucion">
        <text:list-item>
          <text:p text:style-name="P9"><text:span text:style-name="T37">Averiguamos las raíces del polinomio:</text:span></text:p>
        </text:list-item>
      </text:list>
      <text:p text:style-name="P14"><text:span text:style-name="T42">3</text:span>x²<text:span text:style-name="T42">+2</text:span>x<text:span text:style-name="T42">+</text:span>2 = 0 <text:span text:style-name="T28">⇒ </text:span><text:span text:style-name="T21">x</text:span><text:span text:style-name="T18"> </text:span><text:span text:style-name="T21">=</text:span><text:span text:style-name="T18"> </text:span><text:span text:style-name="T21"><draw:frame draw:style-name="fr1" draw:name="Objeto19" text:anchor-type="as-char" svg:y="-0.617cm" svg:width="2.96cm" svg:height="0.954cm" draw:z-index="10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8"> </text:span><text:span text:style-name="T19">=</text:span><text:span text:style-name="T18"> </text:span><text:span text:style-name="T19"><draw:frame draw:style-name="fr1" draw:name="Objeto20" text:anchor-type="as-char" svg:y="-0.572cm" svg:width="2.237cm" svg:height="0.907cm" draw:z-index="11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8"> </text:span><text:span text:style-name="T19">=</text:span><text:span text:style-name="T18"> </text:span><text:span text:style-name="T19"><draw:frame draw:style-name="fr1" draw:name="Objeto21" text:anchor-type="as-char" svg:y="-0.572cm" svg:width="1.967cm" svg:height="0.907cm" draw:z-index="12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8"> </text:span><text:span text:style-name="T43">→</text:span><text:span text:style-name="T24"> sin solución.</text:span></text:p>
      <text:p text:style-name="P18">Solución: el polinomio es irreduc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5.pdf" text:style-name="Internet_20_link" text:visited-style-name="Visited_20_Internet_20_Link"><text:span text:style-name="MT1">http://pedroreina.net/cms/n3alg-fac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5T10:44:27.394911565</dc:date>
    <meta:editing-duration>PT18H2M24S</meta:editing-duration>
    <meta:editing-cycles>4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1" meta:paragraph-count="31" meta:word-count="277" meta:character-count="1480" meta:non-whitespace-character-count="1252"/>
  </office:meta>
</office:document-meta>
</file>

<file path=Object 1/content.xml><?xml version="1.0" encoding="utf-8"?>
<math xmlns="http://www.w3.org/1998/Math/MathML" display="block">
  <semantics>
    <mfrac>
      <mrow>
        <mn>7</mn>
        <mo stretchy="false">±</mo>
        <mn>13</mn>
      </mrow>
      <mn>4</mn>
    </mfrac>
    <annotation encoding="StarMath 5.0">{7 +- 13} over 4
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row>
            <mn>3</mn>
            <mrow>
              <mo fence="true" stretchy="true">(</mo>
              <mrow>
                <mrow>
                  <mi mathvariant="normal">x</mi>
                  <mo stretchy="false">−</mo>
                  <mfrac>
                    <mn>1</mn>
                    <mn>3</mn>
                  </mfrac>
                </mrow>
              </mrow>
              <mo fence="true" stretchy="true">)</mo>
            </mrow>
          </mrow>
        </mrow>
        <mo fence="true" stretchy="true">)</mo>
      </mrow>
      <mn>2</mn>
    </msup>
    <annotation encoding="StarMath 5.0">left ( 3left (  x - 1 over 3 right ) right )^2
</annotation>
  </semantics>
</math>
</file>

<file path=Object 12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6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9</mn>
            <mi mathvariant="normal">·</mi>
            <mn>1</mn>
          </mrow>
        </msqrt>
      </mrow>
      <mrow>
        <mn>2</mn>
        <mi mathvariant="normal">·</mi>
        <mn>9</mn>
      </mrow>
    </mfrac>
    <annotation encoding="StarMath 5.0">{-(-6) +- sqrt{(-6)^2-4·9·1}} over {2·9}
</annotation>
  </semantics>
</math>
</file>

<file path=Object 13/content.xml><?xml version="1.0" encoding="utf-8"?>
<math xmlns="http://www.w3.org/1998/Math/MathML" display="block">
  <semantics>
    <mfrac>
      <mrow>
        <mn>6</mn>
        <mo stretchy="false">±</mo>
        <msqrt>
          <mrow>
            <mn>36</mn>
            <mo stretchy="false">−</mo>
            <mn>36</mn>
          </mrow>
        </msqrt>
      </mrow>
      <mn>18</mn>
    </mfrac>
    <annotation encoding="StarMath 5.0">{6 +- sqrt{36-36}} over 18
</annotation>
  </semantics>
</math>
</file>

<file path=Object 14/content.xml><?xml version="1.0" encoding="utf-8"?>
<math xmlns="http://www.w3.org/1998/Math/MathML" display="block">
  <semantics>
    <mfrac>
      <mn>6</mn>
      <mn>18</mn>
    </mfrac>
    <annotation encoding="StarMath 5.0">6 over 18
</annotation>
  </semantics>
</math>
</file>

<file path=Object 19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row>
              <msup>
                <mn>2</mn>
                <mn>2</mn>
              </msup>
              <mo stretchy="false">−</mo>
              <mn>4</mn>
            </mrow>
            <mi mathvariant="normal">·</mi>
            <mn>3</mn>
            <mi mathvariant="normal">·</mi>
            <mn>2</mn>
          </mrow>
        </msqrt>
      </mrow>
      <mrow>
        <mn>2</mn>
        <mi mathvariant="normal">·</mi>
        <mn>3</mn>
      </mrow>
    </mfrac>
    <annotation encoding="StarMath 5.0">{-2 +- sqrt{2^2-4·3·2}} over {2·3}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n>7</mn>
                  <mo stretchy="false">+</mo>
                  <mn>13</mn>
                </mrow>
                <mn>4</mn>
              </mfrac>
            </mtd>
          </mtr>
          <mtr>
            <mtd>
              <mfrac>
                <mrow>
                  <mn>7</mn>
                  <mo stretchy="false">−</mo>
                  <mn>13</mn>
                </mrow>
                <mn>4</mn>
              </mfrac>
            </mtd>
          </mtr>
        </mtable>
      </mrow>
    </mrow>
    <annotation encoding="StarMath 5.0">left lbrace binom{{7+13} over 4}{{7-13} over 4} right none
</annotation>
  </semantics>
</math>
</file>

<file path=Object 20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n>4</mn>
            <mo stretchy="false">−</mo>
            <mn>24</mn>
          </mrow>
        </msqrt>
      </mrow>
      <mn>6</mn>
    </mfrac>
    <annotation encoding="StarMath 5.0">{-2 +- sqrt{4-24}} over 6
</annotation>
  </semantics>
</math>
</file>

<file path=Object 21/content.xml><?xml version="1.0" encoding="utf-8"?>
<math xmlns="http://www.w3.org/1998/Math/MathML" display="block">
  <semantics>
    <mfrac>
      <mrow>
        <mrow>
          <mo stretchy="false">−</mo>
          <mn>2</mn>
        </mrow>
        <mo stretchy="false">±</mo>
        <msqrt>
          <mrow>
            <mo stretchy="false">−</mo>
            <mn>20</mn>
          </mrow>
        </msqrt>
      </mrow>
      <mn>6</mn>
    </mfrac>
    <annotation encoding="StarMath 5.0">{-2 +- sqrt{-20}} over 6
</annotation>
  </semantics>
</math>
</file>

<file path=Object 22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0</mn>
                <mn>4</mn>
              </mfrac>
            </mtd>
          </mtr>
          <mtr>
            <mtd>
              <mfrac>
                <mrow>
                  <mo stretchy="false">−</mo>
                  <mn>6</mn>
                </mrow>
                <mn>4</mn>
              </mfrac>
            </mtd>
          </mtr>
        </mtable>
      </mrow>
    </mrow>
    <annotation encoding="StarMath 5.0">left lbrace binom{20 over 4}{-6 over 4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frac>
                  <mn>3</mn>
                  <mn>2</mn>
                </mfrac>
              </mrow>
            </mtd>
          </mtr>
        </mtable>
      </mrow>
    </mrow>
    <annotation encoding="StarMath 5.0">left lbrace binom{5}{-{3 over 2}} right none
</annotation>
  </semantics>
</math>
</file>

<file path=Object 5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7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2</mn>
            <mi mathvariant="normal">·</mi>
            <mrow>
              <mo fence="true" stretchy="false">(</mo>
              <mrow>
                <mrow>
                  <mo stretchy="false">−</mo>
                  <mn>15</mn>
                </mrow>
              </mrow>
              <mo fence="true" stretchy="false">)</mo>
            </mrow>
          </mrow>
        </msqrt>
      </mrow>
      <mrow>
        <mn>2</mn>
        <mi mathvariant="normal">·</mi>
        <mn>2</mn>
      </mrow>
    </mfrac>
    <annotation encoding="StarMath 5.0">{-(-7) +- sqrt{(-7)^2-4·2·(-15)}} over {2·2}
</annotation>
  </semantics>
</math>
</file>

<file path=Object 6/content.xml><?xml version="1.0" encoding="utf-8"?>
<math xmlns="http://www.w3.org/1998/Math/MathML" display="block">
  <semantics>
    <mfrac>
      <mrow>
        <mn>7</mn>
        <mo stretchy="false">±</mo>
        <msqrt>
          <mrow>
            <mn>49</mn>
            <mo stretchy="false">+</mo>
            <mn>120</mn>
          </mrow>
        </msqrt>
      </mrow>
      <mn>4</mn>
    </mfrac>
    <annotation encoding="StarMath 5.0">{7 +- sqrt{49+120}} over 4
</annotation>
  </semantics>
</math>
</file>

<file path=Object 7/content.xml><?xml version="1.0" encoding="utf-8"?>
<math xmlns="http://www.w3.org/1998/Math/MathML" display="block">
  <semantics>
    <mfrac>
      <mrow>
        <mn>7</mn>
        <mo stretchy="false">±</mo>
        <msqrt>
          <mn>169</mn>
        </msqrt>
      </mrow>
      <mn>4</mn>
    </mfrac>
    <annotation encoding="StarMath 5.0">{7 +- sqrt{169}} over 4
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row>
            <mi mathvariant="normal">x</mi>
            <mo stretchy="false">−</mo>
            <mfrac>
              <mn>1</mn>
              <mn>3</mn>
            </mfrac>
          </mrow>
        </mrow>
        <mo fence="true" stretchy="true">)</mo>
      </mrow>
      <mn>2</mn>
    </msup>
    <annotation encoding="StarMath 5.0">left ( x - 1 over 3 right )^2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row>
            <mi mathvariant="normal">x</mi>
            <mo stretchy="false">−</mo>
            <mfrac>
              <mn>1</mn>
              <mn>3</mn>
            </mfrac>
          </mrow>
        </mrow>
        <mo fence="true" stretchy="true">)</mo>
      </mrow>
      <mn>2</mn>
    </msup>
    <annotation encoding="StarMath 5.0">left ( x - 1 over 3 right )^2
</annotation>
  </semantics>
</math>
</file>