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d0a0a" officeooo:paragraph-rsid="017d0a0a"/>
    </style:style>
    <style:style style:name="P4" style:family="paragraph" style:parent-style-name="cms-Texto">
      <style:text-properties officeooo:rsid="0195247c" officeooo:paragraph-rsid="0195247c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Texto">
      <style:text-properties officeooo:rsid="0197a1b0" officeooo:paragraph-rsid="0197a1b0"/>
    </style:style>
    <style:style style:name="P7" style:family="paragraph" style:parent-style-name="cms-Apartado">
      <style:text-properties officeooo:rsid="017d0a0a" officeooo:paragraph-rsid="0197a1b0"/>
    </style:style>
    <style:style style:name="P8" style:family="paragraph" style:parent-style-name="cms-Apartado">
      <style:text-properties officeooo:rsid="019ba742" officeooo:paragraph-rsid="019ba742"/>
    </style:style>
    <style:style style:name="P9" style:family="paragraph" style:parent-style-name="cms-Pregunta">
      <style:text-properties officeooo:rsid="019ba742" officeooo:paragraph-rsid="019ba742"/>
    </style:style>
    <style:style style:name="P10" style:family="paragraph" style:parent-style-name="cms-Pregunta">
      <style:text-properties officeooo:rsid="019e184e" officeooo:paragraph-rsid="019e184e"/>
    </style:style>
    <style:style style:name="P11" style:family="paragraph" style:parent-style-name="cms-PreguntaSigue">
      <style:text-properties officeooo:rsid="019e184e" officeooo:paragraph-rsid="019e184e"/>
    </style:style>
    <style:style style:name="P12" style:family="paragraph" style:parent-style-name="cms-Cuadrado">
      <style:text-properties officeooo:paragraph-rsid="019f9ab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style:font-name="DejaVu Sans" officeooo:rsid="0195247c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9f9ab3" style:font-name-asian="Droid Sans" style:font-name-complex="FreeSans"/>
    </style:style>
    <style:style style:name="T18" style:family="text">
      <style:text-properties officeooo:rsid="017e54e9"/>
    </style:style>
    <style:style style:name="T19" style:family="text">
      <style:text-properties officeooo:rsid="0195247c"/>
    </style:style>
    <style:style style:name="T20" style:family="text">
      <style:text-properties officeooo:rsid="01959ff7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officeooo:rsid="0198769d"/>
    </style:style>
    <style:style style:name="T24" style:family="text">
      <style:text-properties officeooo:rsid="0198a075"/>
    </style:style>
    <style:style style:name="T25" style:family="text">
      <style:text-properties officeooo:rsid="01994d68"/>
    </style:style>
    <style:style style:name="T26" style:family="text">
      <style:text-properties officeooo:rsid="019cd271"/>
    </style:style>
    <style:style style:name="T27" style:family="text">
      <style:text-properties officeooo:rsid="019f9a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3">Pro<text:span text:style-name="T19">ductos notables</text:span></text:p>
      <text:p text:style-name="P4">En el nivel 2 vimos y trabajamos los tres productos notables:</text:p>
      <text:list xml:id="list609818138519008108" text:style-name="cms-ListaAsterisco">
        <text:list-item>
          <text:p text:style-name="cms-Asterisco">Cuadrado de una suma: (a+b)² = a² + 2ab + b²</text:p>
        </text:list-item>
        <text:list-item>
          <text:p text:style-name="cms-Asterisco">Cuadrado de una diferencia: (a<text:span text:style-name="T21">‒</text:span>b)² = a² <text:span text:style-name="T21">‒</text:span> 2ab + b²</text:p>
        </text:list-item>
        <text:list-item>
          <text:p text:style-name="cms-Asterisco">Suma por diferencia: (a+b)(a<text:span text:style-name="T21">‒</text:span><text:span text:style-name="T16">b)</text:span> = a² <text:span text:style-name="T21">‒</text:span> b²</text:p>
        </text:list-item>
      </text:list>
      <text:p text:style-name="cms-TextoSigue">Ahora l<text:span text:style-name="T20">os</text:span> vamos a utilizar para convertir una suma en un producto <text:span text:style-name="T24">(o una potencia)</text:span>, es decir, nos interesa ver <text:span text:style-name="T20">todas las expresiones de derecha a izquierda.</text:span></text:p>
      <text:p text:style-name="P7">Factorización <text:span text:style-name="T18">de un polinomio usando productos notables</text:span></text:p>
      <text:p text:style-name="P6">Cada vez que veamos una expresión similar a las que vamos a presentar a la izquierda, tendremos que comprobar si todo encaja perfectamente y, en ese caso, escribiremos la expresión de la derecha:</text:p>
      <text:list xml:id="list123154515051158" text:continue-numbering="true" text:style-name="cms-ListaAsterisco">
        <text:list-item>
          <text:p text:style-name="cms-Asterisco">Tres sumandos positivos: a² + 2ab + b² = (a+b)²</text:p>
        </text:list-item>
        <text:list-item>
          <text:p text:style-name="cms-Asterisco">Dos sumandos positivos y uno negativos: a² <text:span text:style-name="T21">‒</text:span> 2ab + b² = (a+b)²</text:p>
        </text:list-item>
        <text:list-item>
          <text:p text:style-name="cms-Asterisco">Dos sumandos de distinto signo: a² <text:span text:style-name="T21">‒</text:span> b² = (a+b)(a<text:span text:style-name="T21">‒</text:span><text:span text:style-name="T16">b)</text:span></text:p>
        </text:list-item>
      </text:list>
      <text:p text:style-name="P6">Hay que tener <text:span text:style-name="T23">en cuenta que no siempre encajará todo; este método solo se puede aplicar en algunas ocasiones.</text:span></text:p>
      <text:p text:style-name="cms-Apartado">Consejos para aplicar el método</text:p>
      <text:list xml:id="list123156560458021" text:continue-numbering="true" text:style-name="cms-ListaAsterisco">
        <text:list-item>
          <text:p text:style-name="cms-Asterisco">Busca dos monomios que puedas expresar como un cuadrado perfecto.</text:p>
        </text:list-item>
      </text:list>
      <text:list xml:id="list4957216109825313122" text:style-name="cms-ListaCuadrado">
        <text:list-item>
          <text:p text:style-name="P12">Ejemplos: x², x⁴ = (x²)², 9 = 3², 16x⁸ = (4x⁴)², 25x⁶ = (5x³)², <text:span text:style-name="T27">36x¹⁰ = (6x⁵)²</text:span></text:p>
        </text:list-item>
      </text:list>
      <text:list xml:id="list123154835613361" text:continue-list="list123156560458021" text:style-name="cms-ListaAsterisco">
        <text:list-item>
          <text:p text:style-name="cms-Asterisco">Si no hay dos monomios que se puedan expresar como un cuadrado perfecto, <text:span text:style-name="T25">no se puede aplicar este método.</text:span></text:p>
        </text:list-item>
        <text:list-item>
          <text:p text:style-name="cms-Asterisco">En la expresión solo puede haber dos o tres monomios, <text:span text:style-name="T25">ni más ni menos.</text:span></text:p>
        </text:list-item>
        <text:list-item>
          <text:p text:style-name="cms-Asterisco">Fíjate bien en los signos de los monomios.</text:p>
        </text:list-item>
        <text:list-item>
          <text:p text:style-name="cms-Asterisco">Si hay tres monomios <text:span text:style-name="T25">y ya has encontrado dos que se pueden expresar como un cuadrado perfecto, debes comprobar que el tercer sumando corresponde al doble del producto de las bases de los cuadrados.</text:span></text:p>
        </text:list-item>
      </text:list>
      <text:p text:style-name="P8">Ejemplos en los que no se puede aplicar el método</text:p>
      <text:list xml:id="list9067180647426685310" text:style-name="cms-ListaPregunta">
        <text:list-item>
          <text:p text:style-name="P9">x³<text:span text:style-name="T21">‒</text:span><text:span text:style-name="T16">4. Aunque 4=2² y </text:span><text:span text:style-name="T17">se </text:span><text:span text:style-name="T16">parece </text:span><text:span text:style-name="T17">a</text:span><text:span text:style-name="T16">l esquema «a²</text:span><text:span text:style-name="T21">‒</text:span><text:span text:style-name="T16">b²», no se puede escribir x³ como un cuadrado usando exponentes naturales.</text:span></text:p>
        </text:list-item>
        <text:list-item>
          <text:p text:style-name="P9"><text:span text:style-name="T16">x⁴+9. Aunque x⁴ y 9 sí son cuadrados exactos, los dos llevan signo positivo.</text:span></text:p>
        </text:list-item>
        <text:list-item>
          <text:p text:style-name="P9"><text:span text:style-name="T16">x²+5x+9. Aunque x² es el cuadrado de x y 9 es el cuadrado de 3, el doble producto de x y 3 es 6x, pero en la expresión aparece 5x.</text:span></text:p>
        </text:list-item>
      </text:list>
      <text:p text:style-name="cms-Apartado">Ejemplos en los que <text:span text:style-name="T26">sí </text:span>se puede aplicar el método</text:p>
      <text:list xml:id="list123154861156032" text:continue-numbering="true" text:style-name="cms-ListaPregunta">
        <text:list-item>
          <text:p text:style-name="P10">4x²<text:span text:style-name="T21">‒</text:span><text:span text:style-name="T16">25. Hay dos cuadrados: 4x²=(2x)² y 25=5². Los signos encajan.</text:span></text:p>
        </text:list-item>
      </text:list>
      <text:p text:style-name="P11">Solución: 4x²<text:span text:style-name="T21">‒</text:span><text:span text:style-name="T16">25 = (2x+5)(2x</text:span><text:span text:style-name="T21">‒</text:span><text:span text:style-name="T16">5)</text:span></text:p>
      <text:list xml:id="list123156473665979" text:continue-numbering="true" text:style-name="cms-ListaPregunta">
        <text:list-item>
          <text:p text:style-name="P10">9x⁴+24x²+16. Hay dos cuadrados: 9x⁴=(3x²)² y 16=4². El doble producto de 3x² y 4 es 24x², que es exactamente el tercer monomio.</text:p>
        </text:list-item>
      </text:list>
      <text:p text:style-name="P11">Solución: 9x⁴+24x²+16 = (3x²+4)</text:p>
      <text:list xml:id="list123155533725491" text:continue-numbering="true" text:style-name="cms-ListaPregunta">
        <text:list-item>
          <text:p text:style-name="P10">16x⁴<text:span text:style-name="T21">‒</text:span><text:span text:style-name="T16">24x²+9. Parecido al (5), pero cambia el signo: 16x⁴‒24x²+9 = (4x²</text:span><text:span text:style-name="T21">‒</text:span><text:span text:style-name="T16">3)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3.pdf" text:style-name="Internet_20_link" text:visited-style-name="Visited_20_Internet_20_Link"><text:span text:style-name="MT1">http://pedroreina.net/cms/n3alg-fac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3T12:31:54.318306948</dc:date>
    <meta:editing-duration>PT16H35M52S</meta:editing-duration>
    <meta:editing-cycles>3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2" meta:word-count="540" meta:character-count="2445" meta:non-whitespace-character-count="2049"/>
  </office:meta>
</office:document-meta>
</file>