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7d0a0a" officeooo:paragraph-rsid="017d0a0a"/>
    </style:style>
    <style:style style:name="P4" style:family="paragraph" style:parent-style-name="cms-Texto">
      <style:text-properties officeooo:rsid="0182d308" officeooo:paragraph-rsid="0182d308"/>
    </style:style>
    <style:style style:name="P5" style:family="paragraph" style:parent-style-name="cms-Texto">
      <style:text-properties officeooo:rsid="0183e724" officeooo:paragraph-rsid="0183e724"/>
    </style:style>
    <style:style style:name="P6" style:family="paragraph" style:parent-style-name="cms-Texto">
      <style:text-properties officeooo:rsid="0184d2c5" officeooo:paragraph-rsid="0184d2c5"/>
    </style:style>
    <style:style style:name="P7" style:family="paragraph" style:parent-style-name="cms-Texto">
      <style:text-properties officeooo:rsid="01883e77" officeooo:paragraph-rsid="01883e77"/>
    </style:style>
    <style:style style:name="P8" style:family="paragraph" style:parent-style-name="cms-Texto">
      <style:text-properties officeooo:rsid="0189f40c" officeooo:paragraph-rsid="0189f40c"/>
    </style:style>
    <style:style style:name="P9" style:family="paragraph" style:parent-style-name="cms-Texto">
      <style:text-properties officeooo:rsid="018ab12a" officeooo:paragraph-rsid="018ab12a"/>
    </style:style>
    <style:style style:name="P10" style:family="paragraph" style:parent-style-name="cms-Texto">
      <style:text-properties officeooo:rsid="018cfb66" officeooo:paragraph-rsid="018cfb66"/>
    </style:style>
    <style:style style:name="P11" style:family="paragraph" style:parent-style-name="cms-Apartado">
      <style:text-properties officeooo:rsid="017d0a0a" officeooo:paragraph-rsid="017d0a0a"/>
    </style:style>
    <style:style style:name="P12" style:family="paragraph" style:parent-style-name="cms-Apartado">
      <style:text-properties officeooo:rsid="0189f40c" officeooo:paragraph-rsid="0189f40c"/>
    </style:style>
    <style:style style:name="P13" style:family="paragraph" style:parent-style-name="cms-Apartado">
      <style:text-properties officeooo:rsid="018c6527" officeooo:paragraph-rsid="018cfb66"/>
    </style:style>
    <style:style style:name="P14" style:family="paragraph" style:parent-style-name="cms-Asterisco">
      <style:text-properties officeooo:paragraph-rsid="01886271"/>
    </style:style>
    <style:style style:name="P15" style:family="paragraph" style:parent-style-name="cms-Asterisco">
      <style:text-properties officeooo:paragraph-rsid="018f0eea"/>
    </style:style>
    <style:style style:name="P16" style:family="paragraph" style:parent-style-name="cms-Asterisco">
      <style:text-properties officeooo:paragraph-rsid="0190ab8b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670c9a" style:font-name-asian="Droid Sans" style:font-name-complex="FreeSans"/>
    </style:style>
    <style:style style:name="T14" style:family="text">
      <style:text-properties style:font-name="DejaVu Sans" officeooo:rsid="017d0a0a" style:font-name-asian="Droid Sans" style:font-name-complex="FreeSans"/>
    </style:style>
    <style:style style:name="T15" style:family="text">
      <style:text-properties officeooo:rsid="00f2755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81686c" style:font-name-asian="Droid Sans" style:font-name-complex="FreeSans"/>
    </style:style>
    <style:style style:name="T18" style:family="text">
      <style:text-properties style:font-name="DejaVu Serif" officeooo:rsid="01886271" style:font-name-asian="Droid Sans" style:font-name-complex="FreeSans"/>
    </style:style>
    <style:style style:name="T19" style:family="text">
      <style:text-properties style:font-name="DejaVu Serif" officeooo:rsid="018f0eea" style:font-name-asian="Droid Sans" style:font-name-complex="FreeSans"/>
    </style:style>
    <style:style style:name="T20" style:family="text">
      <style:text-properties style:font-name="DejaVu Serif" officeooo:rsid="0190ab8b" style:font-name-asian="Droid Sans" style:font-name-complex="FreeSans"/>
    </style:style>
    <style:style style:name="T21" style:family="text">
      <style:text-properties officeooo:rsid="017e54e9"/>
    </style:style>
    <style:style style:name="T22" style:family="text">
      <style:text-properties officeooo:rsid="0180008a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181686c" style:font-name-asian="DejaVu Serif1" style:font-name-complex="DejaVu Serif1"/>
    </style:style>
    <style:style style:name="T25" style:family="text">
      <style:text-properties style:font-name="DejaVu Serif1" officeooo:rsid="01867b6e" style:font-name-asian="DejaVu Serif1" style:font-name-complex="DejaVu Serif1"/>
    </style:style>
    <style:style style:name="T26" style:family="text">
      <style:text-properties style:font-name="DejaVu Serif1" officeooo:rsid="01883e77" style:font-name-asian="DejaVu Serif1" style:font-name-complex="DejaVu Serif1"/>
    </style:style>
    <style:style style:name="T27" style:family="text">
      <style:text-properties style:font-name="DejaVu Serif1" officeooo:rsid="01886271" style:font-name-asian="DejaVu Serif1" style:font-name-complex="DejaVu Serif1"/>
    </style:style>
    <style:style style:name="T28" style:family="text">
      <style:text-properties style:font-name="DejaVu Serif1" officeooo:rsid="018cfb66" style:font-name-asian="DejaVu Serif1" style:font-name-complex="DejaVu Serif1"/>
    </style:style>
    <style:style style:name="T29" style:family="text">
      <style:text-properties style:font-name="DejaVu Serif1" officeooo:rsid="018f0eea" style:font-name-asian="DejaVu Serif1" style:font-name-complex="DejaVu Serif1"/>
    </style:style>
    <style:style style:name="T30" style:family="text">
      <style:text-properties style:font-name="DejaVu Serif1" officeooo:rsid="0190ab8b" style:font-name-asian="DejaVu Serif1" style:font-name-complex="DejaVu Serif1"/>
    </style:style>
    <style:style style:name="T31" style:family="text">
      <style:text-properties officeooo:rsid="0181686c"/>
    </style:style>
    <style:style style:name="T32" style:family="text">
      <style:text-properties officeooo:rsid="0182d308"/>
    </style:style>
    <style:style style:name="T33" style:family="text">
      <style:text-properties officeooo:rsid="01867b6e"/>
    </style:style>
    <style:style style:name="T34" style:family="text">
      <style:text-properties officeooo:rsid="01883e77"/>
    </style:style>
    <style:style style:name="T35" style:family="text">
      <style:text-properties officeooo:rsid="01886271"/>
    </style:style>
    <style:style style:name="T36" style:family="text">
      <style:text-properties officeooo:rsid="0189f40c"/>
    </style:style>
    <style:style style:name="T37" style:family="text">
      <style:text-properties officeooo:rsid="018c6527"/>
    </style:style>
    <style:style style:name="T38" style:family="text">
      <style:text-properties fo:color="#cc0000" fo:font-weight="bold" style:font-size-asian="10.5pt"/>
    </style:style>
    <style:style style:name="T39" style:family="text">
      <style:text-properties officeooo:rsid="018cfb66"/>
    </style:style>
    <style:style style:name="T40" style:family="text">
      <style:text-properties officeooo:rsid="018daf3e"/>
    </style:style>
    <style:style style:name="T41" style:family="text">
      <style:text-properties officeooo:rsid="018f0eea"/>
    </style:style>
    <style:style style:name="T42" style:family="text">
      <style:text-properties officeooo:rsid="018faa39"/>
    </style:style>
    <style:style style:name="T43" style:family="text">
      <style:text-properties fo:font-weight="bold" officeooo:rsid="018cfb66" style:font-weight-asian="bold" style:font-weight-complex="bold"/>
    </style:style>
    <style:style style:name="T44" style:family="text">
      <style:text-properties officeooo:rsid="0190ab8b"/>
    </style:style>
    <style:style style:name="T45" style:family="text">
      <style:text-properties officeooo:rsid="01921996"/>
    </style:style>
    <style:style style:name="T46" style:family="text">
      <style:text-properties style:font-name="DejaVu Serif1" officeooo:rsid="01921996" style:font-name-asian="DejaVu Serif1" style:font-name-complex="DejaVu Serif1"/>
    </style:style>
    <style:style style:name="T47" style:family="text">
      <style:text-properties style:font-name="DejaVu Serif1" officeooo:rsid="019232f7" style:font-name-asian="DejaVu Serif1" style:font-name-complex="DejaVu Serif1"/>
    </style:style>
    <style:style style:name="T48" style:family="text">
      <style:text-properties officeooo:rsid="019232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1">Propiedad distributiva y factorización</text:p>
      <text:p text:style-name="P3">Recuerda que la propiedad distributiva se expresa así: «a(b+c) = ab + ac».</text:p>
      <text:p text:style-name="cms-TextoSigue">Ahora la vamos a utilizar para convertir una suma en un producto, es decir, nos interesa verla como «ab + ac = a(b+c)»; e<text:span text:style-name="T21">n</text:span> esta expresión decimos que estamos extrayendo (o sacando) factor común la «a».</text:p>
      <text:p text:style-name="P11">Factorización <text:span text:style-name="T21">de un polinomio </text:span>extrayendo factor común</text:p>
      <text:p text:style-name="P3">Cuando un polinomio no tiene <text:span text:style-name="T21">monomio de grado 0 (llamado término independiente), es posible extraer factor común la letra indeterminada (habitualmente, la «x»).</text:span></text:p>
      <text:list xml:id="list5059221125667132850" text:style-name="cms-ListaAsterisco">
        <text:list-item>
          <text:p text:style-name="cms-Asterisco">Ejemplo <text:sequence text:ref-name="refcmsNum0" text:name="cmsNum" text:formula="ooow:cmsNum+1" style:num-format="1">1</text:sequence>: 8x²+5x = x(8x+5), ya que 8x²=8xx.</text:p>
        </text:list-item>
        <text:list-item>
          <text:p text:style-name="cms-Asterisco">Ejemplo <text:sequence text:ref-name="refcmsNum1" text:name="cmsNum" text:formula="ooow:cmsNum+1" style:num-format="1">2</text:sequence>: <text:span text:style-name="T23">‒</text:span><text:span text:style-name="T16">5</text:span>x²+x = x(<text:span text:style-name="T23">‒</text:span>5x+1), ya que <text:span text:style-name="T23">‒</text:span>5x²=<text:span text:style-name="T23">‒</text:span><text:span text:style-name="T16">5</text:span>xx y x=1x.</text:p>
        </text:list-item>
        <text:list-item>
          <text:p text:style-name="cms-Asterisco">Ejemplo <text:sequence text:ref-name="refcmsNum2" text:name="cmsNum" text:formula="ooow:cmsNum+1" style:num-format="1">3</text:sequence>: <text:span text:style-name="T17">6</text:span>x²<text:span text:style-name="T24">‒</text:span>x = x(<text:span text:style-name="T31">6</text:span>x<text:span text:style-name="T24">‒</text:span>1), ya que <text:span text:style-name="T31">6</text:span>x²=<text:span text:style-name="T17">6</text:span>xx y <text:span text:style-name="T24">‒</text:span>x=<text:span text:style-name="T24">‒</text:span>1x.</text:p>
        </text:list-item>
      </text:list>
      <text:p text:style-name="cms-Separador"/>
      <text:p text:style-name="P4">Si el polinomio no tiene monomio de grado 0 y tampoco lo tiene de grado 1, entonces es posible extraer factor común el cuadrado de la letra indeterminada (casi siempre será x²).</text:p>
      <text:list xml:id="list110560956453108" text:continue-numbering="true" text:style-name="cms-ListaAsterisco">
        <text:list-item>
          <text:p text:style-name="cms-Asterisco">Ejemplo <text:sequence text:ref-name="refcmsNum3" text:name="cmsNum" text:formula="ooow:cmsNum+1" style:num-format="1">4</text:sequence>: <text:span text:style-name="T32">3</text:span>x<text:span text:style-name="T32">³</text:span>+<text:span text:style-name="T32">7</text:span>x<text:span text:style-name="T32">²</text:span> = x<text:span text:style-name="T32">²</text:span>(<text:span text:style-name="T32">3</text:span>x+<text:span text:style-name="T32">7</text:span>), ya que <text:span text:style-name="T32">3x³</text:span>=<text:span text:style-name="T32">3</text:span>xx<text:span text:style-name="T32">²</text:span>.</text:p>
        </text:list-item>
      </text:list>
      <text:p text:style-name="cms-Separador"/>
      <text:p text:style-name="P5">Es mucho más aconsejable extraer el factor común «x²» de un solo paso que dar dos pasos extrayendo una «x» cada vez:</text:p>
      <text:list xml:id="list110560670420805" text:continue-numbering="true" text:style-name="cms-ListaAsterisco">
        <text:list-item>
          <text:p text:style-name="cms-Asterisco"><text:span text:style-name="T22">Ejemplo </text:span><text:span text:style-name="T22"><text:sequence text:ref-name="refcmsNum4" text:name="cmsNum" text:formula="ooow:cmsNum+1" style:num-format="1">5</text:sequence></text:span><text:span text:style-name="T22">: </text:span>3x³+7x² = x(3x²+7x) = xx(3x+7) = x²(3x+7). <text:span text:style-name="T38">¡No recomendado!</text:span></text:p>
        </text:list-item>
      </text:list>
      <text:p text:style-name="cms-Separador"/>
      <text:p text:style-name="P6">En general se intenta extraer factor común la mayor potencia de la letra indeterminada que sea posible.</text:p>
      <text:list xml:id="list110560640133620" text:continue-numbering="true" text:style-name="cms-ListaAsterisco">
        <text:list-item>
          <text:p text:style-name="cms-Asterisco">Ejemplo <text:sequence text:ref-name="refcmsNum5" text:name="cmsNum" text:formula="ooow:cmsNum+1" style:num-format="1">6</text:sequence>: <text:span text:style-name="T33">9</text:span>x<text:span text:style-name="T33">⁷</text:span><text:span text:style-name="T25">‒</text:span><text:span text:style-name="T28">4</text:span>x<text:span text:style-name="T33">⁵</text:span> = <text:span text:style-name="T33">x⁵(9x²</text:span><text:span text:style-name="T25">‒</text:span><text:span text:style-name="T28">4</text:span><text:span text:style-name="T25">)</text:span></text:p>
        </text:list-item>
      </text:list>
      <text:p text:style-name="cms-Separador"/>
      <text:p text:style-name="P7">Se puede extraer factor común de varios monomios a la vez. <text:span text:style-name="T39">De hecho, </text:span><text:span text:style-name="T43">es el caso más común</text:span><text:span text:style-name="T39"> en la factorización de polinomios.</text:span></text:p>
      <text:list xml:id="list110560883371649" text:continue-numbering="true" text:style-name="cms-ListaAsterisco">
        <text:list-item>
          <text:p text:style-name="P14">Ejemplo <text:sequence text:ref-name="refcmsNum6" text:name="cmsNum" text:formula="ooow:cmsNum+1" style:num-format="1">7</text:sequence>: <text:span text:style-name="T34">3</text:span>x<text:span text:style-name="T34">⁴+2x³</text:span><text:span text:style-name="T26">‒7</text:span>x<text:span text:style-name="T34">²</text:span> = x<text:span text:style-name="T34">²</text:span>(<text:span text:style-name="T34">3</text:span>x²<text:span text:style-name="T34">+2x</text:span>‒<text:span text:style-name="T34">7</text:span>)</text:p>
        </text:list-item>
        <text:list-item>
          <text:p text:style-name="P14">Ejemplo <text:sequence text:ref-name="refcmsNum7" text:name="cmsNum" text:formula="ooow:cmsNum+1" style:num-format="1">8</text:sequence>: <text:span text:style-name="T27">‒</text:span><text:span text:style-name="T18">x⁹+6x⁸</text:span><text:span text:style-name="T27">‒</text:span><text:span text:style-name="T18">3x⁷+2x⁶</text:span> = x<text:span text:style-name="T34">⁶(</text:span><text:span text:style-name="T26">‒</text:span>x<text:span text:style-name="T35">³+6x²</text:span>‒<text:span text:style-name="T35">3x+2</text:span>)</text:p>
        </text:list-item>
      </text:list>
      <text:p text:style-name="P12">Orden de los polinomios resultantes</text:p>
      <text:p text:style-name="P8">Cuando factorizamos un polinomio no tiene ninguna importancia en qué orden escribamos los factores obtenidos, ya que la multiplicación es conmutativa.</text:p>
      <text:list xml:id="list110561591715553" text:continue-numbering="true" text:style-name="cms-ListaAsterisco">
        <text:list-item>
          <text:p text:style-name="cms-Asterisco">Ejemplo <text:sequence text:ref-name="refcmsNum8" text:name="cmsNum" text:formula="ooow:cmsNum+1" style:num-format="1">9</text:sequence>: 5x²+3x = x(5x+3), pero también <text:span text:style-name="T36">es correcto</text:span> 5x²+3x = (5x+3)x</text:p>
        </text:list-item>
      </text:list>
      <text:p text:style-name="cms-Apartado">Extraer factor común un número</text:p>
      <text:p text:style-name="P9">Aunque extraer factor común un <text:span text:style-name="T37">número no es una factorización del polinomio, es conveniente hacerlo porque facilita las operaciones posteriores.</text:span></text:p>
      <text:list xml:id="list110559869929295" text:continue-numbering="true" text:style-name="cms-ListaAsterisco">
        <text:list-item>
          <text:p text:style-name="cms-Asterisco">Ejemplo <text:sequence text:ref-name="refcmsNum9" text:name="cmsNum" text:formula="ooow:cmsNum+1" style:num-format="1">10</text:sequence>: 6x+9 = 3(2x+3)</text:p>
        </text:list-item>
      </text:list>
      <text:p text:style-name="P13">Extraer factor común <text:span text:style-name="T39">letras y </text:span>un número</text:p>
      <text:p text:style-name="P10">En algunas ocasiones será posible extraer factor común una potencia de la letra indeterminada y también un número. Puedes hacerlo en el orden que desees <text:span text:style-name="T40">o incluso en un solo paso.</text:span></text:p>
      <text:list xml:id="list110561351002285" text:continue-numbering="true" text:style-name="cms-ListaAsterisco">
        <text:list-item>
          <text:p text:style-name="P15">Ejemplo <text:sequence text:ref-name="refcmsNum10" text:name="cmsNum" text:formula="ooow:cmsNum+1" style:num-format="1">11</text:sequence>: <text:span text:style-name="T41">8</text:span>x<text:span text:style-name="T41">³</text:span>+<text:span text:style-name="T41">6x²</text:span> = <text:span text:style-name="T41">x²</text:span>(<text:span text:style-name="T41">8</text:span>x+<text:span text:style-name="T41">6</text:span>)<text:span text:style-name="T41"> = 2x²(4x+3)</text:span></text:p>
        </text:list-item>
        <text:list-item>
          <text:p text:style-name="P15">Ejemplo <text:sequence text:ref-name="refcmsNum11" text:name="cmsNum" text:formula="ooow:cmsNum+1" style:num-format="1">12</text:sequence>: <text:span text:style-name="T41">15</text:span>x<text:span text:style-name="T41">⁴</text:span><text:span text:style-name="T29">‒</text:span>9<text:span text:style-name="T41">x³</text:span> = 3(<text:span text:style-name="T41">5</text:span>x<text:span text:style-name="T41">⁴</text:span><text:span text:style-name="T29">‒</text:span>3<text:span text:style-name="T41">x³</text:span>)<text:span text:style-name="T41"> = 3x³(5x</text:span><text:span text:style-name="T29">‒</text:span><text:span text:style-name="T19">3)</text:span></text:p>
        </text:list-item>
        <text:list-item>
          <text:p text:style-name="P16">Ejemplo <text:sequence text:ref-name="refcmsNum12" text:name="cmsNum" text:formula="ooow:cmsNum+1" style:num-format="1">13</text:sequence>: <text:span text:style-name="T47">‒</text:span><text:span text:style-name="T48">28</text:span>x<text:span text:style-name="T42">¹⁰</text:span>+<text:span text:style-name="T42">35x⁸</text:span> = <text:span text:style-name="T42">7x⁸</text:span>(<text:span text:style-name="T47">‒</text:span><text:span text:style-name="T48">4</text:span>x<text:span text:style-name="T42">²</text:span>+<text:span text:style-name="T42">5</text:span>)</text:p>
        </text:list-item>
        <text:list-item>
          <text:p text:style-name="P16">Ejemplo <text:sequence text:ref-name="refcmsNum13" text:name="cmsNum" text:formula="ooow:cmsNum+1" style:num-format="1">14</text:sequence>: <text:span text:style-name="T45">10</text:span>x<text:span text:style-name="T44">⁹</text:span><text:span text:style-name="T30">‒</text:span><text:span text:style-name="T20">15x⁷</text:span>+<text:span text:style-name="T44">25x⁴</text:span> = <text:span text:style-name="T45">5x⁴</text:span>(<text:span text:style-name="T44">2</text:span>x<text:span text:style-name="T44">⁵</text:span><text:span text:style-name="T30">‒</text:span><text:span text:style-name="T20">3x³</text:span>+<text:span text:style-name="T42">5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12.pdf" text:style-name="Internet_20_link" text:visited-style-name="Visited_20_Internet_20_Link"><text:span text:style-name="MT1">http://pedroreina.net/cms/n3alg-fac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3T11:05:59.658055399</dc:date>
    <meta:editing-duration>PT15H41M59S</meta:editing-duration>
    <meta:editing-cycles>3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2" meta:word-count="507" meta:character-count="2477" meta:non-whitespace-character-count="2116"/>
  </office:meta>
</office:document-meta>
</file>