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 fo:padding="0cm" fo:border="none"/>
    </style:style>
    <style:style style:name="Tabla1.M1" style:family="table-cell">
      <style:table-cell-properties style:vertical-align="middle" fo:padding="0cm" fo:border-left="0.5pt solid #000000" fo:border-right="none" fo:border-top="none" fo:border-bottom="none"/>
    </style:style>
    <style:style style:name="Tabla1.M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.N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670c9a" officeooo:paragraph-rsid="01670c9a"/>
    </style:style>
    <style:style style:name="P4" style:family="paragraph" style:parent-style-name="cms-Apartado">
      <style:text-properties officeooo:rsid="016eeb11" officeooo:paragraph-rsid="0176c9c8"/>
    </style:style>
    <style:style style:name="P5" style:family="paragraph" style:parent-style-name="cms-Apartado">
      <style:text-properties officeooo:rsid="016f3dfc" officeooo:paragraph-rsid="016f3dfc"/>
    </style:style>
    <style:style style:name="P6" style:family="paragraph" style:parent-style-name="cms-Texto">
      <style:text-properties officeooo:rsid="016cf372" officeooo:paragraph-rsid="016cf372"/>
    </style:style>
    <style:style style:name="P7" style:family="paragraph" style:parent-style-name="cms-Texto">
      <style:text-properties officeooo:rsid="016eeb11" officeooo:paragraph-rsid="016eeb11"/>
    </style:style>
    <style:style style:name="P8" style:family="paragraph" style:parent-style-name="cms-Texto">
      <style:text-properties officeooo:rsid="016f3dfc" officeooo:paragraph-rsid="016f3dfc"/>
    </style:style>
    <style:style style:name="P9" style:family="paragraph" style:parent-style-name="cms-TextoSigue">
      <style:text-properties officeooo:rsid="016cf372" officeooo:paragraph-rsid="016cf372"/>
    </style:style>
    <style:style style:name="P10" style:family="paragraph" style:parent-style-name="cms-TablaMono">
      <style:paragraph-properties fo:margin-top="0cm" fo:margin-bottom="0cm" loext:contextual-spacing="false"/>
      <style:text-properties officeooo:rsid="00544789" officeooo:paragraph-rsid="0176c9c8"/>
    </style:style>
    <style:style style:name="P11" style:family="paragraph" style:parent-style-name="cms-TablaMono">
      <style:paragraph-properties fo:margin-top="0cm" fo:margin-bottom="0cm" loext:contextual-spacing="false"/>
      <style:text-properties officeooo:paragraph-rsid="0176c9c8"/>
    </style:style>
    <style:style style:name="P12" style:family="paragraph" style:parent-style-name="cms-TablaMono">
      <style:paragraph-properties fo:margin-top="0cm" fo:margin-bottom="0cm" loext:contextual-spacing="false"/>
      <style:text-properties officeooo:rsid="0176c9c8" officeooo:paragraph-rsid="0176c9c8"/>
    </style:style>
    <style:style style:name="P13" style:family="paragraph" style:parent-style-name="cms-TablaMono">
      <style:paragraph-properties fo:margin-top="0cm" fo:margin-bottom="0cm" loext:contextual-spacing="false"/>
      <style:text-properties style:font-name="DejaVu Serif1" officeooo:rsid="0176c9c8" officeooo:paragraph-rsid="0176c9c8" style:font-name-asian="DejaVu Serif1" style:font-name-complex="DejaVu Serif1"/>
    </style:style>
    <style:style style:name="P14" style:family="paragraph" style:parent-style-name="cms-PreguntaSigue">
      <style:text-properties officeooo:rsid="017214dc" officeooo:paragraph-rsid="017396d2"/>
    </style:style>
    <style:style style:name="P15" style:family="paragraph" style:parent-style-name="cms-PreguntaSigue">
      <style:text-properties officeooo:paragraph-rsid="01788feb"/>
    </style:style>
    <style:style style:name="P16" style:family="paragraph" style:parent-style-name="cms-Asterisco">
      <style:text-properties officeooo:rsid="016cf372" officeooo:paragraph-rsid="016cf372"/>
    </style:style>
    <style:style style:name="P17" style:family="paragraph" style:parent-style-name="cms-Asterisco">
      <style:text-properties officeooo:rsid="016e6bbd" officeooo:paragraph-rsid="016e6bbd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>
      <style:text-properties officeooo:rsid="016f3dfc" officeooo:paragraph-rsid="0178fed7"/>
    </style:style>
    <style:style style:name="P20" style:family="paragraph" style:parent-style-name="cms-Pregunta">
      <style:text-properties officeooo:rsid="016fd4c8" officeooo:paragraph-rsid="0178fed7"/>
    </style:style>
    <style:style style:name="P21" style:family="paragraph" style:parent-style-name="cms-Pregunta">
      <style:text-properties officeooo:rsid="0175592c" officeooo:paragraph-rsid="0178fed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670c9a" style:font-name-asian="Droid Sans" style:font-name-complex="FreeSans"/>
    </style:style>
    <style:style style:name="T14" style:family="text">
      <style:text-properties style:font-name="DejaVu Sans" officeooo:rsid="016c99de" style:font-name-asian="Droid Sans" style:font-name-complex="FreeSans"/>
    </style:style>
    <style:style style:name="T15" style:family="text">
      <style:text-properties officeooo:rsid="00f2755b"/>
    </style:style>
    <style:style style:name="T16" style:family="text">
      <style:text-properties officeooo:rsid="016a196e"/>
    </style:style>
    <style:style style:name="T17" style:family="text">
      <style:text-properties officeooo:rsid="016a601b"/>
    </style:style>
    <style:style style:name="T18" style:family="text">
      <style:text-properties officeooo:rsid="016c99de"/>
    </style:style>
    <style:style style:name="T19" style:family="text">
      <style:text-properties officeooo:rsid="016e6bbd"/>
    </style:style>
    <style:style style:name="T20" style:family="text">
      <style:text-properties officeooo:rsid="016f3dfc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16fd4c8" style:font-name-asian="DejaVu Serif1" style:font-name-complex="DejaVu Serif1"/>
    </style:style>
    <style:style style:name="T23" style:family="text">
      <style:text-properties style:font-name="DejaVu Serif1" officeooo:rsid="017214dc" style:font-name-asian="DejaVu Serif1" style:font-name-complex="DejaVu Serif1"/>
    </style:style>
    <style:style style:name="T24" style:family="text">
      <style:text-properties style:font-name="DejaVu Serif1" officeooo:rsid="01788feb" style:font-name-asian="DejaVu Serif1" style:font-name-complex="DejaVu Serif1"/>
    </style:style>
    <style:style style:name="T25" style:family="text">
      <style:text-properties style:font-name="DejaVu Serif1" officeooo:rsid="0123fb76" style:font-name-asian="DejaVu Serif1" style:font-size-asian="10.5pt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16fd4c8" style:font-name-asian="Droid Sans" style:font-name-complex="FreeSans"/>
    </style:style>
    <style:style style:name="T28" style:family="text">
      <style:text-properties style:font-name="DejaVu Serif" officeooo:rsid="017214dc" style:font-name-asian="Droid Sans" style:font-name-complex="FreeSans"/>
    </style:style>
    <style:style style:name="T29" style:family="text">
      <style:text-properties style:font-name="DejaVu Serif" officeooo:rsid="013bca60" style:font-name-asian="Droid Sans" style:font-name-complex="FreeSans"/>
    </style:style>
    <style:style style:name="T30" style:family="text">
      <style:text-properties style:font-name="DejaVu Serif" officeooo:rsid="0154ea44" style:font-name-asian="Droid Sans" style:font-name-complex="FreeSans"/>
    </style:style>
    <style:style style:name="T31" style:family="text">
      <style:text-properties style:font-name="DejaVu Serif" officeooo:rsid="01498323" style:font-name-asian="Droid Sans" style:font-name-complex="FreeSans"/>
    </style:style>
    <style:style style:name="T32" style:family="text">
      <style:text-properties style:font-name="DejaVu Serif" officeooo:rsid="014be2c7" style:font-name-asian="Droid Sans" style:font-name-complex="FreeSans"/>
    </style:style>
    <style:style style:name="T33" style:family="text">
      <style:text-properties style:font-name="DejaVu Serif" officeooo:rsid="01788feb" style:font-name-asian="Droid Sans" style:font-name-complex="FreeSans"/>
    </style:style>
    <style:style style:name="T34" style:family="text">
      <style:text-properties style:font-name="DejaVu Serif" officeooo:rsid="017a2d0d" style:font-name-asian="Droid Sans" style:font-name-complex="FreeSans"/>
    </style:style>
    <style:style style:name="T35" style:family="text">
      <style:text-properties officeooo:rsid="01711b44"/>
    </style:style>
    <style:style style:name="T36" style:family="text">
      <style:text-properties officeooo:rsid="0154ea44"/>
    </style:style>
    <style:style style:name="T37" style:family="text">
      <style:text-properties officeooo:rsid="01788feb"/>
    </style:style>
    <style:style style:name="T38" style:family="text">
      <style:text-properties officeooo:rsid="017a2d0d"/>
    </style:style>
    <style:style style:name="T39" style:family="text">
      <style:text-properties officeooo:rsid="017b76b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<text:span text:style-name="T18">Métodos de f</text:span>actoriza<text:span text:style-name="T16">ción</text:span> <text:span text:style-name="T17">de </text:span>un polinomio</text:p>
      <text:p text:style-name="P6">Existen cuatro métodos de factorización de polinomios. Debes aprender los cuatro, porque cada polinomio puede necesitar un método diferente. Las ideas básicas de <text:s/>los dos primeros métodos ya las viste en el nivel 2. Los otros dos métodos los estudiaremos en este tema.</text:p>
      <text:p text:style-name="P9">Los cuatro métodos son:</text:p>
      <text:list xml:id="list3581822966463924297" text:style-name="cms-ListaAsterisco">
        <text:list-item>
          <text:p text:style-name="P16">Extraer factor común.</text:p>
        </text:list-item>
        <text:list-item>
          <text:p text:style-name="P16">Utilizar los productos notables.</text:p>
        </text:list-item>
        <text:list-item>
          <text:p text:style-name="P16">Factorizar un polinomio de grado <text:span text:style-name="T19">2</text:span>.</text:p>
        </text:list-item>
        <text:list-item>
          <text:p text:style-name="P17">Utilizar una división exacta.</text:p>
        </text:list-item>
      </text:list>
      <text:p text:style-name="P5">Ejemplos</text:p>
      <text:p text:style-name="P8">Aunque veremos detalladamente cada método, te presentamos unos <text:span text:style-name="T35">primeros </text:span>ejemplos para abrir boca y <text:span text:style-name="T35">que </text:span>vayas teniendo una idea general; no puedes entenderlo todo, <text:span text:style-name="T39">no te preocupes, </text:span>lo entenderás mejor más adelante.</text:p>
      <text:list xml:id="list1717072727311304240" text:style-name="cms-ListaPregunta">
        <text:list-item>
          <text:p text:style-name="P19">Factoriza 3x²+7x</text:p>
        </text:list-item>
      </text:list>
      <text:p text:style-name="cms-PreguntaSigue">Podemos extraer factor común «x». <text:span text:style-name="T38">Solución:</text:span> 3x²+7x = x(3x+7)</text:p>
      <text:list xml:id="list110529287664471" text:continue-numbering="true" text:style-name="cms-ListaPregunta">
        <text:list-item>
          <text:p text:style-name="P19">Factoriza 9x²<text:span text:style-name="T21">‒</text:span><text:span text:style-name="T26">16</text:span></text:p>
        </text:list-item>
      </text:list>
      <text:p text:style-name="cms-PreguntaSigue"><text:span text:style-name="T26">Vemos que es una diferencia de cuadrados, luego se puede escribir </text:span><text:span text:style-name="T27">como una suma por diferencia, que es uno de los tres productos notables; </text:span><text:span text:style-name="T34">por tanto, solución:</text:span><text:span text:style-name="T27"> 9x²‒16 = (3x+4)(3x</text:span><text:span text:style-name="T22">‒</text:span><text:span text:style-name="T27">4)</text:span></text:p>
      <text:list xml:id="list110530195464012" text:continue-numbering="true" text:style-name="cms-ListaPregunta">
        <text:list-item>
          <text:p text:style-name="P20"><text:span text:style-name="T26">Factoriza </text:span><text:span text:style-name="T28">6x²</text:span><text:span text:style-name="T23">‒</text:span><text:span text:style-name="T28">x</text:span><text:span text:style-name="T23">‒</text:span><text:span text:style-name="T28">2</text:span></text:p>
        </text:list-item>
      </text:list>
      <text:p text:style-name="cms-PreguntaSigue">Como es un polinomio de segundo grado, resolvemos la ecuación obtenida igualándolo a 0:</text:p>
      <text:p text:style-name="P14">6x²‒x‒2 = 0 <text:span text:style-name="T25">⇒ </text:span><text:span text:style-name="T29">x</text:span><text:span text:style-name="T30"> </text:span><text:span text:style-name="T29">=</text:span><text:span text:style-name="T30"> </text:span><text:span text:style-name="T29"><draw:frame draw:style-name="fr1" draw:name="Objeto1" text:anchor-type="as-char" svg:y="-0.767cm" svg:width="5.308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0"> </text:span><text:span text:style-name="T31">=</text:span><text:span text:style-name="T30"> </text:span><text:span text:style-name="T31"><draw:frame draw:style-name="fr1" draw:name="Objeto2" text:anchor-type="as-char" svg:y="-0.684cm" svg:width="2.27cm" svg:height="1.08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0"> </text:span><text:span text:style-name="T31">=</text:span><text:span text:style-name="T30"> </text:span><text:span text:style-name="T31"><draw:frame draw:style-name="fr1" draw:name="Objeto3" text:anchor-type="as-char" svg:y="-0.684cm" svg:width="1.711cm" svg:height="1.08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0"> </text:span><text:span text:style-name="T31">=</text:span></text:p>
      <text:p text:style-name="P14"><text:span text:style-name="T30">= </text:span><text:span text:style-name="T31"><draw:frame draw:style-name="fr1" draw:name="Objeto4" text:anchor-type="as-char" svg:y="-0.646cm" svg:width="1.17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0"> </text:span><text:span text:style-name="T32">=</text:span><text:span text:style-name="T30"> </text:span><text:span text:style-name="T32"><draw:frame draw:style-name="fr1" draw:name="Objeto10" text:anchor-type="as-char" svg:y="-1.236cm" svg:width="1.346cm" svg:height="2.32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0"> </text:span>=<text:span text:style-name="T36"> </text:span><draw:frame draw:style-name="fr1" draw:name="Objeto5" text:anchor-type="as-char" svg:y="-1.236cm" svg:width="1.032cm" svg:height="2.32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36"> = </text:span><text:span text:style-name="T36"><draw:frame draw:style-name="fr1" draw:name="Objeto6" text:anchor-type="as-char" svg:y="-1.236cm" svg:width="1.032cm" svg:height="2.32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6">. Por tanto, solución: 6x²‒x‒2 = 6</text:span><text:span text:style-name="T36"><draw:frame draw:style-name="fr1" draw:name="Objeto7" text:anchor-type="as-char" svg:y="-0.699cm" svg:width="2.757cm" svg:height="1.15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xml:id="list110529319888767" text:continue-numbering="true" text:style-name="cms-ListaPregunta">
        <text:list-item>
          <text:p text:style-name="P21">Factoriza x³<text:span text:style-name="T21">‒</text:span><text:span text:style-name="T26">x²+x</text:span><text:span text:style-name="T21">‒</text:span><text:span text:style-name="T26">1</text:span></text:p>
        </text:list-item>
      </text:list>
      <text:p text:style-name="cms-PreguntaSigue"><text:span text:style-name="T26">Dividimos el polinomio entre x</text:span><text:span text:style-name="T21">‒</text:span><text:span text:style-name="T26">1:</text:span>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M1" office:value-type="string">
            <text:p text:style-name="P12">1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3">‒</text:p>
          </table:table-cell>
          <table:table-cell table:style-name="Tabla1.A1" office:value-type="string">
            <text:p text:style-name="P12">1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>1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3">‒</text:p>
          </table:table-cell>
          <table:table-cell table:style-name="Tabla1.A1" office:value-type="string">
            <text:p text:style-name="P12">1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>1</text:p>
          </table:table-cell>
          <table:table-cell table:style-name="Tabla1.M2" office:value-type="string">
            <text:p text:style-name="P11"/>
          </table:table-cell>
          <table:table-cell table:style-name="Tabla1.N2" office:value-type="string">
            <text:p text:style-name="P11"/>
          </table:table-cell>
          <table:table-cell table:style-name="Tabla1.N2" office:value-type="string">
            <text:p text:style-name="P11"/>
          </table:table-cell>
          <table:table-cell table:style-name="Tabla1.N2" office:value-type="string">
            <text:p text:style-name="P12">1</text:p>
          </table:table-cell>
          <table:table-cell table:style-name="Tabla1.N2" office:value-type="string">
            <text:p text:style-name="P11"/>
          </table:table-cell>
          <table:table-cell table:style-name="Tabla1.N2" office:value-type="string">
            <text:p text:style-name="P12">0</text:p>
          </table:table-cell>
          <table:table-cell table:style-name="Tabla1.N2" office:value-type="string">
            <text:p text:style-name="P11"/>
          </table:table-cell>
          <table:table-cell table:style-name="Tabla1.N2" office:value-type="string">
            <text:p text:style-name="P11"/>
          </table:table-cell>
          <table:table-cell table:style-name="Tabla1.N2" office:value-type="string">
            <text:p text:style-name="P12">1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>1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>0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>1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>0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</table:table-row>
      </table:table>
      <text:p text:style-name="P15">Cociente: <text:span text:style-name="T37">x²+1; resto: 0. Por tanto, solución: x³‒x²+x‒1 = (x²+1)(x</text:span><text:span text:style-name="T24">‒</text:span><text:span text:style-name="T33">1)</text:span></text:p>
      <text:p text:style-name="P4">Factorización en polinomios irreducibles</text:p>
      <text:p text:style-name="P7">El objetivo final de la factorización de polinomios es escribir un polinomio como producto de polinomios irreducibles. Con los cuatro métodos que vamos a estudiar no se puede resolver el problema en todos los casos, <text:span text:style-name="T20">pero sí en los que se usan en la enseñanza secunda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11.pdf" text:style-name="Internet_20_link" text:visited-style-name="Visited_20_Internet_20_Link"><text:span text:style-name="MT1">http://pedroreina.net/cms/n3alg-fac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2T11:05:28.111122031</dc:date>
    <meta:editing-duration>PT15H1M13S</meta:editing-duration>
    <meta:editing-cycles>35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8" meta:page-count="1" meta:paragraph-count="39" meta:word-count="321" meta:character-count="1769" meta:non-whitespace-character-count="1514"/>
  </office:meta>
</office:document-meta>
</file>

<file path=Object 1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6</mn>
            <mi mathvariant="normal">·</mi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sqrt>
      </mrow>
      <mrow>
        <mn>2</mn>
        <mi mathvariant="normal">·</mi>
        <mn>6</mn>
      </mrow>
    </mfrac>
    <annotation encoding="StarMath 5.0">{-(-1) +- sqrt{(-1)^2-4·6·(-2)}} over {2·6}
</annotation>
  </semantics>
</math>
</file>

<file path=Object 2/content.xml><?xml version="1.0" encoding="utf-8"?>
<math xmlns="http://www.w3.org/1998/Math/MathML" display="block">
  <semantics>
    <mfrac>
      <mrow>
        <mn>1</mn>
        <mo stretchy="false">±</mo>
        <msqrt>
          <mrow>
            <mn>1</mn>
            <mo stretchy="false">+</mo>
            <mn>48</mn>
          </mrow>
        </msqrt>
      </mrow>
      <mn>12</mn>
    </mfrac>
    <annotation encoding="StarMath 5.0">{1 +- sqrt{1+48}} over 12
</annotation>
  </semantics>
</math>
</file>

<file path=Object 3/content.xml><?xml version="1.0" encoding="utf-8"?>
<math xmlns="http://www.w3.org/1998/Math/MathML" display="block">
  <semantics>
    <mfrac>
      <mrow>
        <mn>1</mn>
        <mo stretchy="false">±</mo>
        <msqrt>
          <mn>49</mn>
        </msqrt>
      </mrow>
      <mn>12</mn>
    </mfrac>
    <annotation encoding="StarMath 5.0">{1 +- sqrt{49}} over 12
</annotation>
  </semantics>
</math>
</file>

<file path=Object 4/content.xml><?xml version="1.0" encoding="utf-8"?>
<math xmlns="http://www.w3.org/1998/Math/MathML" display="block">
  <semantics>
    <mfrac>
      <mrow>
        <mn>1</mn>
        <mo stretchy="false">±</mo>
        <mn>7</mn>
      </mrow>
      <mn>12</mn>
    </mfrac>
    <annotation encoding="StarMath 5.0">{1 +- 7} over 12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row>
                  <mn>1</mn>
                  <mo stretchy="false">+</mo>
                  <mn>7</mn>
                </mrow>
                <mn>12</mn>
              </mfrac>
            </mtd>
          </mtr>
          <mtr>
            <mtd>
              <mfrac>
                <mrow>
                  <mn>1</mn>
                  <mo stretchy="false">−</mo>
                  <mn>7</mn>
                </mrow>
                <mn>12</mn>
              </mfrac>
            </mtd>
          </mtr>
        </mtable>
      </mrow>
    </mrow>
    <annotation encoding="StarMath 5.0">left lbrace binom{{1+7} over 12}{{1-7} over 12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8</mn>
                <mn>12</mn>
              </mfrac>
            </mtd>
          </mtr>
          <mtr>
            <mtd>
              <mfrac>
                <mrow>
                  <mo stretchy="false">−</mo>
                  <mn>6</mn>
                </mrow>
                <mn>12</mn>
              </mfrac>
            </mtd>
          </mtr>
        </mtable>
      </mrow>
    </mrow>
    <annotation encoding="StarMath 5.0">left lbrace binom{8 over 12}{-6 over 12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2</mn>
                <mn>3</mn>
              </mfrac>
            </mtd>
          </mtr>
          <mtr>
            <mtd>
              <mrow>
                <mo stretchy="false">−</mo>
                <mfrac>
                  <mn>1</mn>
                  <mn>2</mn>
                </mfrac>
              </mrow>
            </mtd>
          </mtr>
        </mtable>
      </mrow>
    </mrow>
    <annotation encoding="StarMath 5.0">left lbrace binom{2 over 3}{-{1 over 2}} right none
</annotation>
  </semantics>
</math>
</file>

<file path=Object 8/content.xml><?xml version="1.0" encoding="utf-8"?>
<math xmlns="http://www.w3.org/1998/Math/MathML" display="block">
  <semantics>
    <mrow>
      <mrow>
        <mo fence="true" stretchy="true">(</mo>
        <mrow>
          <mrow>
            <mi mathvariant="normal">x</mi>
            <mo stretchy="false">−</mo>
            <mfrac>
              <mn>2</mn>
              <mn>3</mn>
            </mfrac>
          </mrow>
        </mrow>
        <mo fence="true" stretchy="true">)</mo>
      </mrow>
      <mrow>
        <mo fence="true" stretchy="true">(</mo>
        <mrow>
          <mrow>
            <mi mathvariant="normal">x</mi>
            <mo stretchy="false">+</mo>
            <mfrac>
              <mn>1</mn>
              <mn>2</mn>
            </mfrac>
          </mrow>
        </mrow>
        <mo fence="true" stretchy="true">)</mo>
      </mrow>
    </mrow>
    <annotation encoding="StarMath 5.0">left ( x - 2 over 3 right ) left ( x+ 1 over 2 right )
</annotation>
  </semantics>
</math>
</file>