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08A0000008AA4A29650.png" manifest:media-type="image/png"/>
  <manifest:file-entry manifest:full-path="Pictures/1000B8BD00000E3900000E39ADF19EB6.svg" manifest:media-type="image/svg+xml"/>
  <manifest:file-entry manifest:full-path="Pictures/1000020000000010000000104191C4BD.gif" manifest:media-type="image/gif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ans3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25cm" svg:stroke-color="#cacaff" draw:marker-start-width="0.575cm" draw:marker-end-width="0.575cm" draw:fill="none" draw:fill-color="#cacaf0" draw:textarea-horizontal-align="justify" draw:textarea-vertical-align="middle" draw:auto-grow-height="false" fo:min-height="17cm" fo:min-width="22.75cm" fo:padding-top="0cm" fo:padding-bottom="0cm" fo:padding-left="0.125cm" fo:padding-right="0.125cm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449cm"/>
    </style:style>
    <style:style style:name="gr3" style:family="graphic" style:parent-style-name="standard">
      <style:graphic-properties draw:stroke="none" svg:stroke-color="#000000" draw:fill="none" draw:fill-color="#ffffff" fo:min-height="0.454cm"/>
    </style:style>
    <style:style style:name="gr4" style:family="graphic" style:parent-style-name="standard">
      <style:graphic-properties draw:stroke="none" svg:stroke-color="#000000" draw:fill="none" draw:fill-color="#ffffff" fo:min-height="0.54cm"/>
    </style:style>
    <style:style style:name="gr5" style:family="graphic" style:parent-style-name="objectwithoutfill">
      <style:graphic-properties svg:stroke-width="0.12cm" svg:stroke-color="#cacaff" draw:marker-start-width="0.38cm" draw:marker-end-width="0.38cm" draw:fill="none" draw:textarea-vertical-align="middle" fo:padding-top="0.185cm" fo:padding-bottom="0.185cm" fo:padding-left="0.31cm" fo:padding-right="0.31cm"/>
    </style:style>
    <style:style style:name="gr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1.166cm"/>
    </style:style>
    <style:style style:name="gr8" style:family="graphic" style:parent-style-name="standard">
      <style:graphic-properties draw:stroke="none" svg:stroke-color="#000000" draw:fill="none" draw:fill-color="#ffffff" fo:min-height="0.738cm"/>
    </style:style>
    <style:style style:name="gr9" style:family="graphic" style:parent-style-name="standard">
      <style:graphic-properties draw:stroke="none" svg:stroke-color="#000000" draw:fill="none" draw:fill-color="#ffffff" fo:min-height="3.098cm"/>
    </style:style>
    <style:style style:name="gr10" style:family="graphic" style:parent-style-name="standard" style:list-style-name="L3">
      <style:graphic-properties draw:stroke="none" svg:stroke-color="#000000" draw:fill="none" draw:fill-color="#ffffff" fo:min-height="4.313cm"/>
    </style:style>
    <style:style style:name="gr11" style:family="graphic" style:parent-style-name="objectwithoutfill">
      <style:graphic-properties svg:stroke-width="0.05cm" svg:stroke-color="#0099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fo:min-height="1.522cm"/>
    </style:style>
    <style:style style:name="gr13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1cm" svg:stroke-color="#0000cc" draw:marker-start="Fin_20_de_20_línea_20_1" draw:marker-start-width="0.35cm" draw:marker-end="Fin_20_de_20_línea_20_4" draw:marker-end-width="0.35cm" draw:fill="non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fo:min-height="2.809cm"/>
    </style:style>
    <style:style style:name="gr16" style:family="graphic" style:parent-style-name="standard">
      <style:graphic-properties draw:stroke="none" svg:stroke-color="#000000" draw:fill="none" draw:fill-color="#ffffff" fo:min-height="2.157cm"/>
    </style:style>
    <style:style style:name="gr17" style:family="graphic" style:parent-style-name="standard">
      <style:graphic-properties draw:stroke="none" svg:stroke-color="#000000" draw:fill="none" draw:fill-color="#ffffff" fo:min-height="3.461cm"/>
    </style:style>
    <style:style style:name="gr18" style:family="graphic" style:parent-style-name="standard">
      <style:graphic-properties draw:stroke="none" svg:stroke-color="#000000" draw:fill="none" draw:fill-color="#ffffff" fo:min-height="1.554cm"/>
    </style:style>
    <style:style style:name="gr19" style:family="graphic" style:parent-style-name="standard">
      <style:graphic-properties draw:stroke="none" svg:stroke-color="#000000" draw:fill="none" draw:fill-color="#ffffff" fo:min-height="3.661cm"/>
    </style:style>
    <style:style style:name="gr20" style:family="graphic" style:parent-style-name="standard">
      <style:graphic-properties draw:stroke="none" svg:stroke-color="#000000" draw:fill="none" draw:fill-color="#ffffff" fo:min-height="2.357cm"/>
    </style:style>
    <style:style style:name="gr21" style:family="graphic" style:parent-style-name="standard">
      <style:graphic-properties draw:stroke="none" svg:stroke-color="#000000" draw:fill="none" draw:fill-color="#ffffff" fo:min-height="2.98cm"/>
    </style:style>
    <style:style style:name="gr22" style:family="graphic" style:parent-style-name="standard" style:list-style-name="L3">
      <style:graphic-properties draw:stroke="none" svg:stroke-color="#000000" draw:fill="none" draw:fill-color="#ffffff" fo:min-height="4.313cm"/>
    </style:style>
    <style:style style:name="gr23" style:family="graphic" style:parent-style-name="standard">
      <style:graphic-properties draw:stroke="none" svg:stroke-color="#000000" draw:fill="none" draw:fill-color="#ffffff" fo:min-height="4.713cm"/>
    </style:style>
    <style:style style:name="P1" style:family="paragraph">
      <loext:graphic-properties draw:fill="none" draw:fill-color="#cacaf0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color="#000066" style:font-name="DejaVu Sans1" fo:font-size="13pt" style:font-size-asian="13pt" style:font-size-complex="13pt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DejaVu Sans1" fo:font-size="13pt" style:font-size-asian="13pt" style:font-size-complex="13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/>
      <style:text-properties fo:font-size="18pt"/>
    </style:style>
    <style:style style:name="P9" style:family="paragraph">
      <loext:graphic-properties draw:fill="none" draw:fill-color="#ffffff"/>
      <style:paragraph-properties fo:text-align="end"/>
      <style:text-properties fo:color="#000066" style:font-name="DejaVu Sans1" fo:font-size="13pt" style:font-size-asian="13pt" style:font-size-complex="13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color="#000066" style:font-name="DejaVu Sans1" fo:font-size="32pt" style:font-size-asian="32pt" style:font-size-complex="32pt"/>
    </style:style>
    <style:style style:name="P12" style:family="paragraph">
      <loext:graphic-properties draw:fill="none" draw:fill-color="#ffffff"/>
      <style:paragraph-properties fo:text-align="center"/>
      <style:text-properties style:use-window-font-color="true" style:font-name="DejaVu Sans1" fo:font-size="18pt" style:font-size-asian="18pt" style:font-size-complex="18pt"/>
    </style:style>
    <style:style style:name="P13" style:family="paragraph">
      <loext:graphic-properties draw:fill="none" draw:fill-color="#ffffff"/>
      <style:text-properties style:font-name="DejaVu Sans Mono2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margin-top="0cm" fo:margin-bottom="0.2cm"/>
    </style:style>
    <style:style style:name="P15" style:family="paragraph">
      <loext:graphic-properties draw:fill="none" draw:fill-color="#ffffff"/>
      <style:paragraph-properties fo:margin-top="0cm" fo:margin-bottom="0.2cm"/>
      <style:text-properties style:font-name="DejaVu Sans1" fo:font-size="16pt" style:font-size-asian="16pt" style:font-size-complex="16pt"/>
    </style:style>
    <style:style style:name="P16" style:family="paragraph">
      <loext:graphic-properties draw:fill="none" draw:fill-color="#ffffff"/>
      <style:paragraph-properties fo:text-align="center"/>
      <style:text-properties fo:color="#009900" style:font-name="DejaVu Sans1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66" style:font-name="DejaVu Sans1" fo:font-size="13pt" style:font-size-asian="13pt" style:font-size-complex="13pt"/>
    </style:style>
    <style:style style:name="T2" style:family="text">
      <style:text-properties fo:color="#000066" style:font-name="DejaVu Sans1" fo:font-size="11pt" fo:language="es" fo:country="ES" style:letter-kerning="true" style:font-name-asian="FreeSans1" style:font-size-asian="11pt" style:language-asian="hi" style:country-asian="IN" style:font-size-complex="11pt"/>
    </style:style>
    <style:style style:name="T3" style:family="text">
      <style:text-properties fo:color="#003300" style:font-name="DejaVu Sans1" fo:font-size="13pt" fo:language="es" fo:country="ES" style:letter-kerning="true" style:font-size-asian="13pt" style:language-asian="hi" style:country-asian="IN" style:font-size-complex="13pt"/>
    </style:style>
    <style:style style:name="T4" style:family="text">
      <style:text-properties fo:color="#003300" style:font-name="DejaVu Sans1" fo:font-size="13pt" fo:language="es" fo:country="ES" style:letter-kerning="true" style:font-name-asian="DejaVu Sans3" style:font-size-asian="13pt" style:language-asian="hi" style:country-asian="IN" style:font-size-complex="13pt"/>
    </style:style>
    <style:style style:name="T5" style:family="text">
      <style:text-properties fo:color="#003300" style:font-name="DejaVu Sans1" fo:font-size="13pt" fo:language="es" fo:country="ES" style:letter-kerning="true" style:font-name-asian="FreeSans1" style:font-size-asian="13pt" style:language-asian="hi" style:country-asian="IN" style:font-size-complex="13pt"/>
    </style:style>
    <style:style style:name="T6" style:family="text">
      <style:text-properties fo:color="#000066" style:font-name="DejaVu Sans1" fo:font-size="13pt" fo:language="es" fo:country="ES" style:letter-kerning="true" style:font-name-asian="DejaVu Sans3" style:font-size-asian="13pt" style:language-asian="hi" style:country-asian="IN" style:font-size-complex="13pt"/>
    </style:style>
    <style:style style:name="T7" style:family="text">
      <style:text-properties fo:color="#000066" style:font-name="DejaVu Sans1" fo:font-size="28pt" style:font-size-asian="28pt" style:font-size-complex="28pt"/>
    </style:style>
    <style:style style:name="T8" style:family="text">
      <style:text-properties style:use-window-font-color="true" style:font-name="DejaVu Sans1" fo:font-size="18pt" style:font-size-asian="18pt" style:font-size-complex="18pt"/>
    </style:style>
    <style:style style:name="T9" style:family="text">
      <style:text-properties fo:color="#000000" style:font-name="DejaVu Sans1" fo:font-size="18pt" style:font-size-asian="18pt" style:font-size-complex="18pt"/>
    </style:style>
    <style:style style:name="T10" style:family="text">
      <style:text-properties style:font-name="DejaVu Sans Mono2" fo:font-size="24pt" fo:font-weight="bold" style:font-size-asian="24pt" style:font-weight-asian="bold" style:font-size-complex="24pt" style:font-weight-complex="bold"/>
    </style:style>
    <style:style style:name="T11" style:family="text">
      <style:text-properties style:font-name="DejaVu Sans1" fo:font-size="16pt" style:font-size-asian="16pt" style:font-size-complex="16pt"/>
    </style:style>
    <style:style style:name="T12" style:family="text">
      <style:text-properties fo:color="#009900" style:font-name="DejaVu Sans Mono2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0000cc" style:font-name="DejaVu Sans Mono2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009900" style:font-name="DejaVu Sans1" fo:font-size="18pt" fo:font-weight="bold" style:font-size-asian="18pt" style:font-weight-asian="bold" style:font-size-complex="18pt" style:font-weight-complex="bold"/>
    </style:style>
    <style:style style:name="T15" style:family="text">
      <style:text-properties style:font-name="DejaVu Sans1"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66cc00" style:font-name="DejaVu Sans Mono2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✱">
        <style:list-level-properties text:min-label-width="0.6cm"/>
        <style:text-properties fo:font-family="'DejaVu Sans'" style:font-style-name="Book" style:font-family-generic="swiss" style:use-window-font-color="true" fo:font-size="75%"/>
      </text:list-level-style-bullet>
      <text:list-level-style-bullet text:level="2" text:bullet-char="✱">
        <style:list-level-properties text:space-before="0.6cm" text:min-label-width="0.6cm"/>
        <style:text-properties fo:font-family="'DejaVu Sans'" style:font-style-name="Book" style:font-family-generic="swiss" style:use-window-font-color="true" fo:font-size="75%"/>
      </text:list-level-style-bullet>
      <text:list-level-style-bullet text:level="3" text:bullet-char="✱">
        <style:list-level-properties text:space-before="1.2cm" text:min-label-width="0.6cm"/>
        <style:text-properties fo:font-family="'DejaVu Sans'" style:font-style-name="Book" style:font-family-generic="swiss" style:use-window-font-color="true" fo:font-size="75%"/>
      </text:list-level-style-bullet>
      <text:list-level-style-bullet text:level="4" text:bullet-char="✱">
        <style:list-level-properties text:space-before="1.8cm" text:min-label-width="0.6cm"/>
        <style:text-properties fo:font-family="'DejaVu Sans'" style:font-style-name="Book" style:font-family-generic="swiss" style:use-window-font-color="true" fo:font-size="75%"/>
      </text:list-level-style-bullet>
      <text:list-level-style-bullet text:level="5" text:bullet-char="✱">
        <style:list-level-properties text:space-before="2.4cm" text:min-label-width="0.6cm"/>
        <style:text-properties fo:font-family="'DejaVu Sans'" style:font-style-name="Book" style:font-family-generic="swiss" style:use-window-font-color="true" fo:font-size="75%"/>
      </text:list-level-style-bullet>
      <text:list-level-style-bullet text:level="6" text:bullet-char="✱">
        <style:list-level-properties text:space-before="3cm" text:min-label-width="0.6cm"/>
        <style:text-properties fo:font-family="'DejaVu Sans'" style:font-style-name="Book" style:font-family-generic="swiss" style:use-window-font-color="true" fo:font-size="75%"/>
      </text:list-level-style-bullet>
      <text:list-level-style-bullet text:level="7" text:bullet-char="✱">
        <style:list-level-properties text:space-before="3.6cm" text:min-label-width="0.6cm"/>
        <style:text-properties fo:font-family="'DejaVu Sans'" style:font-style-name="Book" style:font-family-generic="swiss" style:use-window-font-color="true" fo:font-size="75%"/>
      </text:list-level-style-bullet>
      <text:list-level-style-bullet text:level="8" text:bullet-char="✱">
        <style:list-level-properties text:space-before="4.2cm" text:min-label-width="0.6cm"/>
        <style:text-properties fo:font-family="'DejaVu Sans'" style:font-style-name="Book" style:font-family-generic="swiss" style:use-window-font-color="true" fo:font-size="75%"/>
      </text:list-level-style-bullet>
      <text:list-level-style-bullet text:level="9" text:bullet-char="✱">
        <style:list-level-properties text:space-before="4.8cm" text:min-label-width="0.6cm"/>
        <style:text-properties fo:font-family="'DejaVu Sans'" style:font-style-name="Book" style:font-family-generic="swiss" style:use-window-font-color="true" fo:font-size="75%"/>
      </text:list-level-style-bullet>
      <text:list-level-style-bullet text:level="10" text:bullet-char="✱">
        <style:list-level-properties text:space-before="5.4cm" text:min-label-width="0.6cm"/>
        <style:text-properties fo:font-family="'DejaVu Sans'" style:font-style-name="Book" style:font-family-generic="swiss" style:use-window-font-color="true" fo:font-size="75%"/>
      </text:list-level-style-bullet>
    </text:list-style>
    <text:list-style style:name="L3">
      <text:list-level-style-image text:level="1" xlink:href="Pictures/1000020000000010000000104191C4BD.gif" xlink:type="simple" xlink:show="embed" xlink:actuate="onLoad">
        <style:list-level-properties text:min-label-width="0.6cm"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4191C4BD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</office:automatic-styles>
  <office:body>
    <office:drawing>
      <draw:page draw:name="page1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1 • Paso </text:span><text:span text:style-name="T7"><text:page-number>&lt;número&gt;</text:page-number></text:span></text:p>
          </draw:text-box>
        </draw:fram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x³</text:span><text:span text:style-name="T9">−5x</text:span><text:span text:style-name="T8">²+9x−1 entre el polinomio x</text:span><text:span text:style-name="T9">−2</text:span></text:p>
          </draw:text-box>
        </draw:frame>
        <draw:frame draw:style-name="gr9" draw:text-style-name="P13" draw:layer="layout" svg:width="10.341cm" svg:height="3.348cm" svg:x="6.83cm" svg:y="6.256cm">
          <draw:text-box>
            <text:p><text:span text:style-name="T10"><text:s text:c="2"/></text:span><text:span text:style-name="T10">1 <text:s/>−5 <text:s text:c="2"/>9 <text:s/>−1</text:span></text:p>
          </draw:text-box>
        </draw:frame>
        <draw:frame draw:style-name="gr10" draw:text-style-name="P15" draw:layer="layout" svg:width="18.266cm" svg:height="4.563cm" svg:x="2.867cm" svg:y="9.85cm">
          <draw:text-box>
            <text:list text:style-name="L2">
              <text:list-item>
                <text:p text:style-name="P14"><text:span text:style-name="T11">Escribimos los coeficientes del dividendo por orden de grados, de mayor a menor, de izquierda a derecha.</text:span></text:p>
              </text:list-item>
              <text:list-item>
                <text:p text:style-name="P14"><text:span text:style-name="T11">Si en el dividendo «faltara» algún monomio de algún grado, también escribiríamos su coeficiente, que sería 0.</text:span></text:p>
              </text:list-item>
              <text:list-item>
                <text:p text:style-name="P14"><text:span text:style-name="T11">Dejamos espacio entre las columnas porque en el desarrollo del método pueden aparecer números de más de una cifra.</text:span></text:p>
              </text:list-item>
            </text:list>
          </draw:text-box>
        </draw:frame>
      </draw:page>
      <draw:page draw:name="page2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1 • Paso </text:span><text:span text:style-name="T7"><text:page-number>&lt;número&gt;</text:page-number></text:span></text:p>
          </draw:text-box>
        </draw:frame>
        <draw:frame draw:style-name="gr9" draw:text-style-name="P13" draw:layer="layout" svg:width="10.341cm" svg:height="3.348cm" svg:x="6.83cm" svg:y="6.256cm">
          <draw:text-box>
            <text:p><text:span text:style-name="T10"><text:s text:c="2"/></text:span><text:span text:style-name="T10">1 <text:s/>−5 <text:s text:c="2"/>9 <text:s/>−1</text:span></text:p>
          </draw:text-box>
        </draw:frame>
        <draw:polyline draw:style-name="gr11" draw:text-style-name="P10" draw:layer="layout" svg:width="1.841cm" svg:height="7.327cm" draw:transform="rotate (-1.5707963267949) translate (15.17cm 6.468cm)" svg:viewBox="0 0 1842 7328" draw:points="0,7328 1842,7328 1842,0">
          <text:p/>
        </draw:polyline>
        <draw:frame draw:style-name="gr12" draw:text-style-name="P15" draw:layer="layout" svg:width="18.266cm" svg:height="1.772cm" svg:x="2.87cm" svg:y="9.85cm">
          <draw:text-box>
            <text:p text:style-name="P14"><text:span text:style-name="T11">Para orientarnos mejor en la distribución de las operaciones, dibujamos una línea vertical y otra horizontal.</text:span></text:p>
          </draw:text-box>
        </draw:fram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x³</text:span><text:span text:style-name="T9">−5x</text:span><text:span text:style-name="T8">²+9x−1 entre el polinomio x</text:span><text:span text:style-name="T9">−2</text:span></text:p>
          </draw:text-box>
        </draw:frame>
      </draw:page>
      <draw:page draw:name="page3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1 • Paso </text:span><text:span text:style-name="T7"><text:page-number>&lt;número&gt;</text:page-number></text:span></text:p>
          </draw:text-box>
        </draw:frame>
        <draw:frame draw:style-name="gr9" draw:text-style-name="P13" draw:layer="layout" svg:width="10.341cm" svg:height="3.348cm" svg:x="6.83cm" svg:y="6.256cm">
          <draw:text-box>
            <text:p><text:span text:style-name="T10"><text:s text:c="2"/></text:span><text:span text:style-name="T10">1 <text:s/>−5 <text:s text:c="2"/>9 <text:s/>−1</text:span></text:p>
            <text:p><text:span text:style-name="T12">2</text:span></text:p>
          </draw:text-box>
        </draw:frame>
        <draw:polyline draw:style-name="gr13" draw:text-style-name="P10" draw:layer="layout" svg:width="1.841cm" svg:height="7.327cm" draw:transform="rotate (-1.5707963267949) translate (15.17cm 6.468cm)" svg:viewBox="0 0 1842 7328" draw:points="0,7328 1842,7328 1842,0">
          <text:p/>
        </draw:polyline>
        <draw:frame draw:style-name="gr12" draw:text-style-name="P15" draw:layer="layout" svg:width="18.266cm" svg:height="1.772cm" svg:x="2.87cm" svg:y="9.85cm">
          <draw:text-box>
            <text:p text:style-name="P14"><text:span text:style-name="T11">Escribimos a la izquierda de la línea vertical el número que está restando a la «x» en el divisor: 2</text:span></text:p>
          </draw:text-box>
        </draw:fram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x³</text:span><text:span text:style-name="T9">−5x</text:span><text:span text:style-name="T8">²+9x−1 entre el polinomio x</text:span><text:span text:style-name="T9">−2</text:span></text:p>
          </draw:text-box>
        </draw:frame>
      </draw:page>
      <draw:page draw:name="page4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1 • Paso </text:span><text:span text:style-name="T7"><text:page-number>&lt;número&gt;</text:page-number></text:span></text:p>
          </draw:text-box>
        </draw:frame>
        <draw:frame draw:style-name="gr9" draw:text-style-name="P13" draw:layer="layout" svg:width="10.341cm" svg:height="3.348cm" svg:x="6.83cm" svg:y="6.256cm">
          <draw:text-box>
            <text:p><text:span text:style-name="T10"><text:s text:c="2"/></text:span><text:span text:style-name="T13">1</text:span><text:span text:style-name="T10"> <text:s/>−5 <text:s text:c="2"/>9 <text:s/>−1</text:span></text:p>
            <text:p><text:span text:style-name="T10">2 </text:span></text:p>
            <text:p><text:span text:style-name="T10"><text:s text:c="2"/></text:span><text:span text:style-name="T12">1</text:span></text:p>
          </draw:text-box>
        </draw:frame>
        <draw:polyline draw:style-name="gr13" draw:text-style-name="P10" draw:layer="layout" svg:width="1.841cm" svg:height="7.327cm" draw:transform="rotate (-1.5707963267949) translate (15.17cm 6.468cm)" svg:viewBox="0 0 1842 7328" draw:points="0,7328 1842,7328 1842,0">
          <text:p/>
        </draw:polyline>
        <draw:frame draw:style-name="gr12" draw:text-style-name="P15" draw:layer="layout" svg:width="18.266cm" svg:height="1.772cm" svg:x="2.87cm" svg:y="9.85cm">
          <draw:text-box>
            <text:p text:style-name="P14"><text:span text:style-name="T11">Copiamos el primer coeficiente del dividendo bajo la línea horizontal</text:span></text:p>
          </draw:text-box>
        </draw:frame>
        <draw:line draw:style-name="gr14" draw:text-style-name="P10" draw:layer="layout" svg:x1="8.338cm" svg:y1="8.134cm" svg:x2="8.338cm" svg:y2="7.409cm">
          <text:p/>
        </draw:lin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x³</text:span><text:span text:style-name="T9">−5x</text:span><text:span text:style-name="T8">²+9x−1 entre el polinomio x</text:span><text:span text:style-name="T9">−2</text:span></text:p>
          </draw:text-box>
        </draw:frame>
      </draw:page>
      <draw:page draw:name="page5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1 • Paso </text:span><text:span text:style-name="T7"><text:page-number>&lt;número&gt;</text:page-number></text:span></text:p>
          </draw:text-box>
        </draw:frame>
        <draw:frame draw:style-name="gr9" draw:text-style-name="P13" draw:layer="layout" svg:width="10.341cm" svg:height="3.348cm" svg:x="6.83cm" svg:y="6.256cm">
          <draw:text-box>
            <text:p><text:span text:style-name="T10"><text:s text:c="2"/></text:span><text:span text:style-name="T10">1 <text:s/>−5 <text:s text:c="2"/>9 <text:s/>−1</text:span></text:p>
            <text:p><text:span text:style-name="T13">2</text:span><text:span text:style-name="T10"> <text:s text:c="4"/></text:span><text:span text:style-name="T12">2</text:span></text:p>
            <text:p><text:span text:style-name="T10"><text:s text:c="2"/></text:span><text:span text:style-name="T13">1</text:span></text:p>
          </draw:text-box>
        </draw:frame>
        <draw:polyline draw:style-name="gr13" draw:text-style-name="P10" draw:layer="layout" svg:width="1.841cm" svg:height="7.327cm" draw:transform="rotate (-1.5707963267949) translate (15.17cm 6.468cm)" svg:viewBox="0 0 1842 7328" draw:points="0,7328 1842,7328 1842,0">
          <text:p/>
        </draw:polyline>
        <draw:frame draw:style-name="gr15" draw:text-style-name="P15" draw:layer="layout" svg:width="18.266cm" svg:height="3.059cm" svg:x="2.87cm" svg:y="9.85cm">
          <draw:text-box>
            <text:p text:style-name="P14"><text:span text:style-name="T11">Multiplicamos el número a la izquierda de la línea vertical por el único número de la tercera línea y escribimos el resultado en la segunda línea bajo el segundo coeficiente del dividendo:</text:span></text:p>
            <text:p text:style-name="P14"><text:span text:style-name="T11">2·1 = 2</text:span></text:p>
          </draw:text-box>
        </draw:frame>
        <draw:line draw:style-name="gr14" draw:text-style-name="P10" draw:layer="layout" svg:x1="7.977cm" svg:y1="8.879cm" svg:x2="7.546cm" svg:y2="8.31cm">
          <text:p/>
        </draw:line>
        <draw:line draw:style-name="gr14" draw:text-style-name="P10" draw:layer="layout" svg:x1="9.976cm" svg:y1="7.918cm" svg:x2="8.859cm" svg:y2="8.8cm">
          <text:p/>
        </draw:lin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x³</text:span><text:span text:style-name="T9">−5x</text:span><text:span text:style-name="T8">²+9x−1 entre el polinomio x</text:span><text:span text:style-name="T9">−2</text:span></text:p>
          </draw:text-box>
        </draw:frame>
      </draw:page>
      <draw:page draw:name="page6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1 • Paso </text:span><text:span text:style-name="T7"><text:page-number>&lt;número&gt;</text:page-number></text:span></text:p>
          </draw:text-box>
        </draw:frame>
        <draw:frame draw:style-name="gr9" draw:text-style-name="P13" draw:layer="layout" svg:width="10.341cm" svg:height="3.348cm" svg:x="6.83cm" svg:y="6.256cm">
          <draw:text-box>
            <text:p><text:span text:style-name="T10"><text:s text:c="2"/></text:span><text:span text:style-name="T10">1 <text:s/></text:span><text:span text:style-name="T13">−5</text:span><text:span text:style-name="T10"> <text:s text:c="2"/>9 <text:s/>−1</text:span></text:p>
            <text:p><text:span text:style-name="T10">2 <text:s text:c="4"/></text:span><text:span text:style-name="T13">2</text:span></text:p>
            <text:p><text:span text:style-name="T10"><text:s text:c="2"/></text:span><text:span text:style-name="T10">1 <text:s/></text:span><text:span text:style-name="T12">−3</text:span></text:p>
          </draw:text-box>
        </draw:frame>
        <draw:polyline draw:style-name="gr13" draw:text-style-name="P10" draw:layer="layout" svg:width="1.841cm" svg:height="7.327cm" draw:transform="rotate (-1.5707963267949) translate (15.17cm 6.468cm)" svg:viewBox="0 0 1842 7328" draw:points="0,7328 1842,7328 1842,0">
          <text:p/>
        </draw:polyline>
        <draw:frame draw:style-name="gr16" draw:text-style-name="P15" draw:layer="layout" svg:width="18.266cm" svg:height="2.407cm" svg:x="2.87cm" svg:y="9.85cm">
          <draw:text-box>
            <text:p text:style-name="P14"><text:span text:style-name="T11">Sumamos los dos números de la segunda columna y escribimos el resultado en la tercera fila:</text:span></text:p>
            <text:p text:style-name="P14"><text:span text:style-name="T11">−</text:span><text:span text:style-name="T11">5+2=−3</text:span></text:p>
          </draw:text-box>
        </draw:fram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x³</text:span><text:span text:style-name="T9">−5x</text:span><text:span text:style-name="T8">²+9x−1 entre el polinomio x</text:span><text:span text:style-name="T9">−2</text:span></text:p>
          </draw:text-box>
        </draw:frame>
      </draw:page>
      <draw:page draw:name="page7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1 • Paso </text:span><text:span text:style-name="T7"><text:page-number>&lt;número&gt;</text:page-number></text:span></text:p>
          </draw:text-box>
        </draw:frame>
        <draw:frame draw:style-name="gr9" draw:text-style-name="P13" draw:layer="layout" svg:width="10.341cm" svg:height="3.348cm" svg:x="6.83cm" svg:y="6.256cm">
          <draw:text-box>
            <text:p><text:span text:style-name="T10"><text:s text:c="2"/></text:span><text:span text:style-name="T10">1 <text:s/>−5 <text:s text:c="2"/>9 <text:s/>−1</text:span></text:p>
            <text:p><text:span text:style-name="T13">2</text:span><text:span text:style-name="T10"> <text:s text:c="4"/>2 <text:s/></text:span><text:span text:style-name="T12">−6</text:span></text:p>
            <text:p><text:span text:style-name="T10"><text:s text:c="2"/></text:span><text:span text:style-name="T10">1 <text:s/></text:span><text:span text:style-name="T13">−3</text:span></text:p>
          </draw:text-box>
        </draw:frame>
        <draw:polyline draw:style-name="gr13" draw:text-style-name="P10" draw:layer="layout" svg:width="1.841cm" svg:height="7.327cm" draw:transform="rotate (-1.5707963267949) translate (15.17cm 6.468cm)" svg:viewBox="0 0 1842 7328" draw:points="0,7328 1842,7328 1842,0">
          <text:p/>
        </draw:polyline>
        <draw:frame draw:style-name="gr17" draw:text-style-name="P15" draw:layer="layout" svg:width="18.266cm" svg:height="3.711cm" svg:x="2.87cm" svg:y="9.851cm">
          <draw:text-box>
            <text:p text:style-name="P14"><text:span text:style-name="T11">Multiplicamos el número a la izquierda de la línea vertical por el segundo número de la tercera línea y escribimos el resultado en la segunda línea bajo el tercer coeficiente del dividendo:</text:span></text:p>
            <text:p text:style-name="P14"><text:span text:style-name="T11">2·(−3) = −6</text:span></text:p>
          </draw:text-box>
        </draw:frame>
        <draw:line draw:style-name="gr14" draw:text-style-name="P10" draw:layer="layout" svg:x1="9.408cm" svg:y1="8.859cm" svg:x2="7.477cm" svg:y2="8.258cm">
          <text:p/>
        </draw:line>
        <draw:line draw:style-name="gr14" draw:text-style-name="P10" draw:layer="layout" svg:x1="11.921cm" svg:y1="8.065cm" svg:x2="10.804cm" svg:y2="8.947cm">
          <text:p/>
        </draw:lin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x³</text:span><text:span text:style-name="T9">−5x</text:span><text:span text:style-name="T8">²+9x−1 entre el polinomio x</text:span><text:span text:style-name="T9">−2</text:span></text:p>
          </draw:text-box>
        </draw:frame>
      </draw:page>
      <draw:page draw:name="page8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1 • Paso </text:span><text:span text:style-name="T7"><text:page-number>&lt;número&gt;</text:page-number></text:span></text:p>
          </draw:text-box>
        </draw:frame>
        <draw:frame draw:style-name="gr9" draw:text-style-name="P13" draw:layer="layout" svg:width="10.341cm" svg:height="3.348cm" svg:x="6.83cm" svg:y="6.256cm">
          <draw:text-box>
            <text:p><text:span text:style-name="T10"><text:s text:c="2"/></text:span><text:span text:style-name="T10">1 <text:s/>−5 <text:s text:c="2"/></text:span><text:span text:style-name="T13">9</text:span><text:span text:style-name="T10"> <text:s/>−1</text:span></text:p>
            <text:p><text:span text:style-name="T10">2 <text:s text:c="4"/>2 <text:s/></text:span><text:span text:style-name="T13">−6</text:span></text:p>
            <text:p><text:span text:style-name="T10"><text:s text:c="2"/></text:span><text:span text:style-name="T10">1 <text:s/>−3 <text:s text:c="2"/></text:span><text:span text:style-name="T12">3</text:span></text:p>
          </draw:text-box>
        </draw:frame>
        <draw:polyline draw:style-name="gr13" draw:text-style-name="P10" draw:layer="layout" svg:width="1.841cm" svg:height="7.327cm" draw:transform="rotate (-1.5707963267949) translate (15.17cm 6.468cm)" svg:viewBox="0 0 1842 7328" draw:points="0,7328 1842,7328 1842,0">
          <text:p/>
        </draw:polyline>
        <draw:frame draw:style-name="gr16" draw:text-style-name="P15" draw:layer="layout" svg:width="18.266cm" svg:height="2.407cm" svg:x="2.87cm" svg:y="9.851cm">
          <draw:text-box>
            <text:p text:style-name="P14"><text:span text:style-name="T11">Sumamos los dos números de la tercera columna y escribimos el resultado en la tercera fila:</text:span></text:p>
            <text:p text:style-name="P14"><text:span text:style-name="T11">9−6=3</text:span></text:p>
          </draw:text-box>
        </draw:fram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x³</text:span><text:span text:style-name="T9">−5x</text:span><text:span text:style-name="T8">²+9x−1 entre el polinomio x</text:span><text:span text:style-name="T9">−2</text:span></text:p>
          </draw:text-box>
        </draw:frame>
      </draw:page>
      <draw:page draw:name="page9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1 • Paso </text:span><text:span text:style-name="T7"><text:page-number>&lt;número&gt;</text:page-number></text:span></text:p>
          </draw:text-box>
        </draw:frame>
        <draw:frame draw:style-name="gr9" draw:text-style-name="P13" draw:layer="layout" svg:width="10.341cm" svg:height="3.348cm" svg:x="6.83cm" svg:y="6.256cm">
          <draw:text-box>
            <text:p><text:span text:style-name="T10"><text:s text:c="2"/></text:span><text:span text:style-name="T10">1 <text:s/>−5 <text:s text:c="2"/>9 <text:s/>−1</text:span></text:p>
            <text:p><text:span text:style-name="T13">2</text:span><text:span text:style-name="T10"> <text:s text:c="4"/>2 <text:s/>−6 <text:s text:c="2"/></text:span><text:span text:style-name="T12">6</text:span></text:p>
            <text:p><text:span text:style-name="T10"><text:s text:c="2"/></text:span><text:span text:style-name="T10">1 <text:s/>−3 <text:s text:c="2"/></text:span><text:span text:style-name="T13">3</text:span></text:p>
          </draw:text-box>
        </draw:frame>
        <draw:polyline draw:style-name="gr13" draw:text-style-name="P10" draw:layer="layout" svg:width="1.841cm" svg:height="7.327cm" draw:transform="rotate (-1.5707963267949) translate (15.17cm 6.468cm)" svg:viewBox="0 0 1842 7328" draw:points="0,7328 1842,7328 1842,0">
          <text:p/>
        </draw:polyline>
        <draw:frame draw:style-name="gr15" draw:text-style-name="P15" draw:layer="layout" svg:width="18.266cm" svg:height="3.059cm" svg:x="2.87cm" svg:y="9.851cm">
          <draw:text-box>
            <text:p text:style-name="P14"><text:span text:style-name="T11">Multiplicamos el número a la izquierda de la línea vertical por el tercer número de la tercera línea y escribimos el resultado en la segunda línea bajo el cuarto coeficiente del dividendo:</text:span></text:p>
            <text:p text:style-name="P14"><text:span text:style-name="T11">2·3 = 6</text:span></text:p>
          </draw:text-box>
        </draw:frame>
        <draw:line draw:style-name="gr14" draw:text-style-name="P10" draw:layer="layout" svg:x1="11.936cm" svg:y1="8.82cm" svg:x2="7.604cm" svg:y2="8.232cm">
          <text:p/>
        </draw:line>
        <draw:line draw:style-name="gr14" draw:text-style-name="P10" draw:layer="layout" svg:x1="13.964cm" svg:y1="7.977cm" svg:x2="12.847cm" svg:y2="8.859cm">
          <text:p/>
        </draw:lin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x³</text:span><text:span text:style-name="T9">−5x</text:span><text:span text:style-name="T8">²+9x−1 entre el polinomio x</text:span><text:span text:style-name="T9">−2</text:span></text:p>
          </draw:text-box>
        </draw:frame>
      </draw:page>
      <draw:page draw:name="page10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1 • Paso </text:span><text:span text:style-name="T7"><text:page-number>&lt;número&gt;</text:page-number></text:span></text:p>
          </draw:text-box>
        </draw:frame>
        <draw:frame draw:style-name="gr9" draw:text-style-name="P13" draw:layer="layout" svg:width="10.341cm" svg:height="3.348cm" svg:x="6.83cm" svg:y="6.256cm">
          <draw:text-box>
            <text:p><text:span text:style-name="T10"><text:s text:c="2"/></text:span><text:span text:style-name="T10">1 <text:s/>−5 <text:s text:c="2"/>9 <text:s/></text:span><text:span text:style-name="T13">−1</text:span></text:p>
            <text:p><text:span text:style-name="T10">2 <text:s text:c="4"/>2 <text:s/>−6 <text:s text:c="2"/></text:span><text:span text:style-name="T13">6</text:span></text:p>
            <text:p><text:span text:style-name="T10"><text:s text:c="2"/></text:span><text:span text:style-name="T10">1 <text:s/>−3 <text:s text:c="2"/>3 <text:s text:c="2"/></text:span><text:span text:style-name="T12">5</text:span></text:p>
          </draw:text-box>
        </draw:frame>
        <draw:polyline draw:style-name="gr13" draw:text-style-name="P10" draw:layer="layout" svg:width="1.841cm" svg:height="7.327cm" draw:transform="rotate (-1.5707963267949) translate (15.17cm 6.468cm)" svg:viewBox="0 0 1842 7328" draw:points="0,7328 1842,7328 1842,0">
          <text:p/>
        </draw:polyline>
        <draw:frame draw:style-name="gr16" draw:text-style-name="P15" draw:layer="layout" svg:width="18.266cm" svg:height="2.407cm" svg:x="2.87cm" svg:y="9.852cm">
          <draw:text-box>
            <text:p text:style-name="P14"><text:span text:style-name="T11">Sumamos los dos números de la cuarta columna y escribimos el resultado en la tercera fila:</text:span></text:p>
            <text:p text:style-name="P14"><text:span text:style-name="T11">−</text:span><text:span text:style-name="T11">1+6=5</text:span></text:p>
          </draw:text-box>
        </draw:fram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x³</text:span><text:span text:style-name="T9">−5x</text:span><text:span text:style-name="T8">²+9x−1 entre el polinomio x</text:span><text:span text:style-name="T9">−2</text:span></text:p>
          </draw:text-box>
        </draw:frame>
      </draw:page>
      <draw:page draw:name="page11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1 • Paso </text:span><text:span text:style-name="T7"><text:page-number>&lt;número&gt;</text:page-number></text:span></text:p>
          </draw:text-box>
        </draw:frame>
        <draw:frame draw:style-name="gr9" draw:text-style-name="P13" draw:layer="layout" svg:width="10.341cm" svg:height="3.348cm" svg:x="6.83cm" svg:y="6.256cm">
          <draw:text-box>
            <text:p><text:span text:style-name="T10"><text:s text:c="2"/></text:span><text:span text:style-name="T10">1 <text:s/>−5 <text:s text:c="2"/>9 <text:s/>−1</text:span></text:p>
            <text:p><text:span text:style-name="T10">2 <text:s text:c="4"/>2 <text:s/>−6 <text:s text:c="2"/>6</text:span></text:p>
            <text:p><text:span text:style-name="T10"><text:s text:c="2"/></text:span><text:span text:style-name="T10">1 <text:s/>−3 <text:s text:c="2"/>3 <text:s text:c="2"/></text:span><text:span text:style-name="T12">5</text:span></text:p>
          </draw:text-box>
        </draw:frame>
        <draw:polyline draw:style-name="gr13" draw:text-style-name="P10" draw:layer="layout" svg:width="1.841cm" svg:height="7.327cm" draw:transform="rotate (-1.5707963267949) translate (15.17cm 6.468cm)" svg:viewBox="0 0 1842 7328" draw:points="0,7328 1842,7328 1842,0">
          <text:p/>
        </draw:polyline>
        <draw:frame draw:style-name="gr15" draw:text-style-name="P15" draw:layer="layout" svg:width="18.266cm" svg:height="3.059cm" svg:x="2.87cm" svg:y="11.251cm">
          <draw:text-box>
            <text:p text:style-name="P14"><text:span text:style-name="T11">El número más a derecha de la tercera fila es el resto de la división: 5.</text:span></text:p>
            <text:p text:style-name="P14"><text:span text:style-name="T11">Como el divisor es de grado 1, el resto es de grado 0; por lo tanto, el resto es un número.</text:span></text:p>
          </draw:text-box>
        </draw:frame>
        <draw:frame draw:style-name="gr8" draw:text-style-name="P16" draw:layer="layout" svg:width="2.807cm" svg:height="0.988cm" svg:x="13.058cm" svg:y="10.059cm">
          <draw:text-box>
            <text:p text:style-name="P5"><text:span text:style-name="T14">Resto</text:span></text:p>
          </draw:text-box>
        </draw:frame>
        <draw:line draw:style-name="gr14" draw:text-style-name="P10" draw:layer="layout" svg:x1="14.405cm" svg:y1="9.29cm" svg:x2="14.405cm" svg:y2="10.113cm">
          <text:p/>
        </draw:lin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x³</text:span><text:span text:style-name="T9">−5x</text:span><text:span text:style-name="T8">²+9x−1 entre el polinomio x</text:span><text:span text:style-name="T9">−2</text:span></text:p>
          </draw:text-box>
        </draw:frame>
      </draw:page>
      <draw:page draw:name="page12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1 • Paso </text:span><text:span text:style-name="T7"><text:page-number>&lt;número&gt;</text:page-number></text:span></text:p>
          </draw:text-box>
        </draw:frame>
        <draw:polyline draw:style-name="gr13" draw:text-style-name="P10" draw:layer="layout" svg:width="1.841cm" svg:height="7.327cm" draw:transform="rotate (-1.5707963267949) translate (15.17cm 6.468cm)" svg:viewBox="0 0 1842 7328" draw:points="0,7328 1842,7328 1842,0">
          <text:p/>
        </draw:polyline>
        <draw:frame draw:style-name="gr18" draw:text-style-name="P15" draw:layer="layout" svg:width="18.266cm" svg:height="1.804cm" svg:x="2.87cm" svg:y="9.85cm">
          <draw:text-box>
            <text:p text:style-name="P14"><text:span text:style-name="T11">Para que quede claro, se puede separar el resto de los demás números de la tercera línea con algún signo visual.</text:span></text:p>
          </draw:text-box>
        </draw:fram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x³</text:span><text:span text:style-name="T9">−5x</text:span><text:span text:style-name="T8">²+9x−1 entre el polinomio x</text:span><text:span text:style-name="T9">−2</text:span></text:p>
          </draw:text-box>
        </draw:frame>
        <draw:frame draw:style-name="gr9" draw:text-style-name="P13" draw:layer="layout" svg:width="10.341cm" svg:height="3.348cm" svg:x="6.831cm" svg:y="6.256cm">
          <draw:text-box>
            <text:p><text:span text:style-name="T10"><text:s text:c="2"/></text:span><text:span text:style-name="T10">1 <text:s/>−5 <text:s text:c="2"/>9 <text:s/>−1</text:span></text:p>
            <text:p><text:span text:style-name="T10">2 <text:s text:c="4"/>2 <text:s/>−6 <text:s text:c="2"/>6</text:span></text:p>
            <text:p><text:span text:style-name="T10"><text:s text:c="2"/></text:span><text:span text:style-name="T10">1 <text:s/>−3 <text:s text:c="2"/>3 <text:s text:c="2"/>5</text:span></text:p>
          </draw:text-box>
        </draw:frame>
        <draw:polyline draw:style-name="gr11" draw:text-style-name="P10" draw:layer="layout" svg:width="0.842cm" svg:height="1.168cm" draw:transform="rotate (-1.5707963267949) translate (15.033cm 8.553cm)" svg:viewBox="0 0 843 1169" draw:points="6,1169 843,1157 843,0 0,4">
          <text:p/>
        </draw:polyline>
      </draw:page>
      <draw:page draw:name="page13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1 • Paso </text:span><text:span text:style-name="T7"><text:page-number>&lt;número&gt;</text:page-number></text:span></text:p>
          </draw:text-box>
        </draw:frame>
        <draw:frame draw:style-name="gr9" draw:text-style-name="P13" draw:layer="layout" svg:width="10.341cm" svg:height="3.348cm" svg:x="6.83cm" svg:y="6.256cm">
          <draw:text-box>
            <text:p><text:span text:style-name="T10"><text:s text:c="2"/></text:span><text:span text:style-name="T10">1 <text:s/>−5 <text:s text:c="2"/>9 <text:s/>−1</text:span></text:p>
            <text:p><text:span text:style-name="T10">2 <text:s text:c="4"/>2 <text:s/>−6 <text:s text:c="2"/>6</text:span></text:p>
            <text:p><text:span text:style-name="T10"><text:s text:c="2"/></text:span><text:span text:style-name="T12">1 <text:s/>−3 <text:s text:c="2"/>3</text:span><text:span text:style-name="T10"> <text:s text:c="2"/>5</text:span></text:p>
          </draw:text-box>
        </draw:frame>
        <draw:polyline draw:style-name="gr13" draw:text-style-name="P10" draw:layer="layout" svg:width="1.841cm" svg:height="7.327cm" draw:transform="rotate (-1.5707963267949) translate (15.17cm 6.468cm)" svg:viewBox="0 0 1842 7328" draw:points="0,7328 1842,7328 1842,0">
          <text:p/>
        </draw:polyline>
        <draw:frame draw:style-name="gr19" draw:text-style-name="P15" draw:layer="layout" svg:width="18.266cm" svg:height="3.911cm" svg:x="2.87cm" svg:y="11.251cm">
          <draw:text-box>
            <text:p text:style-name="P14"><text:span text:style-name="T11">El resto de los números de la tercera fila son los coeficientes del cociente: 1, −3 y 3.</text:span></text:p>
            <text:p text:style-name="P14"><text:span text:style-name="T11">Como el dividendo es de grado 3 y el divisor es de grado 1, el cociente es de grado 2.</text:span></text:p>
            <text:p text:style-name="P14"><text:span text:style-name="T11">Por tanto, «1» es el coeficiente de x².</text:span></text:p>
          </draw:text-box>
        </draw:frame>
        <draw:frame draw:style-name="gr8" draw:text-style-name="P16" draw:layer="layout" svg:width="3.669cm" svg:height="0.988cm" svg:x="8.728cm" svg:y="10.012cm">
          <draw:text-box>
            <text:p text:style-name="P5"><text:span text:style-name="T14">Cociente</text:span></text:p>
          </draw:text-box>
        </draw:frame>
        <draw:line draw:style-name="gr14" draw:text-style-name="P10" draw:layer="layout" svg:x1="10.329cm" svg:y1="9.349cm" svg:x2="10.329cm" svg:y2="10.133cm">
          <text:p/>
        </draw:lin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x³</text:span><text:span text:style-name="T9">−5x</text:span><text:span text:style-name="T8">²+9x−1 entre el polinomio x</text:span><text:span text:style-name="T9">−2</text:span></text:p>
          </draw:text-box>
        </draw:frame>
        <draw:polyline draw:style-name="gr13" draw:text-style-name="P10" draw:layer="layout" svg:width="0.842cm" svg:height="1.168cm" draw:transform="rotate (-1.5707963267949) translate (15.033cm 8.554cm)" svg:viewBox="0 0 843 1169" draw:points="6,1169 843,1157 843,0 0,4">
          <text:p/>
        </draw:polyline>
      </draw:page>
      <draw:page draw:name="page14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1 • Paso </text:span><text:span text:style-name="T7"><text:page-number>&lt;número&gt;</text:page-number></text:span></text:p>
          </draw:text-box>
        </draw:frame>
        <draw:frame draw:style-name="gr9" draw:text-style-name="P13" draw:layer="layout" svg:width="10.341cm" svg:height="3.348cm" svg:x="6.83cm" svg:y="6.256cm">
          <draw:text-box>
            <text:p><text:span text:style-name="T10"><text:s text:c="2"/></text:span><text:span text:style-name="T10">1 <text:s/>−5 <text:s text:c="2"/>9 <text:s/>−1</text:span></text:p>
            <text:p><text:span text:style-name="T10">2 <text:s text:c="4"/>2 <text:s/>−6 <text:s text:c="2"/>6</text:span></text:p>
            <text:p><text:span text:style-name="T10"><text:s text:c="2"/></text:span><text:span text:style-name="T10">1 <text:s/>−3 <text:s text:c="2"/>3 <text:s text:c="2"/>5</text:span></text:p>
          </draw:text-box>
        </draw:frame>
        <draw:polyline draw:style-name="gr13" draw:text-style-name="P10" draw:layer="layout" svg:width="1.841cm" svg:height="7.327cm" draw:transform="rotate (-1.5707963267949) translate (15.17cm 6.468cm)" svg:viewBox="0 0 1842 7328" draw:points="0,7328 1842,7328 1842,0">
          <text:p/>
        </draw:polyline>
        <draw:frame draw:style-name="gr20" draw:text-style-name="P15" draw:layer="layout" svg:width="18.266cm" svg:height="2.607cm" svg:x="2.87cm" svg:y="9.851cm">
          <draw:text-box>
            <text:p text:style-name="P14"><text:span text:style-name="T15">Solución</text:span></text:p>
            <text:p text:style-name="P14"><text:span text:style-name="T11"><text:tab/></text:span><text:span text:style-name="T11">Cociente: x²−3x+3</text:span></text:p>
            <text:p text:style-name="P14"><text:span text:style-name="T11"><text:tab/></text:span><text:span text:style-name="T11">Resto: 5</text:span></text:p>
          </draw:text-box>
        </draw:fram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x³</text:span><text:span text:style-name="T9">−5x</text:span><text:span text:style-name="T8">²+9x−1 entre el polinomio x</text:span><text:span text:style-name="T9">−2</text:span></text:p>
          </draw:text-box>
        </draw:frame>
        <draw:polyline draw:style-name="gr13" draw:text-style-name="P10" draw:layer="layout" svg:width="0.842cm" svg:height="1.168cm" draw:transform="rotate (-1.5707963267949) translate (15.033cm 8.554cm)" svg:viewBox="0 0 843 1169" draw:points="6,1169 843,1157 843,0 0,4">
          <text:p/>
        </draw:polyline>
      </draw:page>
      <draw:page draw:name="page15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2 • Paso 1</text:span></text:p>
          </draw:text-box>
        </draw:frame>
        <draw:frame draw:style-name="gr21" draw:text-style-name="P13" draw:layer="layout" svg:width="11.064cm" svg:height="3.23cm" svg:x="6.83cm" svg:y="6.256cm">
          <draw:text-box>
            <text:p><text:span text:style-name="T10"><text:s text:c="3"/></text:span><text:span text:style-name="T10">2 <text:s text:c="2"/>0 <text:s/>−18 <text:s/>1 <text:s/>−5</text:span></text:p>
          </draw:text-box>
        </draw:fram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2x⁴</text:span><text:span text:style-name="T9">−18x</text:span><text:span text:style-name="T8">²+x−5 entre el polinomio x</text:span><text:span text:style-name="T9">+3</text:span></text:p>
          </draw:text-box>
        </draw:frame>
        <draw:frame draw:style-name="gr22" draw:text-style-name="P15" draw:layer="layout" svg:width="18.266cm" svg:height="4.563cm" svg:x="2.867cm" svg:y="9.851cm">
          <draw:text-box>
            <text:list text:style-name="L2">
              <text:list-item>
                <text:p text:style-name="P14"><text:span text:style-name="T11">Escribimos los coeficientes del dividendo por orden de grados, de mayor a menor, de izquierda a derecha.</text:span></text:p>
              </text:list-item>
              <text:list-item>
                <text:p text:style-name="P14"><text:span text:style-name="T11">Como en el dividendo «falta» el monomio de grado 3, escribimos su coeficiente, que es 0.</text:span></text:p>
              </text:list-item>
              <text:list-item>
                <text:p text:style-name="P14"><text:span text:style-name="T11">Dejamos espacio entre las columnas porque en el desarrollo del método pueden aparecer números de más cifras.</text:span></text:p>
              </text:list-item>
            </text:list>
          </draw:text-box>
        </draw:frame>
      </draw:page>
      <draw:page draw:name="page16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2 • Paso 2</text:span></text:p>
          </draw:text-box>
        </draw:frame>
        <draw:frame draw:style-name="gr21" draw:text-style-name="P13" draw:layer="layout" svg:width="11.064cm" svg:height="3.23cm" svg:x="6.83cm" svg:y="6.256cm">
          <draw:text-box>
            <text:p><text:span text:style-name="T10"><text:s text:c="3"/></text:span><text:span text:style-name="T10">2 <text:s text:c="2"/>0 <text:s/>−18 <text:s/>1 <text:s/>−5</text:span></text:p>
          </draw:text-box>
        </draw:frame>
        <draw:polyline draw:style-name="gr11" draw:text-style-name="P10" draw:layer="layout" svg:width="1.841cm" svg:height="9.248cm" draw:transform="rotate (-1.5707963267949) translate (17.502cm 6.468cm)" svg:viewBox="0 0 1842 9249" draw:points="0,9249 1842,9249 1842,0">
          <text:p/>
        </draw:polylin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2x⁴</text:span><text:span text:style-name="T9">−18x</text:span><text:span text:style-name="T8">²+x−5 entre el polinomio x</text:span><text:span text:style-name="T9">+3</text:span></text:p>
          </draw:text-box>
        </draw:frame>
        <draw:frame draw:style-name="gr12" draw:text-style-name="P15" draw:layer="layout" svg:width="18.266cm" svg:height="1.772cm" svg:x="2.87cm" svg:y="9.85cm">
          <draw:text-box>
            <text:p text:style-name="P14"><text:span text:style-name="T11">Para orientarnos mejor en la distribución de las operaciones, dibujamos una línea vertical y otra horizontal.</text:span></text:p>
          </draw:text-box>
        </draw:frame>
      </draw:page>
      <draw:page draw:name="page17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2 • Paso 3</text:span></text:p>
          </draw:text-box>
        </draw:frame>
        <draw:frame draw:style-name="gr21" draw:text-style-name="P13" draw:layer="layout" svg:width="11.064cm" svg:height="3.23cm" svg:x="6.83cm" svg:y="6.256cm">
          <draw:text-box>
            <text:p><text:span text:style-name="T10"><text:s text:c="3"/></text:span><text:span text:style-name="T10">2 <text:s text:c="2"/>0 <text:s/>−18 <text:s/>1 <text:s/>−5</text:span></text:p>
            <text:p><text:span text:style-name="T12">−</text:span><text:span text:style-name="T12">3</text:span></text:p>
          </draw:text-box>
        </draw:frame>
        <draw:polyline draw:style-name="gr13" draw:text-style-name="P10" draw:layer="layout" svg:width="1.841cm" svg:height="9.248cm" draw:transform="rotate (-1.5707963267949) translate (17.502cm 6.468cm)" svg:viewBox="0 0 1842 9249" draw:points="0,9249 1842,9249 1842,0">
          <text:p/>
        </draw:polylin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2x⁴</text:span><text:span text:style-name="T9">−18x</text:span><text:span text:style-name="T8">²+x−5 entre el polinomio x</text:span><text:span text:style-name="T9">+3</text:span></text:p>
          </draw:text-box>
        </draw:frame>
        <draw:frame draw:style-name="gr19" draw:text-style-name="P15" draw:layer="layout" svg:width="18.266cm" svg:height="3.911cm" svg:x="2.87cm" svg:y="9.85cm">
          <draw:text-box>
            <text:p text:style-name="P14"><text:span text:style-name="T11">Escribimos a la izquierda de la línea vertical el número que está restando a la «x» en el divisor.</text:span></text:p>
            <text:p text:style-name="P14"><text:span text:style-name="T11">Como el divisor es x+3, hay que verlo con un signo menos tras la «x»: x+3=x−(−3).</text:span></text:p>
            <text:p text:style-name="P14"><text:span text:style-name="T11">Por tanto el número que tenemos que escribir es −3.</text:span></text:p>
          </draw:text-box>
        </draw:frame>
      </draw:page>
      <draw:page draw:name="page18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2 • Paso 4</text:span></text:p>
          </draw:text-box>
        </draw:frame>
        <draw:frame draw:style-name="gr21" draw:text-style-name="P13" draw:layer="layout" svg:width="11.064cm" svg:height="3.23cm" svg:x="6.83cm" svg:y="6.256cm">
          <draw:text-box>
            <text:p><text:span text:style-name="T10"><text:s text:c="3"/></text:span><text:span text:style-name="T13">2</text:span><text:span text:style-name="T10"> <text:s text:c="2"/>0 <text:s/>−18 <text:s/>1 <text:s/>−5</text:span></text:p>
            <text:p><text:span text:style-name="T10">−</text:span><text:span text:style-name="T10">3</text:span></text:p>
            <text:p><text:span text:style-name="T10"><text:s text:c="3"/></text:span><text:span text:style-name="T12">2</text:span></text:p>
          </draw:text-box>
        </draw:frame>
        <draw:polyline draw:style-name="gr13" draw:text-style-name="P10" draw:layer="layout" svg:width="1.841cm" svg:height="9.248cm" draw:transform="rotate (-1.5707963267949) translate (17.502cm 6.468cm)" svg:viewBox="0 0 1842 9249" draw:points="0,9249 1842,9249 1842,0">
          <text:p/>
        </draw:polylin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2x⁴</text:span><text:span text:style-name="T9">−18x</text:span><text:span text:style-name="T8">²+x−5 entre el polinomio x</text:span><text:span text:style-name="T9">+3</text:span></text:p>
          </draw:text-box>
        </draw:frame>
        <draw:frame draw:style-name="gr12" draw:text-style-name="P15" draw:layer="layout" svg:width="18.266cm" svg:height="1.772cm" svg:x="2.87cm" svg:y="9.85cm">
          <draw:text-box>
            <text:p text:style-name="P14"><text:span text:style-name="T11">Copiamos el primer coeficiente del dividendo bajo la línea horizontal</text:span></text:p>
          </draw:text-box>
        </draw:frame>
        <draw:line draw:style-name="gr14" draw:text-style-name="P10" draw:layer="layout" svg:x1="8.847cm" svg:y1="8.121cm" svg:x2="8.847cm" svg:y2="7.396cm">
          <text:p/>
        </draw:line>
      </draw:page>
      <draw:page draw:name="page19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2 • Paso 5</text:span></text:p>
          </draw:text-box>
        </draw:frame>
        <draw:frame draw:style-name="gr21" draw:text-style-name="P13" draw:layer="layout" svg:width="11.064cm" svg:height="3.23cm" svg:x="6.83cm" svg:y="6.256cm">
          <draw:text-box>
            <text:p><text:span text:style-name="T10"><text:s text:c="3"/></text:span><text:span text:style-name="T10">2 <text:s text:c="2"/>0 <text:s/>−18 <text:s/>1 <text:s/>−5</text:span></text:p>
            <text:p><text:span text:style-name="T13">−</text:span><text:span text:style-name="T13">3</text:span><text:span text:style-name="T10"> <text:s text:c="3"/></text:span><text:span text:style-name="T12">−6</text:span></text:p>
            <text:p><text:span text:style-name="T10"><text:s text:c="3"/></text:span><text:span text:style-name="T13">2</text:span></text:p>
          </draw:text-box>
        </draw:frame>
        <draw:polyline draw:style-name="gr13" draw:text-style-name="P10" draw:layer="layout" svg:width="1.841cm" svg:height="9.248cm" draw:transform="rotate (-1.5707963267949) translate (17.502cm 6.468cm)" svg:viewBox="0 0 1842 9249" draw:points="0,9249 1842,9249 1842,0">
          <text:p/>
        </draw:polylin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2x⁴</text:span><text:span text:style-name="T9">−18x</text:span><text:span text:style-name="T8">²+x−5 entre el polinomio x</text:span><text:span text:style-name="T9">+3</text:span></text:p>
          </draw:text-box>
        </draw:frame>
        <draw:frame draw:style-name="gr15" draw:text-style-name="P15" draw:layer="layout" svg:width="18.266cm" svg:height="3.059cm" svg:x="2.87cm" svg:y="9.851cm">
          <draw:text-box>
            <text:p text:style-name="P14"><text:span text:style-name="T11">Multiplicamos el número a la izquierda de la línea vertical por el único número de la tercera línea y escribimos el resultado en la segunda línea bajo el segundo coeficiente del dividendo:</text:span></text:p>
            <text:p text:style-name="P14"><text:span text:style-name="T11">−</text:span><text:span text:style-name="T11">3·2 = −6</text:span></text:p>
          </draw:text-box>
        </draw:frame>
        <draw:line draw:style-name="gr14" draw:text-style-name="P10" draw:layer="layout" svg:x1="8.447cm" svg:y1="8.761cm" svg:x2="7.848cm" svg:y2="8.281cm">
          <text:p/>
        </draw:line>
        <draw:line draw:style-name="gr14" draw:text-style-name="P10" draw:layer="layout" svg:x1="10.113cm" svg:y1="8.114cm" svg:x2="9.329cm" svg:y2="8.604cm">
          <text:p/>
        </draw:line>
      </draw:page>
      <draw:page draw:name="page20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2 • Paso 6</text:span></text:p>
          </draw:text-box>
        </draw:frame>
        <draw:frame draw:style-name="gr21" draw:text-style-name="P13" draw:layer="layout" svg:width="11.064cm" svg:height="3.23cm" svg:x="6.83cm" svg:y="6.256cm">
          <draw:text-box>
            <text:p><text:span text:style-name="T10"><text:s text:c="3"/></text:span><text:span text:style-name="T10">2 <text:s text:c="2"/></text:span><text:span text:style-name="T13">0</text:span><text:span text:style-name="T10"> <text:s/>−18 <text:s/>1 <text:s/>−5</text:span></text:p>
            <text:p><text:span text:style-name="T10">−</text:span><text:span text:style-name="T10">3 <text:s text:c="3"/></text:span><text:span text:style-name="T13">−6</text:span></text:p>
            <text:p><text:span text:style-name="T10"><text:s text:c="3"/></text:span><text:span text:style-name="T10">2 <text:s/></text:span><text:span text:style-name="T12">−6</text:span></text:p>
          </draw:text-box>
        </draw:frame>
        <draw:polyline draw:style-name="gr13" draw:text-style-name="P10" draw:layer="layout" svg:width="1.841cm" svg:height="9.248cm" draw:transform="rotate (-1.5707963267949) translate (17.502cm 6.468cm)" svg:viewBox="0 0 1842 9249" draw:points="0,9249 1842,9249 1842,0">
          <text:p/>
        </draw:polylin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2x⁴</text:span><text:span text:style-name="T9">−18x</text:span><text:span text:style-name="T8">²+x−5 entre el polinomio x</text:span><text:span text:style-name="T9">+3</text:span></text:p>
          </draw:text-box>
        </draw:frame>
        <draw:frame draw:style-name="gr16" draw:text-style-name="P15" draw:layer="layout" svg:width="18.266cm" svg:height="2.407cm" svg:x="2.87cm" svg:y="9.851cm">
          <draw:text-box>
            <text:p text:style-name="P14"><text:span text:style-name="T11">Sumamos los dos números de la segunda columna y escribimos el resultado en la tercera fila:</text:span></text:p>
            <text:p text:style-name="P14"><text:span text:style-name="T11">0−6=−6</text:span></text:p>
          </draw:text-box>
        </draw:frame>
      </draw:page>
      <draw:page draw:name="page21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2 • Paso 7</text:span></text:p>
          </draw:text-box>
        </draw:frame>
        <draw:frame draw:style-name="gr21" draw:text-style-name="P13" draw:layer="layout" svg:width="11.064cm" svg:height="3.23cm" svg:x="6.83cm" svg:y="6.256cm">
          <draw:text-box>
            <text:p><text:span text:style-name="T10"><text:s text:c="3"/></text:span><text:span text:style-name="T10">2 <text:s text:c="2"/>0 <text:s/>−18 <text:s/>1 <text:s/>−5</text:span></text:p>
            <text:p><text:span text:style-name="T13">−</text:span><text:span text:style-name="T13">3</text:span><text:span text:style-name="T10"> <text:s text:c="3"/>−6 <text:s text:c="2"/></text:span><text:span text:style-name="T12">18</text:span></text:p>
            <text:p><text:span text:style-name="T10"><text:s text:c="3"/></text:span><text:span text:style-name="T10">2 <text:s/></text:span><text:span text:style-name="T13">−6</text:span></text:p>
          </draw:text-box>
        </draw:frame>
        <draw:polyline draw:style-name="gr13" draw:text-style-name="P10" draw:layer="layout" svg:width="1.841cm" svg:height="9.248cm" draw:transform="rotate (-1.5707963267949) translate (17.502cm 6.468cm)" svg:viewBox="0 0 1842 9249" draw:points="0,9249 1842,9249 1842,0">
          <text:p/>
        </draw:polylin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2x⁴</text:span><text:span text:style-name="T9">−18x</text:span><text:span text:style-name="T8">²+x−5 entre el polinomio x</text:span><text:span text:style-name="T9">+3</text:span></text:p>
          </draw:text-box>
        </draw:frame>
        <draw:frame draw:style-name="gr17" draw:text-style-name="P15" draw:layer="layout" svg:width="18.266cm" svg:height="3.711cm" svg:x="2.87cm" svg:y="9.852cm">
          <draw:text-box>
            <text:p text:style-name="P14"><text:span text:style-name="T11">Multiplicamos el número a la izquierda de la línea vertical por el segundo número de la tercera línea y escribimos el resultado en la segunda línea bajo el tercer coeficiente del dividendo:</text:span></text:p>
            <text:p text:style-name="P14"><text:span text:style-name="T11">−</text:span><text:span text:style-name="T11">3·(−6) = 18</text:span></text:p>
          </draw:text-box>
        </draw:frame>
        <draw:line draw:style-name="gr14" draw:text-style-name="P10" draw:layer="layout" svg:x1="9.976cm" svg:y1="8.839cm" svg:x2="7.918cm" svg:y2="8.369cm">
          <text:p/>
        </draw:line>
        <draw:line draw:style-name="gr14" draw:text-style-name="P10" draw:layer="layout" svg:x1="12.504cm" svg:y1="8.153cm" svg:x2="11.294cm" svg:y2="8.898cm">
          <text:p/>
        </draw:line>
      </draw:page>
      <draw:page draw:name="page22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2 • Paso 8</text:span></text:p>
          </draw:text-box>
        </draw:frame>
        <draw:frame draw:style-name="gr21" draw:text-style-name="P13" draw:layer="layout" svg:width="11.064cm" svg:height="3.23cm" svg:x="6.83cm" svg:y="6.256cm">
          <draw:text-box>
            <text:p><text:span text:style-name="T10"><text:s text:c="3"/></text:span><text:span text:style-name="T10">2 <text:s text:c="2"/>0 <text:s/></text:span><text:span text:style-name="T13">−18</text:span><text:span text:style-name="T10"> <text:s/>1 <text:s/>−5</text:span></text:p>
            <text:p><text:span text:style-name="T10">−</text:span><text:span text:style-name="T10">3 <text:s text:c="3"/>−6 <text:s text:c="2"/></text:span><text:span text:style-name="T13">18</text:span></text:p>
            <text:p><text:span text:style-name="T10"><text:s text:c="3"/></text:span><text:span text:style-name="T10">2 <text:s/>−6 <text:s text:c="3"/></text:span><text:span text:style-name="T12">0</text:span></text:p>
          </draw:text-box>
        </draw:frame>
        <draw:polyline draw:style-name="gr13" draw:text-style-name="P10" draw:layer="layout" svg:width="1.841cm" svg:height="9.248cm" draw:transform="rotate (-1.5707963267949) translate (17.502cm 6.468cm)" svg:viewBox="0 0 1842 9249" draw:points="0,9249 1842,9249 1842,0">
          <text:p/>
        </draw:polylin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2x⁴</text:span><text:span text:style-name="T9">−18x</text:span><text:span text:style-name="T8">²+x−5 entre el polinomio x</text:span><text:span text:style-name="T9">+3</text:span></text:p>
          </draw:text-box>
        </draw:frame>
        <draw:frame draw:style-name="gr16" draw:text-style-name="P15" draw:layer="layout" svg:width="18.266cm" svg:height="2.407cm" svg:x="2.87cm" svg:y="9.852cm">
          <draw:text-box>
            <text:p text:style-name="P14"><text:span text:style-name="T11">Sumamos los dos números de la tercera columna y escribimos el resultado en la tercera fila:</text:span></text:p>
            <text:p text:style-name="P14"><text:span text:style-name="T11">−</text:span><text:span text:style-name="T11">18+18=0</text:span></text:p>
          </draw:text-box>
        </draw:frame>
      </draw:page>
      <draw:page draw:name="page23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2 • Paso 9</text:span></text:p>
          </draw:text-box>
        </draw:frame>
        <draw:frame draw:style-name="gr21" draw:text-style-name="P13" draw:layer="layout" svg:width="11.064cm" svg:height="3.23cm" svg:x="6.83cm" svg:y="6.256cm">
          <draw:text-box>
            <text:p><text:span text:style-name="T10"><text:s text:c="3"/></text:span><text:span text:style-name="T10">2 <text:s text:c="2"/>0 <text:s/>−18 <text:s/>1 <text:s/>−5</text:span></text:p>
            <text:p><text:span text:style-name="T13">−</text:span><text:span text:style-name="T13">3</text:span><text:span text:style-name="T10"> <text:s text:c="3"/>−6 <text:s text:c="2"/>18 <text:s/></text:span><text:span text:style-name="T16">0</text:span></text:p>
            <text:p><text:span text:style-name="T10"><text:s text:c="3"/></text:span><text:span text:style-name="T10">2 <text:s/>−6 <text:s text:c="3"/></text:span><text:span text:style-name="T13">0</text:span></text:p>
          </draw:text-box>
        </draw:frame>
        <draw:polyline draw:style-name="gr13" draw:text-style-name="P10" draw:layer="layout" svg:width="1.841cm" svg:height="9.248cm" draw:transform="rotate (-1.5707963267949) translate (17.502cm 6.468cm)" svg:viewBox="0 0 1842 9249" draw:points="0,9249 1842,9249 1842,0">
          <text:p/>
        </draw:polylin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2x⁴</text:span><text:span text:style-name="T9">−18x</text:span><text:span text:style-name="T8">²+x−5 entre el polinomio x</text:span><text:span text:style-name="T9">+3</text:span></text:p>
          </draw:text-box>
        </draw:frame>
        <draw:line draw:style-name="gr14" draw:text-style-name="P10" draw:layer="layout" svg:x1="12.837cm" svg:y1="8.82cm" svg:x2="7.825cm" svg:y2="8.359cm">
          <text:p/>
        </draw:line>
        <draw:line draw:style-name="gr14" draw:text-style-name="P10" draw:layer="layout" svg:x1="14.523cm" svg:y1="8.055cm" svg:x2="13.856cm" svg:y2="8.761cm">
          <text:p/>
        </draw:line>
        <draw:frame draw:style-name="gr15" draw:text-style-name="P15" draw:layer="layout" svg:width="18.266cm" svg:height="3.059cm" svg:x="2.87cm" svg:y="9.852cm">
          <draw:text-box>
            <text:p text:style-name="P14"><text:span text:style-name="T11">Multiplicamos el número a la izquierda de la línea vertical por el tercer número de la tercera línea y escribimos el resultado en la segunda línea bajo el cuarto coeficiente del dividendo:</text:span></text:p>
            <text:p text:style-name="P14"><text:span text:style-name="T11">−</text:span><text:span text:style-name="T11">3·0 = 0</text:span></text:p>
          </draw:text-box>
        </draw:frame>
      </draw:page>
      <draw:page draw:name="page24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2 • Paso 10</text:span></text:p>
          </draw:text-box>
        </draw:frame>
        <draw:frame draw:style-name="gr21" draw:text-style-name="P13" draw:layer="layout" svg:width="11.064cm" svg:height="3.23cm" svg:x="6.83cm" svg:y="6.256cm">
          <draw:text-box>
            <text:p><text:span text:style-name="T10"><text:s text:c="3"/></text:span><text:span text:style-name="T10">2 <text:s text:c="2"/>0 <text:s/>−18 <text:s/></text:span><text:span text:style-name="T13">1</text:span><text:span text:style-name="T10"> <text:s/>−5</text:span></text:p>
            <text:p><text:span text:style-name="T10">−</text:span><text:span text:style-name="T10">3 <text:s text:c="3"/>−6 <text:s text:c="2"/>18 <text:s/></text:span><text:span text:style-name="T13">0</text:span></text:p>
            <text:p><text:span text:style-name="T10"><text:s text:c="3"/></text:span><text:span text:style-name="T10">2 <text:s/>−6 <text:s text:c="3"/>0 <text:s/></text:span><text:span text:style-name="T12">1</text:span></text:p>
          </draw:text-box>
        </draw:frame>
        <draw:polyline draw:style-name="gr13" draw:text-style-name="P10" draw:layer="layout" svg:width="1.841cm" svg:height="9.248cm" draw:transform="rotate (-1.5707963267949) translate (17.502cm 6.468cm)" svg:viewBox="0 0 1842 9249" draw:points="0,9249 1842,9249 1842,0">
          <text:p/>
        </draw:polylin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2x⁴</text:span><text:span text:style-name="T9">−18x</text:span><text:span text:style-name="T8">²+x−5 entre el polinomio x</text:span><text:span text:style-name="T9">+3</text:span></text:p>
          </draw:text-box>
        </draw:frame>
        <draw:frame draw:style-name="gr16" draw:text-style-name="P15" draw:layer="layout" svg:width="18.266cm" svg:height="2.407cm" svg:x="2.87cm" svg:y="9.853cm">
          <draw:text-box>
            <text:p text:style-name="P14"><text:span text:style-name="T11">Sumamos los dos números de la cuarta columna y escribimos el resultado en la tercera fila:</text:span></text:p>
            <text:p text:style-name="P14"><text:span text:style-name="T11">1+0=1</text:span></text:p>
          </draw:text-box>
        </draw:frame>
      </draw:page>
      <draw:page draw:name="page25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2 • Paso 11</text:span></text:p>
          </draw:text-box>
        </draw:frame>
        <draw:frame draw:style-name="gr21" draw:text-style-name="P13" draw:layer="layout" svg:width="11.064cm" svg:height="3.23cm" svg:x="6.83cm" svg:y="6.26cm">
          <draw:text-box>
            <text:p><text:span text:style-name="T10"><text:s text:c="3"/></text:span><text:span text:style-name="T10">2 <text:s text:c="2"/>0 <text:s/>−18 <text:s/>1 <text:s/>−5</text:span></text:p>
            <text:p><text:span text:style-name="T13">−</text:span><text:span text:style-name="T13">3</text:span><text:span text:style-name="T10"> <text:s text:c="3"/>−6 <text:s text:c="2"/>18 <text:s/>0 <text:s/></text:span><text:span text:style-name="T12">−3</text:span></text:p>
            <text:p><text:span text:style-name="T10"><text:s text:c="3"/></text:span><text:span text:style-name="T10">2 <text:s/>−6 <text:s text:c="3"/>0 <text:s/></text:span><text:span text:style-name="T13">1</text:span></text:p>
          </draw:text-box>
        </draw:frame>
        <draw:polyline draw:style-name="gr13" draw:text-style-name="P10" draw:layer="layout" svg:width="1.841cm" svg:height="9.248cm" draw:transform="rotate (-1.5707963267949) translate (17.502cm 6.468cm)" svg:viewBox="0 0 1842 9249" draw:points="0,9249 1842,9249 1842,0">
          <text:p/>
        </draw:polylin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2x⁴</text:span><text:span text:style-name="T9">−18x</text:span><text:span text:style-name="T8">²+x−5 entre el polinomio x</text:span><text:span text:style-name="T9">+3</text:span></text:p>
          </draw:text-box>
        </draw:frame>
        <draw:frame draw:style-name="gr15" draw:text-style-name="P15" draw:layer="layout" svg:width="18.266cm" svg:height="3.059cm" svg:x="2.87cm" svg:y="9.853cm">
          <draw:text-box>
            <text:p text:style-name="P14"><text:span text:style-name="T11">Multiplicamos el número a la izquierda de la línea vertical por el cuarto número de la tercera línea y escribimos el resultado en la segunda línea bajo el quinto coeficiente del dividendo:</text:span></text:p>
            <text:p text:style-name="P14"><text:span text:style-name="T11">−</text:span><text:span text:style-name="T11">3·1 = −3</text:span></text:p>
          </draw:text-box>
        </draw:frame>
        <draw:line draw:style-name="gr14" draw:text-style-name="P10" draw:layer="layout" svg:x1="14.464cm" svg:y1="8.82cm" svg:x2="7.791cm" svg:y2="8.375cm">
          <text:p/>
        </draw:line>
        <draw:line draw:style-name="gr14" draw:text-style-name="P10" draw:layer="layout" svg:x1="16.136cm" svg:y1="8.031cm" svg:x2="15.469cm" svg:y2="8.737cm">
          <text:p/>
        </draw:line>
      </draw:page>
      <draw:page draw:name="page26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2 • Paso 12</text:span></text:p>
          </draw:text-box>
        </draw:frame>
        <draw:frame draw:style-name="gr21" draw:text-style-name="P13" draw:layer="layout" svg:width="11.064cm" svg:height="3.23cm" svg:x="6.83cm" svg:y="6.256cm">
          <draw:text-box>
            <text:p><text:span text:style-name="T10"><text:s text:c="3"/></text:span><text:span text:style-name="T10">2 <text:s text:c="2"/>0 <text:s/>−18 <text:s/>1 <text:s/></text:span><text:span text:style-name="T13">−5</text:span></text:p>
            <text:p><text:span text:style-name="T10">−</text:span><text:span text:style-name="T10">3 <text:s text:c="3"/>−6 <text:s text:c="2"/>18 <text:s/>0 <text:s/></text:span><text:span text:style-name="T13">−3</text:span></text:p>
            <text:p><text:span text:style-name="T10"><text:s text:c="3"/></text:span><text:span text:style-name="T10">2 <text:s/>−6 <text:s text:c="3"/>0 <text:s/>1 <text:s/></text:span><text:span text:style-name="T12">−8</text:span></text:p>
          </draw:text-box>
        </draw:frame>
        <draw:polyline draw:style-name="gr13" draw:text-style-name="P10" draw:layer="layout" svg:width="1.841cm" svg:height="9.248cm" draw:transform="rotate (-1.5707963267949) translate (17.502cm 6.468cm)" svg:viewBox="0 0 1842 9249" draw:points="0,9249 1842,9249 1842,0">
          <text:p/>
        </draw:polylin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2x⁴</text:span><text:span text:style-name="T9">−18x</text:span><text:span text:style-name="T8">²+x−5 entre el polinomio x</text:span><text:span text:style-name="T9">+3</text:span></text:p>
          </draw:text-box>
        </draw:frame>
        <draw:frame draw:style-name="gr16" draw:text-style-name="P15" draw:layer="layout" svg:width="18.266cm" svg:height="2.407cm" svg:x="2.87cm" svg:y="9.854cm">
          <draw:text-box>
            <text:p text:style-name="P14"><text:span text:style-name="T11">Sumamos los dos números de la quinta columna y escribimos el resultado en la tercera fila:</text:span></text:p>
            <text:p text:style-name="P14"><text:span text:style-name="T11">−</text:span><text:span text:style-name="T11">5−3=−8</text:span></text:p>
          </draw:text-box>
        </draw:frame>
      </draw:page>
      <draw:page draw:name="page27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2 • Paso 13</text:span></text:p>
          </draw:text-box>
        </draw:frame>
        <draw:frame draw:style-name="gr21" draw:text-style-name="P13" draw:layer="layout" svg:width="11.064cm" svg:height="3.23cm" svg:x="6.83cm" svg:y="6.256cm">
          <draw:text-box>
            <text:p><text:span text:style-name="T10"><text:s text:c="3"/></text:span><text:span text:style-name="T10">2 <text:s text:c="2"/>0 <text:s/>−18 <text:s/>1 <text:s/>−5</text:span></text:p>
            <text:p><text:span text:style-name="T10">−</text:span><text:span text:style-name="T10">3 <text:s text:c="3"/>−6 <text:s text:c="2"/>18 <text:s/>0 <text:s/>−3</text:span></text:p>
            <text:p><text:span text:style-name="T10"><text:s text:c="3"/></text:span><text:span text:style-name="T10">2 <text:s/>−6 <text:s text:c="3"/>0 <text:s/>1 <text:s/></text:span><text:span text:style-name="T12">−8</text:span></text:p>
          </draw:text-box>
        </draw:frame>
        <draw:polyline draw:style-name="gr13" draw:text-style-name="P10" draw:layer="layout" svg:width="1.841cm" svg:height="9.248cm" draw:transform="rotate (-1.5707963267949) translate (17.502cm 6.468cm)" svg:viewBox="0 0 1842 9249" draw:points="0,9249 1842,9249 1842,0">
          <text:p/>
        </draw:polylin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2x⁴</text:span><text:span text:style-name="T9">−18x</text:span><text:span text:style-name="T8">²+x−5 entre el polinomio x</text:span><text:span text:style-name="T9">+3</text:span></text:p>
          </draw:text-box>
        </draw:frame>
        <draw:frame draw:style-name="gr15" draw:text-style-name="P15" draw:layer="layout" svg:width="18.266cm" svg:height="3.059cm" svg:x="2.87cm" svg:y="11.252cm">
          <draw:text-box>
            <text:p text:style-name="P14"><text:span text:style-name="T11">El número más a derecha de la tercera fila es el resto de la división: −8.</text:span></text:p>
            <text:p text:style-name="P14"><text:span text:style-name="T11">Como el divisor es de grado 1, el resto es de grado 0; por lo tanto, el resto es un número.</text:span></text:p>
          </draw:text-box>
        </draw:frame>
        <draw:frame draw:style-name="gr8" draw:text-style-name="P16" draw:layer="layout" svg:width="2.807cm" svg:height="0.988cm" svg:x="15.529cm" svg:y="10.118cm">
          <draw:text-box>
            <text:p text:style-name="P5"><text:span text:style-name="T14">Resto</text:span></text:p>
          </draw:text-box>
        </draw:frame>
        <draw:line draw:style-name="gr14" draw:text-style-name="P10" draw:layer="layout" svg:x1="16.876cm" svg:y1="9.349cm" svg:x2="16.876cm" svg:y2="10.172cm">
          <text:p/>
        </draw:line>
      </draw:page>
      <draw:page draw:name="page28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2 • Paso 14</text:span></text:p>
          </draw:text-box>
        </draw:frame>
        <draw:frame draw:style-name="gr21" draw:text-style-name="P13" draw:layer="layout" svg:width="11.064cm" svg:height="3.23cm" svg:x="6.83cm" svg:y="6.256cm">
          <draw:text-box>
            <text:p><text:span text:style-name="T10"><text:s text:c="3"/></text:span><text:span text:style-name="T10">2 <text:s text:c="2"/>0 <text:s/>−18 <text:s/>1 <text:s/>−5</text:span></text:p>
            <text:p><text:span text:style-name="T10">−</text:span><text:span text:style-name="T10">3 <text:s text:c="3"/>−6 <text:s text:c="2"/>18 <text:s/>0 <text:s/>−3</text:span></text:p>
            <text:p><text:span text:style-name="T10"><text:s text:c="3"/></text:span><text:span text:style-name="T10">2 <text:s/>−6 <text:s text:c="3"/>0 <text:s/>1 <text:s/>−8</text:span></text:p>
          </draw:text-box>
        </draw:frame>
        <draw:polyline draw:style-name="gr13" draw:text-style-name="P10" draw:layer="layout" svg:width="1.841cm" svg:height="9.248cm" draw:transform="rotate (-1.5707963267949) translate (17.502cm 6.468cm)" svg:viewBox="0 0 1842 9249" draw:points="0,9249 1842,9249 1842,0">
          <text:p/>
        </draw:polylin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2x⁴</text:span><text:span text:style-name="T9">−18x</text:span><text:span text:style-name="T8">²+x−5 entre el polinomio x</text:span><text:span text:style-name="T9">+3</text:span></text:p>
          </draw:text-box>
        </draw:frame>
        <draw:polyline draw:style-name="gr11" draw:text-style-name="P10" draw:layer="layout" svg:width="0.842cm" svg:height="1.581cm" draw:transform="rotate (-1.5707963267949) translate (17.548cm 8.517cm)" svg:viewBox="0 0 843 1582" draw:points="6,1582 843,1566 843,0 0,5">
          <text:p/>
        </draw:polyline>
        <draw:frame draw:style-name="gr12" draw:text-style-name="P15" draw:layer="layout" svg:width="18.266cm" svg:height="1.772cm" svg:x="2.87cm" svg:y="9.85cm">
          <draw:text-box>
            <text:p text:style-name="P14"><text:span text:style-name="T11">Para que quede claro, se puede separar el resto de los demás números de la tercera línea con algún signo visual.</text:span></text:p>
          </draw:text-box>
        </draw:frame>
      </draw:page>
      <draw:page draw:name="page29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2 • Paso 15</text:span></text:p>
          </draw:text-box>
        </draw:frame>
        <draw:frame draw:style-name="gr21" draw:text-style-name="P13" draw:layer="layout" svg:width="11.064cm" svg:height="3.23cm" svg:x="6.83cm" svg:y="6.256cm">
          <draw:text-box>
            <text:p><text:span text:style-name="T10"><text:s text:c="3"/></text:span><text:span text:style-name="T10">2 <text:s text:c="2"/>0 <text:s/>−18 <text:s/>1 <text:s/>−5</text:span></text:p>
            <text:p><text:span text:style-name="T10">−</text:span><text:span text:style-name="T10">3 <text:s text:c="3"/>−6 <text:s text:c="2"/>18 <text:s/>0 <text:s/>−3</text:span></text:p>
            <text:p><text:span text:style-name="T10"><text:s text:c="3"/></text:span><text:span text:style-name="T12">2 <text:s/>−6 <text:s text:c="3"/>0 <text:s/>1</text:span><text:span text:style-name="T10"> <text:s/>−8</text:span></text:p>
          </draw:text-box>
        </draw:frame>
        <draw:polyline draw:style-name="gr13" draw:text-style-name="P10" draw:layer="layout" svg:width="1.841cm" svg:height="9.248cm" draw:transform="rotate (-1.5707963267949) translate (17.502cm 6.468cm)" svg:viewBox="0 0 1842 9249" draw:points="0,9249 1842,9249 1842,0">
          <text:p/>
        </draw:polylin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2x⁴</text:span><text:span text:style-name="T9">−18x</text:span><text:span text:style-name="T8">²+x−5 entre el polinomio x</text:span><text:span text:style-name="T9">+3</text:span></text:p>
          </draw:text-box>
        </draw:frame>
        <draw:polyline draw:style-name="gr13" draw:text-style-name="P10" draw:layer="layout" svg:width="0.842cm" svg:height="1.581cm" draw:transform="rotate (-1.5707963267949) translate (17.548cm 8.518cm)" svg:viewBox="0 0 843 1582" draw:points="6,1582 843,1566 843,0 0,5">
          <text:p/>
        </draw:polyline>
        <draw:frame draw:style-name="gr19" draw:text-style-name="P15" draw:layer="layout" svg:width="18.266cm" svg:height="3.911cm" svg:x="2.87cm" svg:y="11.252cm">
          <draw:text-box>
            <text:p text:style-name="P14"><text:span text:style-name="T11">El resto de los números de la tercera fila son los coeficientes del cociente: 2, −6, 0 y 1.</text:span></text:p>
            <text:p text:style-name="P14"><text:span text:style-name="T11">Como el dividendo es de grado 4 y el divisor es de grado 1, el cociente es de grado 3.</text:span></text:p>
            <text:p text:style-name="P14"><text:span text:style-name="T11">Por tanto, «2» es el coeficiente de x³.</text:span></text:p>
          </draw:text-box>
        </draw:frame>
        <draw:frame draw:style-name="gr8" draw:text-style-name="P16" draw:layer="layout" svg:width="3.669cm" svg:height="0.988cm" svg:x="10.629cm" svg:y="10.013cm">
          <draw:text-box>
            <text:p text:style-name="P5"><text:span text:style-name="T14">Cociente</text:span></text:p>
          </draw:text-box>
        </draw:frame>
        <draw:line draw:style-name="gr14" draw:text-style-name="P10" draw:layer="layout" svg:x1="12.23cm" svg:y1="9.35cm" svg:x2="12.23cm" svg:y2="10.134cm">
          <text:p/>
        </draw:line>
      </draw:page>
      <draw:page draw:name="page30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3alg-fac-tr08.pdf" xlink:type="simple">http://pedroreina.net/cms/n3alg-fac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3 </text:span><text:span text:style-name="T4">•</text:span><text:span text:style-name="T5"> Álgebra </text:span><text:span text:style-name="T4">•</text:span><text:span text:style-name="T5"> Factorización </text:span><text:span text:style-name="T4">•</text:span><text:span text:style-name="T5"> Teoría (08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1.416cm" svg:x="0cm" svg:y="3.151cm">
          <draw:text-box>
            <text:p text:style-name="P5"><text:span text:style-name="T7">Regla de Ruffini • Ejemplo 2 • Paso 16</text:span></text:p>
          </draw:text-box>
        </draw:frame>
        <draw:frame draw:style-name="gr21" draw:text-style-name="P13" draw:layer="layout" svg:width="11.064cm" svg:height="3.23cm" svg:x="6.83cm" svg:y="6.256cm">
          <draw:text-box>
            <text:p><text:span text:style-name="T10"><text:s text:c="3"/></text:span><text:span text:style-name="T10">2 <text:s text:c="2"/>0 <text:s/>−18 <text:s/>1 <text:s/>−5</text:span></text:p>
            <text:p><text:span text:style-name="T10">−</text:span><text:span text:style-name="T10">3 <text:s text:c="3"/>−6 <text:s text:c="2"/>18 <text:s/>0 <text:s/>−3</text:span></text:p>
            <text:p><text:span text:style-name="T10"><text:s text:c="3"/></text:span><text:span text:style-name="T10">2 <text:s/>−6 <text:s text:c="3"/>0 <text:s/>1 <text:s/>−8</text:span></text:p>
          </draw:text-box>
        </draw:frame>
        <draw:polyline draw:style-name="gr13" draw:text-style-name="P10" draw:layer="layout" svg:width="1.841cm" svg:height="9.248cm" draw:transform="rotate (-1.5707963267949) translate (17.502cm 6.468cm)" svg:viewBox="0 0 1842 9249" draw:points="0,9249 1842,9249 1842,0">
          <text:p/>
        </draw:polyline>
        <draw:frame draw:style-name="gr8" draw:text-style-name="P12" draw:layer="layout" svg:width="24cm" svg:height="0.988cm" svg:x="0cm" svg:y="4.751cm">
          <draw:text-box>
            <text:p text:style-name="P5"><text:span text:style-name="T8">Enunciado: divide el polinomio 2x⁴</text:span><text:span text:style-name="T9">−18x</text:span><text:span text:style-name="T8">²+x−5 entre el polinomio x</text:span><text:span text:style-name="T9">+3</text:span></text:p>
          </draw:text-box>
        </draw:frame>
        <draw:polyline draw:style-name="gr13" draw:text-style-name="P10" draw:layer="layout" svg:width="0.842cm" svg:height="1.581cm" draw:transform="rotate (-1.5707963267949) translate (17.548cm 8.518cm)" svg:viewBox="0 0 843 1582" draw:points="6,1582 843,1566 843,0 0,5">
          <text:p/>
        </draw:polyline>
        <draw:frame draw:style-name="gr23" draw:text-style-name="P15" draw:layer="layout" svg:width="18.266cm" svg:height="4.963cm" svg:x="2.87cm" svg:y="9.852cm">
          <draw:text-box>
            <text:p text:style-name="P14"><text:span text:style-name="T15">Solución</text:span></text:p>
            <text:p text:style-name="P14"><text:span text:style-name="T11"><text:tab/></text:span><text:span text:style-name="T11">Cociente: 2x³−6x²+1</text:span></text:p>
            <text:p text:style-name="P14"><text:span text:style-name="T11"><text:tab/></text:span><text:span text:style-name="T11">Resto: −8</text:span></text:p>
            <text:p text:style-name="P14"><text:span text:style-name="T11"/></text:p>
            <text:p text:style-name="P14"><text:span text:style-name="T11">Como hemos obtenido un 0 como coeficiente del monomio de grado 1, no escribimos el monomio con «x» en la solución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ans3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draw:marker draw:name="Fin_20_de_20_línea_20_1" draw:display-name="Fin de línea 1" svg:viewBox="0 0 1131 902" svg:d="M564 0l-564 902h1131z"/>
    <draw:marker draw:name="Fin_20_de_20_línea_20_4" draw:display-name="Fin de línea 4" svg:viewBox="0 0 836 110" svg:d="M0 0h278 278 280v36 36 38h-278-278-280v-36-3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Enunciado" style:family="graphic">
      <style:paragraph-properties style:text-autospace="none"/>
      <style:text-properties fo:color="#000066" style:font-name="DejaVu Serif" fo:font-family="'DejaVu Serif'" style:font-family-generic="roman" style:font-pitch="variable" fo:font-size="18pt" fo:font-weight="bold" style:font-weight-asian="bold" style:font-weight-complex="bol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990000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text-align="center" style:text-autospace="none"/>
      <style:text-properties style:font-name="DejaVu Serif" fo:font-family="'DejaVu Serif'" style:font-family-generic="roman" style:font-pitch="variable" fo:font-size="18pt"/>
    </style:style>
    <style:style style:name="cms-Texto" style:family="graphic">
      <style:paragraph-properties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</office:styles>
  <office:automatic-styles>
    <style:page-layout style:name="PM0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12T16:58:17.971868248</meta:creation-date>
    <meta:print-date>2020-10-12T17:05:12.919016166</meta:print-date>
    <dc:date>2022-09-21T11:22:01.814904809</dc:date>
    <meta:editing-duration>PT6H4M1S</meta:editing-duration>
    <meta:editing-cycles>145</meta:editing-cycles>
    <meta:generator>LibreOffice/5.0.0.5$Linux_x86 LibreOffice_project/437e4abdf9e72fd0a6e6f8697a0e659bc77f9b10</meta:generator>
    <meta:document-statistic meta:object-count="448"/>
  </office:meta>
</office:document-meta>
</file>