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Pictures/1000020000000010000000104191C4BD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4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166cm"/>
    </style:style>
    <style:style style:name="gr8" style:family="graphic" style:parent-style-name="standard">
      <style:graphic-properties draw:stroke="none" svg:stroke-color="#000000" draw:fill="none" draw:fill-color="#ffffff" fo:min-height="0.738cm"/>
    </style:style>
    <style:style style:name="gr9" style:family="graphic" style:parent-style-name="standard">
      <style:graphic-properties draw:stroke="none" svg:stroke-color="#000000" draw:fill="none" draw:fill-color="#ffffff" fo:min-height="4.931cm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4.965cm"/>
    </style:style>
    <style:style style:name="gr12" style:family="graphic" style:parent-style-name="standard">
      <style:graphic-properties draw:stroke="none" svg:stroke-color="#000000" draw:fill="none" draw:fill-color="#ffffff" fo:min-height="2.809cm"/>
    </style:style>
    <style:style style:name="gr13" style:family="graphic" style:parent-style-name="standard" style:list-style-name="L3">
      <style:graphic-properties draw:stroke="none" svg:stroke-color="#000000" draw:fill="none" draw:fill-color="#ffffff" fo:min-height="3.975cm"/>
    </style:style>
    <style:style style:name="gr14" style:family="graphic" style:parent-style-name="standard">
      <style:graphic-properties draw:stroke="none" svg:stroke-color="#000000" draw:fill="none" draw:fill-color="#ffffff" fo:min-height="2.317cm"/>
    </style:style>
    <style:style style:name="gr15" style:family="graphic" style:parent-style-name="objectwithoutfill">
      <style:graphic-properties svg:stroke-width="0.1cm" svg:stroke-color="#0000cc" draw:marker-start="Fin_20_de_20_línea_20_1" draw:marker-start-width="0.35cm" draw:marker-end="Fin_20_de_20_línea_20_4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fo:min-height="4.313cm"/>
    </style:style>
    <style:style style:name="gr17" style:family="graphic" style:parent-style-name="standard" style:list-style-name="L3">
      <style:graphic-properties draw:stroke="none" svg:stroke-color="#000000" draw:fill="none" draw:fill-color="#ffffff" fo:min-height="3.881cm"/>
    </style:style>
    <style:style style:name="gr18" style:family="graphic" style:parent-style-name="standard">
      <style:graphic-properties draw:stroke="none" svg:stroke-color="#000000" draw:fill="none" draw:fill-color="#ffffff" fo:min-height="1.027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font-size="18pt"/>
    </style:style>
    <style:style style:name="P9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2" style:family="paragraph">
      <loext:graphic-properties draw:fill="none" draw:fill-color="#ffffff"/>
      <style:paragraph-properties fo:text-align="center"/>
      <style:text-properties style:use-window-font-color="true" style:font-name="DejaVu Sans1" fo:font-size="18pt" style:font-size-asian="18pt" style:font-size-complex="18pt"/>
    </style:style>
    <style:style style:name="P13" style:family="paragraph">
      <loext:graphic-properties draw:fill="none" draw:fill-color="#ffffff"/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top="0cm" fo:margin-bottom="0.2cm"/>
    </style:style>
    <style:style style:name="P15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16" style:family="paragraph">
      <loext:graphic-properties draw:fill="none" draw:fill-color="#ffffff"/>
      <style:paragraph-properties fo:margin-top="0cm" fo:margin-bottom="0.2cm"/>
      <style:text-properties style:font-name="DejaVu Sans1" fo:font-size="16pt" style:font-size-asian="16pt" style:font-size-complex="16pt"/>
    </style:style>
    <style:style style:name="P17" style:family="paragraph">
      <loext:graphic-properties draw:fill="none" draw:fill-color="#ffffff"/>
      <style:paragraph-properties fo:text-align="center"/>
      <style:text-properties fo:color="#009900" style:font-name="DejaVu Sans1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2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2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28pt" style:font-size-asian="28pt" style:font-size-complex="28pt"/>
    </style:style>
    <style:style style:name="T8" style:family="text">
      <style:text-properties style:use-window-font-color="true" style:font-name="DejaVu Sans1" fo:font-size="18pt" style:font-size-asian="18pt" style:font-size-complex="18pt"/>
    </style:style>
    <style:style style:name="T9" style:family="text"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DejaVu Sans1" fo:font-size="16pt" style:font-size-asian="16pt" style:font-size-complex="16pt"/>
    </style:style>
    <style:style style:name="T11" style:family="text">
      <style:text-properties fo:color="#0000cc" style:font-name="DejaVu Sans Mono2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9900" style:font-name="DejaVu Sans Mono2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DejaVu Sans3" fo:font-size="16pt" style:font-name-asian="DejaVu Sans3" style:font-size-asian="16pt" style:font-name-complex="DejaVu Sans3" style:font-size-complex="16pt"/>
    </style:style>
    <style:style style:name="T14" style:family="text">
      <style:text-properties style:font-name="DejaVu Sans1" fo:font-size="16pt" style:font-name-asian="DejaVu Sans3" style:font-size-asian="16pt" style:font-name-complex="DejaVu Sans3" style:font-size-complex="16pt"/>
    </style:style>
    <style:style style:name="T15" style:family="text">
      <style:text-properties fo:color="#009900" style:font-name="DejaVu Sans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✱">
        <style:list-level-properties text:min-label-width="0.6cm"/>
        <style:text-properties style:font-name="DejaVu Sans3" style:use-window-font-color="true" fo:font-size="75%"/>
      </text:list-level-style-bullet>
      <text:list-level-style-bullet text:level="2" text:bullet-char="✱">
        <style:list-level-properties text:space-before="0.6cm" text:min-label-width="0.6cm"/>
        <style:text-properties style:font-name="DejaVu Sans3" style:use-window-font-color="true" fo:font-size="75%"/>
      </text:list-level-style-bullet>
      <text:list-level-style-bullet text:level="3" text:bullet-char="✱">
        <style:list-level-properties text:space-before="1.2cm" text:min-label-width="0.6cm"/>
        <style:text-properties style:font-name="DejaVu Sans3" style:use-window-font-color="true" fo:font-size="75%"/>
      </text:list-level-style-bullet>
      <text:list-level-style-bullet text:level="4" text:bullet-char="✱">
        <style:list-level-properties text:space-before="1.8cm" text:min-label-width="0.6cm"/>
        <style:text-properties style:font-name="DejaVu Sans3" style:use-window-font-color="true" fo:font-size="75%"/>
      </text:list-level-style-bullet>
      <text:list-level-style-bullet text:level="5" text:bullet-char="✱">
        <style:list-level-properties text:space-before="2.4cm" text:min-label-width="0.6cm"/>
        <style:text-properties style:font-name="DejaVu Sans3" style:use-window-font-color="true" fo:font-size="75%"/>
      </text:list-level-style-bullet>
      <text:list-level-style-bullet text:level="6" text:bullet-char="✱">
        <style:list-level-properties text:space-before="3cm" text:min-label-width="0.6cm"/>
        <style:text-properties style:font-name="DejaVu Sans3" style:use-window-font-color="true" fo:font-size="75%"/>
      </text:list-level-style-bullet>
      <text:list-level-style-bullet text:level="7" text:bullet-char="✱">
        <style:list-level-properties text:space-before="3.6cm" text:min-label-width="0.6cm"/>
        <style:text-properties style:font-name="DejaVu Sans3" style:use-window-font-color="true" fo:font-size="75%"/>
      </text:list-level-style-bullet>
      <text:list-level-style-bullet text:level="8" text:bullet-char="✱">
        <style:list-level-properties text:space-before="4.2cm" text:min-label-width="0.6cm"/>
        <style:text-properties style:font-name="DejaVu Sans3" style:use-window-font-color="true" fo:font-size="75%"/>
      </text:list-level-style-bullet>
      <text:list-level-style-bullet text:level="9" text:bullet-char="✱">
        <style:list-level-properties text:space-before="4.8cm" text:min-label-width="0.6cm"/>
        <style:text-properties style:font-name="DejaVu Sans3" style:use-window-font-color="true" fo:font-size="75%"/>
      </text:list-level-style-bullet>
      <text:list-level-style-bullet text:level="10" text:bullet-char="✱">
        <style:list-level-properties text:space-before="5.4cm" text:min-label-width="0.6cm"/>
        <style:text-properties style:font-name="DejaVu Sans3" style:use-window-font-color="true" fo:font-size="75%"/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−1 <text:s/>2x +1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1" draw:text-style-name="P15" draw:layer="layout" svg:width="18.266cm" svg:height="5.215cm" svg:x="2.867cm" svg:y="9.85cm">
          <draw:text-box>
            <text:list text:style-name="L2">
              <text:list-item>
                <text:p text:style-name="P14"><text:span text:style-name="T10">Colocamos el dividendo y el divisor como si fuera una división entre números naturales. </text:span></text:p>
              </text:list-item>
              <text:list-item>
                <text:p text:style-name="P14"><text:span text:style-name="T10">Los dos polinomios se escriben con los monomios en orden decreciente de grados.</text:span></text:p>
              </text:list-item>
              <text:list-item>
                <text:p text:style-name="P14"><text:span text:style-name="T10">Si en el dividendo falta el monomio de algún grado, se deja una columna libre porque en el desarrollo del método pueden aparecer monomios de ese grado.</text:span></text:p>
              </text:list-item>
            </text:list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11">6x²</text:span><text:span text:style-name="T9"> −5x −1 <text:s/></text:span><text:span text:style-name="T11">2x</text:span><text:span text:style-name="T9"> +1</text:span></text:p>
            <text:p><text:span text:style-name="T9"><text:s text:c="13"/></text:span><text:span text:style-name="T12">3x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2" draw:text-style-name="P15" draw:layer="layout" svg:width="18.266cm" svg:height="3.059cm" svg:x="2.867cm" svg:y="11.65cm">
          <draw:text-box>
            <text:p text:style-name="P14"><text:span text:style-name="T10">El monomio de mayor grado del dividendo es 6x² y el monomio de mayor grado del divisor es 2x; los dividimos para obtener el primer monomio del cociente:</text:span></text:p>
            <text:p><text:span text:style-name="T10">6x² : 2x = 3x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−1 <text:s/></text:span><text:span text:style-name="T11">2x +1</text:span></text:p>
            <text:p><text:span text:style-name="T12">−</text:span><text:span text:style-name="T12">6x² −3x</text:span><text:span text:style-name="T9"> <text:s text:c="4"/></text:span><text:span text:style-name="T11">3x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2" draw:text-style-name="P15" draw:layer="layout" svg:width="18.266cm" svg:height="3.059cm" svg:x="2.867cm" svg:y="11.65cm">
          <draw:text-box>
            <text:p text:style-name="P14"><text:span text:style-name="T10">Multiplicamos 3x por el divisor, vamos cambiando el signo a los resultados (porque hay que restar) y los colocamos bajo el dividendo en la columna que corresponda a su grado.</text:span></text:p>
            <text:p><text:span text:style-name="T10">3x·(2x+1) = 6x²+3x </text:span><text:span text:style-name="T13">→</text:span><text:span text:style-name="T14"> −6x²−3x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11"><text:s/></text:span><text:span text:style-name="T11">6x² −5x</text:span><text:span text:style-name="T9"> −1 <text:s/>2x +1</text:span></text:p>
            <text:p><text:span text:style-name="T11">−</text:span><text:span text:style-name="T11">6x² −3x</text:span><text:span text:style-name="T9"> <text:s text:c="4"/>3x</text:span></text:p>
            <text:p><text:span text:style-name="T9"><text:s text:c="2"/></text:span><text:span text:style-name="T12">/ <text:s/>−8x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3" draw:text-style-name="P16" draw:layer="layout" svg:width="18.996cm" svg:height="4.225cm" svg:x="2.867cm" svg:y="11.65cm">
          <draw:text-box>
            <text:list text:style-name="L2">
              <text:list-item>
                <text:p text:style-name="P14"><text:span text:style-name="T10">Sumamos el dividendo con los monomios que acabamos de obtener.</text:span></text:p>
              </text:list-item>
              <text:list-item>
                <text:p text:style-name="P14"><text:span text:style-name="T10">Debemos comprobar que la primera suma de la izquierda da 0.</text:span></text:p>
              </text:list-item>
              <text:list-item>
                <text:p text:style-name="P14"><text:span text:style-name="T10">Podemos escribir el cero, no escribir nada o poner algún otro signo, como la barra que estamos usando en esta explicación.</text:span></text:p>
              </text:list-item>
            </text:list>
          </draw:text-box>
        </draw:frame>
        <draw:line draw:style-name="gr10" draw:text-style-name="P10" draw:layer="layout" svg:x1="6.808cm" svg:y1="8.36cm" svg:x2="11.28cm" svg:y2="8.36cm">
          <text:p/>
        </draw:lin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</text:span><text:span text:style-name="T11">−1</text:span><text:span text:style-name="T9"> <text:s/>2x +1</text:span></text:p>
            <text:p><text:span text:style-name="T9">−</text:span><text:span text:style-name="T9">6x² −3x <text:s text:c="4"/>3x</text:span></text:p>
            <text:p><text:span text:style-name="T9"><text:s text:c="2"/></text:span><text:span text:style-name="T9">/ <text:s/>−8x </text:span><text:span text:style-name="T12">−1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4" draw:text-style-name="P15" draw:layer="layout" svg:width="18.266cm" svg:height="2.567cm" svg:x="2.867cm" svg:y="11.65cm">
          <draw:text-box>
            <text:p><text:span text:style-name="T10">Este paso es opcional, a algunas personas les gusta hacerlo, a otras no: bajamos el siguiente monomio del dividendo a la altura del resultado de la última suma</text:span></text:p>
          </draw:text-box>
        </draw:frame>
        <draw:line draw:style-name="gr10" draw:text-style-name="P10" draw:layer="layout" svg:x1="6.808cm" svg:y1="8.36cm" svg:x2="11.28cm" svg:y2="8.36cm">
          <text:p/>
        </draw:line>
        <draw:line draw:style-name="gr15" draw:text-style-name="P10" draw:layer="layout" svg:x1="12.238cm" svg:y1="8.309cm" svg:x2="12.238cm" svg:y2="7.422cm">
          <text:p/>
        </draw:lin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−1 <text:s/></text:span><text:span text:style-name="T11">2x</text:span><text:span text:style-name="T9"> +1</text:span></text:p>
            <text:p><text:span text:style-name="T9">−</text:span><text:span text:style-name="T9">6x² −3x <text:s text:c="4"/>3x </text:span><text:span text:style-name="T12">−4</text:span></text:p>
            <text:p><text:span text:style-name="T9"><text:s text:c="2"/></text:span><text:span text:style-name="T9">/ <text:s/></text:span><text:span text:style-name="T11">−8x</text:span><text:span text:style-name="T9"> −1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6" draw:text-style-name="P15" draw:layer="layout" svg:width="18.266cm" svg:height="4.563cm" svg:x="2.867cm" svg:y="11.35cm">
          <draw:text-box>
            <text:list text:style-name="L2">
              <text:list-item>
                <text:p text:style-name="P14"><text:span text:style-name="T10">Hemos convertido el dividendo en −8x−1, luego el monomio de mayor grado del dividendo ahora es −8x.</text:span></text:p>
              </text:list-item>
              <text:list-item>
                <text:p text:style-name="P14"><text:span text:style-name="T10">Dividimos el monomio de mayor grado del dividendo entre el monomio de mayor grado del divisor para obtener el siguiente monomio del cociente:</text:span></text:p>
              </text:list-item>
            </text:list>
            <text:p><text:span text:style-name="T10"><text:s text:c="3"/>−</text:span><text:span text:style-name="T10">8x : 2x = −4</text:span></text:p>
          </draw:text-box>
        </draw:frame>
        <draw:line draw:style-name="gr10" draw:text-style-name="P10" draw:layer="layout" svg:x1="6.808cm" svg:y1="8.36cm" svg:x2="11.28cm" svg:y2="8.36cm">
          <text:p/>
        </draw:lin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−1 <text:s/></text:span><text:span text:style-name="T11">2x +1</text:span></text:p>
            <text:p><text:span text:style-name="T9">−</text:span><text:span text:style-name="T9">6x² −3x <text:s text:c="4"/>3x </text:span><text:span text:style-name="T11">−4</text:span></text:p>
            <text:p><text:span text:style-name="T9"><text:s text:c="2"/></text:span><text:span text:style-name="T9">/ <text:s/>−8x −1</text:span></text:p>
            <text:p><text:span text:style-name="T9"><text:s text:c="6"/></text:span><text:span text:style-name="T12">8x +4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2" draw:text-style-name="P15" draw:layer="layout" svg:width="18.266cm" svg:height="3.059cm" svg:x="2.867cm" svg:y="11.65cm">
          <draw:text-box>
            <text:p text:style-name="P14"><text:span text:style-name="T10">Multiplicamos −4 por el divisor, vamos cambiando el signo a los resultados (porque hay que restar) y los colocamos bajo el dividendo en la columna que corresponda a su grado.</text:span></text:p>
            <text:p><text:span text:style-name="T14">−</text:span><text:span text:style-name="T14">4</text:span><text:span text:style-name="T10">·(2x+1) = </text:span><text:span text:style-name="T14">−8</text:span><text:span text:style-name="T10">x</text:span><text:span text:style-name="T14">−4</text:span><text:span text:style-name="T10"> </text:span><text:span text:style-name="T13">→</text:span><text:span text:style-name="T14"> 8x+4</text:span></text:p>
          </draw:text-box>
        </draw:frame>
        <draw:line draw:style-name="gr10" draw:text-style-name="P10" draw:layer="layout" svg:x1="6.808cm" svg:y1="8.36cm" svg:x2="11.28cm" svg:y2="8.36cm">
          <text:p/>
        </draw:line>
      </draw:page>
      <draw:page draw:name="page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−1 <text:s/>2x +1</text:span></text:p>
            <text:p><text:span text:style-name="T9">−</text:span><text:span text:style-name="T9">6x² −3x <text:s text:c="4"/>3x −4</text:span></text:p>
            <text:p><text:span text:style-name="T9"><text:s text:c="2"/></text:span><text:span text:style-name="T9">/ <text:s/></text:span><text:span text:style-name="T11">−8x −1</text:span></text:p>
            <text:p><text:span text:style-name="T11"><text:s text:c="6"/></text:span><text:span text:style-name="T11">8x +4</text:span></text:p>
            <text:p><text:span text:style-name="T9"><text:s text:c="7"/></text:span><text:span text:style-name="T12">/ +3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line draw:style-name="gr10" draw:text-style-name="P10" draw:layer="layout" svg:x1="6.808cm" svg:y1="8.36cm" svg:x2="11.28cm" svg:y2="8.36cm">
          <text:p/>
        </draw:line>
        <draw:line draw:style-name="gr10" draw:text-style-name="P10" draw:layer="layout" svg:x1="9.45cm" svg:y1="10.301cm" svg:x2="12.862cm" svg:y2="10.301cm">
          <text:p/>
        </draw:line>
        <draw:frame draw:style-name="gr17" draw:text-style-name="P16" draw:layer="layout" svg:width="18.996cm" svg:height="4.131cm" svg:x="2.867cm" svg:y="11.651cm">
          <draw:text-box>
            <text:list text:style-name="L2">
              <text:list-item>
                <text:p text:style-name="P14"><text:span text:style-name="T10">Sumamos el dividendo con los monomios que acabamos de obtener.</text:span></text:p>
              </text:list-item>
              <text:list-item>
                <text:p text:style-name="P14"><text:span text:style-name="T10">Debemos comprobar que la primera suma de la izquierda da 0.</text:span></text:p>
              </text:list-item>
              <text:list-item>
                <text:p text:style-name="P14"><text:span text:style-name="T10">Podemos escribir el cero, no escribir nada o poner algún otro signo, como la barra que estamos usando en esta explicación.</text:span></text:p>
              </text:list-item>
            </text:list>
          </draw:text-box>
        </draw:frame>
      </draw:page>
      <draw:page draw:name="page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−1 <text:s/>2x +1</text:span></text:p>
            <text:p><text:span text:style-name="T9">−</text:span><text:span text:style-name="T9">6x² −3x <text:s text:c="4"/>3x −4</text:span></text:p>
            <text:p><text:span text:style-name="T9"><text:s text:c="2"/></text:span><text:span text:style-name="T9">/ <text:s/>−8x −1</text:span></text:p>
            <text:p><text:span text:style-name="T9"><text:s text:c="6"/></text:span><text:span text:style-name="T9">8x +4</text:span></text:p>
            <text:p><text:span text:style-name="T9"><text:s text:c="7"/></text:span><text:span text:style-name="T9">/ +3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2" draw:text-style-name="P15" draw:layer="layout" svg:width="18.266cm" svg:height="3.059cm" svg:x="2.867cm" svg:y="11.85cm">
          <draw:text-box>
            <text:list text:style-name="L2">
              <text:list-item>
                <text:p text:style-name="P14"><text:span text:style-name="T10">Ahora hemos convertido el dividendo en el polinomio «3», que es de grado 0.</text:span></text:p>
              </text:list-item>
              <text:list-item>
                <text:p text:style-name="P14"><text:span text:style-name="T10">Como 0 es menor que el grado del divisor, hemos acabado la división.</text:span></text:p>
              </text:list-item>
            </text:list>
          </draw:text-box>
        </draw:frame>
        <draw:line draw:style-name="gr10" draw:text-style-name="P10" draw:layer="layout" svg:x1="6.808cm" svg:y1="8.36cm" svg:x2="11.28cm" svg:y2="8.36cm">
          <text:p/>
        </draw:line>
        <draw:line draw:style-name="gr10" draw:text-style-name="P10" draw:layer="layout" svg:x1="9.45cm" svg:y1="10.301cm" svg:x2="12.862cm" svg:y2="10.301cm">
          <text:p/>
        </draw:line>
      </draw:page>
      <draw:page draw:name="page1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−1 <text:s/>2x +1</text:span></text:p>
            <text:p><text:span text:style-name="T9">−</text:span><text:span text:style-name="T9">6x² −3x <text:s text:c="4"/>3x −4</text:span></text:p>
            <text:p><text:span text:style-name="T9"><text:s text:c="2"/></text:span><text:span text:style-name="T9">/ <text:s/>−8x −1</text:span></text:p>
            <text:p><text:span text:style-name="T9"><text:s text:c="6"/></text:span><text:span text:style-name="T9">8x +4</text:span></text:p>
            <text:p><text:span text:style-name="T9"><text:s text:c="7"/></text:span><text:span text:style-name="T9">/ +3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4" draw:text-style-name="P15" draw:layer="layout" svg:width="18.266cm" svg:height="2.567cm" svg:x="2.867cm" svg:y="11.65cm">
          <draw:text-box>
            <text:p><text:span text:style-name="T10">El cociente está bajo el divisor y el resto es la última línea de las operaciones que hay bajo el dividendo.</text:span></text:p>
          </draw:text-box>
        </draw:frame>
        <draw:line draw:style-name="gr10" draw:text-style-name="P10" draw:layer="layout" svg:x1="6.808cm" svg:y1="8.359cm" svg:x2="11.28cm" svg:y2="8.359cm">
          <text:p/>
        </draw:line>
        <draw:line draw:style-name="gr10" draw:text-style-name="P10" draw:layer="layout" svg:x1="9.45cm" svg:y1="10.3cm" svg:x2="12.862cm" svg:y2="10.3cm">
          <text:p/>
        </draw:line>
        <draw:line draw:style-name="gr15" draw:text-style-name="P10" draw:layer="layout" svg:x1="16.646cm" svg:y1="8.178cm" svg:x2="17.592cm" svg:y2="8.749cm">
          <text:p/>
        </draw:line>
        <draw:line draw:style-name="gr15" draw:text-style-name="P10" draw:layer="layout" svg:x1="13.386cm" svg:y1="10.853cm" svg:x2="14.273cm" svg:y2="10.853cm">
          <text:p/>
        </draw:line>
        <draw:frame draw:style-name="gr8" draw:text-style-name="P17" draw:layer="layout" svg:width="3.669cm" svg:height="0.988cm" svg:x="17.546cm" svg:y="8.654cm">
          <draw:text-box>
            <text:p text:style-name="P5"><text:span text:style-name="T15">Cociente</text:span></text:p>
          </draw:text-box>
        </draw:frame>
        <draw:frame draw:style-name="gr8" draw:text-style-name="P17" draw:layer="layout" svg:width="2.807cm" svg:height="0.988cm" svg:x="14.508cm" svg:y="10.333cm">
          <draw:text-box>
            <text:p text:style-name="P5"><text:span text:style-name="T15">Resto</text:span></text:p>
          </draw:text-box>
        </draw:frame>
      </draw:page>
      <draw:page draw:name="page1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4.pdf" xlink:type="simple">http://pedroreina.net/cms/n3alg-f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4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División de polinomios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6x²−5x−1 entre el polinomio 2x+1</text:span></text:p>
          </draw:text-box>
        </draw:frame>
        <draw:frame draw:style-name="gr9" draw:text-style-name="P13" draw:layer="layout" svg:width="10.341cm" svg:height="5.181cm" svg:x="6.83cm" svg:y="6.256cm">
          <draw:text-box>
            <text:p><text:span text:style-name="T9"><text:s/></text:span><text:span text:style-name="T9">6x² −5x −1 <text:s/>2x +1</text:span></text:p>
            <text:p><text:span text:style-name="T9">−</text:span><text:span text:style-name="T9">6x² −3x <text:s text:c="4"/></text:span><text:span text:style-name="T12">3x −4</text:span></text:p>
            <text:p><text:span text:style-name="T9"><text:s text:c="2"/></text:span><text:span text:style-name="T9">/ <text:s/>−8x −1</text:span></text:p>
            <text:p><text:span text:style-name="T9"><text:s text:c="6"/></text:span><text:span text:style-name="T9">8x +4</text:span></text:p>
            <text:p><text:span text:style-name="T9"><text:s text:c="7"/></text:span><text:span text:style-name="T9">/ </text:span><text:span text:style-name="T12">+3</text:span></text:p>
          </draw:text-box>
        </draw:frame>
        <draw:polyline draw:style-name="gr10" draw:text-style-name="P10" draw:layer="layout" svg:width="0.901cm" svg:height="2.9cm" draw:transform="rotate (-1.5707963267949) translate (16.426cm 6.389cm)" svg:viewBox="0 0 902 2901" draw:points="0,2901 902,2901 902,0">
          <text:p/>
        </draw:polyline>
        <draw:frame draw:style-name="gr18" draw:text-style-name="P15" draw:layer="layout" svg:width="18.266cm" svg:height="1.277cm" svg:x="2.867cm" svg:y="11.95cm">
          <draw:text-box>
            <text:p><text:span text:style-name="T10">Solución </text:span><text:span text:style-name="T13">→</text:span><text:span text:style-name="T14"> cociente: 3x−4; resto: 3</text:span></text:p>
          </draw:text-box>
        </draw:frame>
        <draw:line draw:style-name="gr10" draw:text-style-name="P10" draw:layer="layout" svg:x1="6.808cm" svg:y1="8.36cm" svg:x2="11.28cm" svg:y2="8.36cm">
          <text:p/>
        </draw:line>
        <draw:line draw:style-name="gr10" draw:text-style-name="P10" draw:layer="layout" svg:x1="9.45cm" svg:y1="10.301cm" svg:x2="12.862cm" svg:y2="10.3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4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draw:marker draw:name="Fin_20_de_20_línea_20_1" draw:display-name="Fin de línea 1" svg:viewBox="0 0 1131 902" svg:d="M564 0l-564 902h1131z"/>
    <draw:marker draw:name="Fin_20_de_20_línea_20_4" draw:display-name="Fin de línea 4" svg:viewBox="0 0 836 110" svg:d="M0 0h278 278 280v36 36 38h-278-278-280v-36-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3-08-28T11:37:47.819521959</dc:date>
    <meta:editing-duration>PT4H4M42S</meta:editing-duration>
    <meta:editing-cycles>105</meta:editing-cycles>
    <meta:generator>LibreOffice/5.0.0.5$Linux_x86 LibreOffice_project/437e4abdf9e72fd0a6e6f8697a0e659bc77f9b10</meta:generator>
    <meta:document-statistic meta:object-count="171"/>
  </office:meta>
</office:document-meta>
</file>