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2f892" officeooo:paragraph-rsid="0102f892"/>
    </style:style>
    <style:style style:name="P4" style:family="paragraph" style:parent-style-name="cms-Apartado">
      <style:text-properties officeooo:rsid="0109594a" officeooo:paragraph-rsid="0109594a"/>
    </style:style>
    <style:style style:name="P5" style:family="paragraph" style:parent-style-name="cms-Apartado">
      <style:text-properties officeooo:rsid="01096bcd" officeooo:paragraph-rsid="01096bcd"/>
    </style:style>
    <style:style style:name="P6" style:family="paragraph" style:parent-style-name="cms-Texto">
      <style:text-properties officeooo:rsid="0109594a" officeooo:paragraph-rsid="0109594a"/>
    </style:style>
    <style:style style:name="P7" style:family="paragraph" style:parent-style-name="cms-Texto">
      <style:text-properties officeooo:rsid="01096bcd" officeooo:paragraph-rsid="01096bcd"/>
    </style:style>
    <style:style style:name="P8" style:family="paragraph" style:parent-style-name="cms-Texto">
      <style:text-properties fo:font-weight="bold" officeooo:rsid="01096bcd" officeooo:paragraph-rsid="01096bcd" style:font-weight-asian="bold" style:font-weight-complex="bold"/>
    </style:style>
    <style:style style:name="P9" style:family="paragraph" style:parent-style-name="cms-PreguntaSigue">
      <style:text-properties officeooo:rsid="01056301" officeooo:paragraph-rsid="01056301"/>
    </style:style>
    <style:style style:name="P10" style:family="paragraph" style:parent-style-name="cms-PreguntaSigue">
      <style:text-properties officeooo:rsid="01056301" officeooo:paragraph-rsid="01077e12"/>
    </style:style>
    <style:style style:name="P11" style:family="paragraph" style:parent-style-name="cms-PreguntaSigue">
      <style:text-properties officeooo:rsid="01056301" officeooo:paragraph-rsid="0109594a"/>
    </style:style>
    <style:style style:name="P12" style:family="paragraph" style:parent-style-name="cms-PreguntaSigue">
      <style:text-properties officeooo:paragraph-rsid="0109594a"/>
    </style:style>
    <style:style style:name="P13" style:family="paragraph" style:parent-style-name="cms-Pregunta">
      <style:text-properties officeooo:paragraph-rsid="01056301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077e12" fo:hyphenate="true" fo:hyphenation-remain-char-count="2" fo:hyphenation-push-char-count="2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09594a" fo:hyphenate="true" fo:hyphenation-remain-char-count="2" fo:hyphenation-push-char-count="2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Asterisco">
      <style:text-properties officeooo:paragraph-rsid="0109594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02f892" style:font-name-asian="Droid Sans" style:font-name-complex="FreeSans"/>
    </style:style>
    <style:style style:name="T14" style:family="text">
      <style:text-properties officeooo:rsid="00f2755b"/>
    </style:style>
    <style:style style:name="T15" style:family="text">
      <style:text-properties style:font-name="DejaVu Serif" officeooo:rsid="01070d3c" style:font-name-asian="Droid Sans" style:font-name-complex="FreeSans"/>
    </style:style>
    <style:style style:name="T16" style:family="text">
      <style:text-properties style:font-name="DejaVu Serif" officeooo:rsid="01077e12" style:font-name-asian="Droid Sans" style:font-name-complex="FreeSans"/>
    </style:style>
    <style:style style:name="T17" style:family="text">
      <style:text-properties style:font-name="DejaVu Serif" officeooo:rsid="0109594a" style:font-name-asian="Droid Sans" style:font-name-complex="FreeSans"/>
    </style:style>
    <style:style style:name="T18" style:family="text">
      <style:text-properties officeooo:rsid="0102f892"/>
    </style:style>
    <style:style style:name="T19" style:family="text">
      <style:text-properties officeooo:rsid="01048b4d"/>
    </style:style>
    <style:style style:name="T20" style:family="text">
      <style:text-properties officeooo:rsid="01056301"/>
    </style:style>
    <style:style style:name="T21" style:family="text">
      <style:text-properties style:font-name="DejaVu Serif1" officeooo:rsid="01070d3c" style:font-name-asian="DejaVu Serif1" style:font-name-complex="DejaVu Serif1"/>
    </style:style>
    <style:style style:name="T22" style:family="text">
      <style:text-properties style:font-name="DejaVu Serif1" officeooo:rsid="01077e12" style:font-name-asian="DejaVu Serif1" style:font-name-complex="DejaVu Serif1"/>
    </style:style>
    <style:style style:name="T23" style:family="text">
      <style:text-properties officeooo:rsid="01071ef8"/>
    </style:style>
    <style:style style:name="T24" style:family="text">
      <style:text-properties officeooo:rsid="01077e12"/>
    </style:style>
    <style:style style:name="T25" style:family="text">
      <style:text-properties officeooo:rsid="0109594a"/>
    </style:style>
    <style:style style:name="T26" style:family="text">
      <style:text-properties officeooo:rsid="01096bcd"/>
    </style:style>
    <style:style style:name="T27" style:family="text">
      <style:text-properties officeooo:rsid="010b421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Cociente de monomios</text:p>
      <text:list xml:id="list7328267298787646607" text:style-name="cms-ListaAsterisco">
        <text:list-item>
          <text:p text:style-name="cms-Asterisco">Para dividir dos monomios, se <text:span text:style-name="T18">simplifican</text:span> sus coeficientes y se simplifican todas las indeterminadas.</text:p>
        </text:list-item>
        <text:list-item>
          <text:p text:style-name="cms-Asterisco">Cuando se dividen dos monomios, el denominador no puede ser el monomio «0», <text:span text:style-name="T18">ya que la división entre 0 no tiene sentido en matemáticas.</text:span></text:p>
        </text:list-item>
      </text:list>
      <text:p text:style-name="P3">Ejemplos</text:p>
      <text:list xml:id="list6790443173946987770" text:style-name="cms-ListaPregunta">
        <text:list-item>
          <text:p text:style-name="P13"><draw:frame draw:style-name="fr1" draw:name="Objeto12" text:anchor-type="as-char" svg:y="-0.699cm" svg:width="1.834cm" svg:height="1.155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9">= </text:span><text:span text:style-name="T19"><draw:frame draw:style-name="fr1" draw:name="Objeto1" text:anchor-type="as-char" svg:y="-0.699cm" svg:width="1.037cm" svg:height="1.155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. Explicación:</text:span></text:p>
        </text:list-item>
      </text:list>
      <text:p text:style-name="cms-PreguntaSigue"><text:span text:style-name="T20">S</text:span>implificamos los coeficientes: <draw:frame draw:style-name="fr1" draw:name="Objeto2" text:anchor-type="as-char" svg:y="-0.646cm" svg:width="0.824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 = <draw:frame draw:style-name="fr1" draw:name="Objeto3" text:anchor-type="as-char" svg:y="-0.646cm" svg:width="0.554cm" svg:height="1.048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9">Simplificamos la indeterminada «x»: <draw:frame draw:style-name="fr1" draw:name="Objeto4" text:anchor-type="as-char" svg:y="-0.699cm" svg:width="0.716cm" svg:height="1.15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= <draw:frame draw:style-name="fr1" draw:name="Objeto5" text:anchor-type="as-char" svg:y="-0.646cm" svg:width="0.716cm" svg:height="1.10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, <text:span text:style-name="T23">porque 5</text:span><text:span text:style-name="T21">‒</text:span><text:span text:style-name="T15">2=3.</text:span></text:p>
      <text:p text:style-name="P9">Simplificamos la indeterminada «y»: <draw:frame draw:style-name="fr1" draw:name="Objeto6" text:anchor-type="as-char" svg:y="-0.699cm" svg:width="0.727cm" svg:height="1.15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 = <draw:frame draw:style-name="fr1" draw:name="Objeto7" text:anchor-type="as-char" svg:y="-0.699cm" svg:width="0.727cm" svg:height="1.10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, <text:span text:style-name="T23">porque 7</text:span><text:span text:style-name="T21">‒</text:span><text:span text:style-name="T15">2=5</text:span></text:p>
      <text:list xml:id="list113434383243740" text:continue-numbering="true" text:style-name="cms-ListaPregunta">
        <text:list-item>
          <text:p text:style-name="P14"><draw:frame draw:style-name="fr1" draw:name="Objeto8" text:anchor-type="as-char" svg:y="-0.699cm" svg:width="1.459cm" svg:height="1.155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 <text:span text:style-name="T24">= </text:span><text:span text:style-name="T24"><draw:frame draw:style-name="fr1" draw:name="Objeto9" text:anchor-type="as-char" svg:y="-0.646cm" svg:width="1.027cm" svg:height="1.10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4">. Explicación:</text:span></text:p>
        </text:list-item>
      </text:list>
      <text:p text:style-name="cms-PreguntaSigue"><text:span text:style-name="T20">S</text:span>implificamos los coeficientes: <draw:frame draw:style-name="fr1" draw:name="Objeto10" text:anchor-type="as-char" svg:y="-0.646cm" svg:width="0.82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 = <draw:frame draw:style-name="fr1" draw:name="Objeto11" text:anchor-type="as-char" svg:y="-0.646cm" svg:width="0.55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p text:style-name="P10">Simplificamos la <text:span text:style-name="T24">única </text:span>indeterminada: <draw:frame draw:style-name="fr1" draw:name="Objeto13" text:anchor-type="as-char" svg:y="-0.699cm" svg:width="0.877cm" svg:height="1.155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 = <draw:frame draw:style-name="fr1" draw:name="Objeto14" text:anchor-type="as-char" svg:y="-0.646cm" svg:width="0.716cm" svg:height="1.102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, <text:span text:style-name="T23">porque 11</text:span><text:span text:style-name="T21">‒</text:span><text:span text:style-name="T22">9</text:span><text:span text:style-name="T15">=</text:span><text:span text:style-name="T16">2</text:span><text:span text:style-name="T15">.</text:span></text:p>
      <text:list xml:id="list113434563901480" text:continue-numbering="true" text:style-name="cms-ListaPregunta">
        <text:list-item>
          <text:p text:style-name="P15"><draw:frame draw:style-name="fr1" draw:name="Objeto15" text:anchor-type="as-char" svg:y="-0.699cm" svg:width="1.189cm" svg:height="1.155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 <text:span text:style-name="T24">= </text:span><text:span text:style-name="T24"><draw:frame draw:style-name="fr1" draw:name="Objeto16" text:anchor-type="as-char" svg:y="-0.646cm" svg:width="0.55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4">x⁴. Explicación:</text:span></text:p>
        </text:list-item>
      </text:list>
      <text:p text:style-name="P12"><text:span text:style-name="T25">No es posible s</text:span>implifica<text:span text:style-name="T27">r</text:span> los coeficientes.</text:p>
      <text:p text:style-name="P11">Simplificamos la <text:span text:style-name="T24">única </text:span>indeterminada: <draw:frame draw:style-name="fr1" draw:name="Objeto19" text:anchor-type="as-char" svg:y="-0.699cm" svg:width="0.877cm" svg:height="1.155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 = <text:span text:style-name="T25">x⁴</text:span>, <text:span text:style-name="T23">porque 13</text:span><text:span text:style-name="T21">‒</text:span><text:span text:style-name="T22">9</text:span><text:span text:style-name="T15">=</text:span><text:span text:style-name="T17">4</text:span><text:span text:style-name="T15">.</text:span></text:p>
      <text:p text:style-name="P4">Resultado de la división</text:p>
      <text:p text:style-name="P6">Cuando se dividen dos monomios que solo tienen una indeterminada y es la misma en los dos <text:span text:style-name="T26">monomios</text:span>, el resultado puede ser:</text:p>
      <text:list xml:id="list113432564853363" text:continue-list="list7328267298787646607" text:style-name="cms-ListaAsterisco">
        <text:list-item>
          <text:p text:style-name="P17">Si el grado del numerador es mayor o igual que el grado del denominador, el resultado de la división es un monomio. <text:span text:style-name="T25">Véase el ejemplo (3).</text:span></text:p>
        </text:list-item>
        <text:list-item>
          <text:p text:style-name="P17">Si el grado del numerador es menor que el grado del denominador, el resultado de la división es una fracción algebraica. <text:span text:style-name="T25">Véase el ejemplo (2).</text:span></text:p>
        </text:list-item>
      </text:list>
      <text:p text:style-name="P5">Observación</text:p>
      <text:p text:style-name="P7">Si el denominador de la división es un número, el resultado es directamente un monomio, que se puede escribir con coeficiente fraccionario, preferiblemente irreducible.</text:p>
      <text:p text:style-name="P8">Ejemplo</text:p>
      <text:list xml:id="list113434401231236" text:continue-list="list113434563901480" text:style-name="cms-ListaPregunta">
        <text:list-item>
          <text:p text:style-name="cms-Pregunta"><draw:frame draw:style-name="fr1" draw:name="Objeto17" text:anchor-type="as-char" svg:y="-0.699cm" svg:width="1.296cm" svg:height="1.102cm" draw:z-index="17"><draw:object xlink:href="./Object 17" xlink:type="simple" xlink:show="embed" xlink:actuate="onLoad"/><draw:image xlink:href="./ObjectReplacements/Object 17" xlink:type="simple" xlink:show="embed" xlink:actuate="onLoad"/><svg:desc>fórmula</svg:desc></draw:frame> <text:span text:style-name="T26">= </text:span><text:span text:style-name="T26"><draw:frame draw:style-name="fr1" draw:name="Objeto18" text:anchor-type="as-char" svg:y="-0.646cm" svg:width="0.824cm" svg:height="1.048cm" draw:z-index="18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6">x⁵ = </text:span><text:span text:style-name="T26"><draw:frame draw:style-name="fr1" draw:name="Objeto20" text:anchor-type="as-char" svg:y="-0.646cm" svg:width="0.55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6">x⁵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02.pdf" text:style-name="Internet_20_link" text:visited-style-name="Visited_20_Internet_20_Link"><text:span text:style-name="MT1">http://pedroreina.net/cms/n3alg-fac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8-28T11:34:32.303814481</dc:date>
    <meta:editing-duration>PT9H57M55S</meta:editing-duration>
    <meta:editing-cycles>23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0" meta:page-count="1" meta:paragraph-count="25" meta:word-count="242" meta:character-count="1481" meta:non-whitespace-character-count="1266"/>
  </office:meta>
</office:document-meta>
</file>

<file path=Object 1/content.xml><?xml version="1.0" encoding="utf-8"?>
<math xmlns="http://www.w3.org/1998/Math/MathML" display="block">
  <semantics>
    <mfrac>
      <mrow>
        <mn>15</mn>
        <msup>
          <mi mathvariant="normal">x</mi>
          <mn>2</mn>
        </msup>
        <msup>
          <mi mathvariant="normal">y</mi>
          <mn>7</mn>
        </msup>
      </mrow>
      <mrow>
        <mn>35</mn>
        <msup>
          <mi mathvariant="normal">x</mi>
          <mn>5</mn>
        </msup>
        <mi mathvariant="normal">y</mi>
        <mn>²</mn>
      </mrow>
    </mfrac>
    <annotation encoding="StarMath 5.0">{15x^2 y^7} over {35x^5 y²}
</annotation>
  </semantics>
</math>
</file>

<file path=Object 10/content.xml><?xml version="1.0" encoding="utf-8"?>
<math xmlns="http://www.w3.org/1998/Math/MathML" display="block">
  <semantics>
    <mfrac>
      <mn>1</mn>
      <mrow>
        <mn>5</mn>
        <msup>
          <mi mathvariant="normal">x</mi>
          <mn>2</mn>
        </msup>
      </mrow>
    </mfrac>
    <annotation encoding="StarMath 5.0">{1} over {5x^2}
</annotation>
  </semantics>
</math>
</file>

<file path=Object 11/content.xml><?xml version="1.0" encoding="utf-8"?>
<math xmlns="http://www.w3.org/1998/Math/MathML" display="block">
  <semantics>
    <mfrac>
      <mn>4</mn>
      <mn>20</mn>
    </mfrac>
    <annotation encoding="StarMath 5.0">{4} over {20}
</annotation>
  </semantics>
</math>
</file>

<file path=Object 12/content.xml><?xml version="1.0" encoding="utf-8"?>
<math xmlns="http://www.w3.org/1998/Math/MathML" display="block">
  <semantics>
    <mfrac>
      <mn>1</mn>
      <mn>5</mn>
    </mfrac>
    <annotation encoding="StarMath 5.0">{1} over {5}
</annotation>
  </semantics>
</math>
</file>

<file path=Object 13/content.xml><?xml version="1.0" encoding="utf-8"?>
<math xmlns="http://www.w3.org/1998/Math/MathML" display="block">
  <semantics>
    <mfrac>
      <msup>
        <mi mathvariant="normal">x</mi>
        <mn>9</mn>
      </msup>
      <msup>
        <mi mathvariant="normal">x</mi>
        <mn>11</mn>
      </msup>
    </mfrac>
    <annotation encoding="StarMath 5.0">{x^9} over {x^11}
</annotation>
  </semantics>
</math>
</file>

<file path=Object 14/content.xml><?xml version="1.0" encoding="utf-8"?>
<math xmlns="http://www.w3.org/1998/Math/MathML" display="block">
  <semantics>
    <mfrac>
      <mn>1</mn>
      <msup>
        <mi mathvariant="normal">x</mi>
        <mn>2</mn>
      </msup>
    </mfrac>
    <annotation encoding="StarMath 5.0">{1} over {x^2}
</annotation>
  </semantics>
</math>
</file>

<file path=Object 15/content.xml><?xml version="1.0" encoding="utf-8"?>
<math xmlns="http://www.w3.org/1998/Math/MathML" display="block">
  <semantics>
    <mfrac>
      <mrow>
        <mn>7</mn>
        <msup>
          <mi mathvariant="normal">x</mi>
          <mn>13</mn>
        </msup>
      </mrow>
      <mrow>
        <mn>5</mn>
        <msup>
          <mi mathvariant="normal">x</mi>
          <mn>9</mn>
        </msup>
      </mrow>
    </mfrac>
    <annotation encoding="StarMath 5.0">{7x^13} over {5x^9}
</annotation>
  </semantics>
</math>
</file>

<file path=Object 16/content.xml><?xml version="1.0" encoding="utf-8"?>
<math xmlns="http://www.w3.org/1998/Math/MathML" display="block">
  <semantics>
    <mfrac>
      <mn>7</mn>
      <mn>5</mn>
    </mfrac>
    <annotation encoding="StarMath 5.0">{7} over {5}
</annotation>
  </semantics>
</math>
</file>

<file path=Object 17/content.xml><?xml version="1.0" encoding="utf-8"?>
<math xmlns="http://www.w3.org/1998/Math/MathML" display="block">
  <semantics>
    <mfrac>
      <mrow>
        <mn>24</mn>
        <msup>
          <mi mathvariant="normal">x</mi>
          <mn>5</mn>
        </msup>
      </mrow>
      <mn>15</mn>
    </mfrac>
    <annotation encoding="StarMath 5.0">{24x^5} over {15}
</annotation>
  </semantics>
</math>
</file>

<file path=Object 18/content.xml><?xml version="1.0" encoding="utf-8"?>
<math xmlns="http://www.w3.org/1998/Math/MathML" display="block">
  <semantics>
    <mfrac>
      <mn>24</mn>
      <mn>15</mn>
    </mfrac>
    <annotation encoding="StarMath 5.0">{24} over {15}
</annotation>
  </semantics>
</math>
</file>

<file path=Object 19/content.xml><?xml version="1.0" encoding="utf-8"?>
<math xmlns="http://www.w3.org/1998/Math/MathML" display="block">
  <semantics>
    <mfrac>
      <msup>
        <mi mathvariant="normal">x</mi>
        <mn>13</mn>
      </msup>
      <msup>
        <mi mathvariant="normal">x</mi>
        <mn>9</mn>
      </msup>
    </mfrac>
    <annotation encoding="StarMath 5.0">{x^13} over {x^9}
</annotation>
  </semantics>
</math>
</file>

<file path=Object 2/content.xml><?xml version="1.0" encoding="utf-8"?>
<math xmlns="http://www.w3.org/1998/Math/MathML" display="block">
  <semantics>
    <mfrac>
      <mrow>
        <mn>3</mn>
        <msup>
          <mi mathvariant="normal">y</mi>
          <mn>5</mn>
        </msup>
      </mrow>
      <mrow>
        <mn>7</mn>
        <msup>
          <mi mathvariant="normal">x</mi>
          <mn>3</mn>
        </msup>
      </mrow>
    </mfrac>
    <annotation encoding="StarMath 5.0">{3y^5} over {7x^3}
</annotation>
  </semantics>
</math>
</file>

<file path=Object 20/content.xml><?xml version="1.0" encoding="utf-8"?>
<math xmlns="http://www.w3.org/1998/Math/MathML" display="block">
  <semantics>
    <mfrac>
      <mn>8</mn>
      <mn>5</mn>
    </mfrac>
    <annotation encoding="StarMath 5.0">{8} over {5}
</annotation>
  </semantics>
</math>
</file>

<file path=Object 3/content.xml><?xml version="1.0" encoding="utf-8"?>
<math xmlns="http://www.w3.org/1998/Math/MathML" display="block">
  <semantics>
    <mfrac>
      <mn>15</mn>
      <mn>35</mn>
    </mfrac>
    <annotation encoding="StarMath 5.0">{15} over {35}
</annotation>
  </semantics>
</math>
</file>

<file path=Object 4/content.xml><?xml version="1.0" encoding="utf-8"?>
<math xmlns="http://www.w3.org/1998/Math/MathML" display="block">
  <semantics>
    <mfrac>
      <mn>3</mn>
      <mn>7</mn>
    </mfrac>
    <annotation encoding="StarMath 5.0">{3} over {7}
</annotation>
  </semantics>
</math>
</file>

<file path=Object 5/content.xml><?xml version="1.0" encoding="utf-8"?>
<math xmlns="http://www.w3.org/1998/Math/MathML" display="block">
  <semantics>
    <mfrac>
      <msup>
        <mi mathvariant="normal">x</mi>
        <mn>2</mn>
      </msup>
      <msup>
        <mi mathvariant="normal">x</mi>
        <mn>5</mn>
      </msup>
    </mfrac>
    <annotation encoding="StarMath 5.0">{x^2} over {x^5}
</annotation>
  </semantics>
</math>
</file>

<file path=Object 6/content.xml><?xml version="1.0" encoding="utf-8"?>
<math xmlns="http://www.w3.org/1998/Math/MathML" display="block">
  <semantics>
    <mfrac>
      <mn>1</mn>
      <msup>
        <mi mathvariant="normal">x</mi>
        <mn>3</mn>
      </msup>
    </mfrac>
    <annotation encoding="StarMath 5.0">{1} over {x^3}
</annotation>
  </semantics>
</math>
</file>

<file path=Object 7/content.xml><?xml version="1.0" encoding="utf-8"?>
<math xmlns="http://www.w3.org/1998/Math/MathML" display="block">
  <semantics>
    <mfrac>
      <msup>
        <mi mathvariant="normal">y</mi>
        <mn>7</mn>
      </msup>
      <msup>
        <mi mathvariant="normal">y</mi>
        <mn>2</mn>
      </msup>
    </mfrac>
    <annotation encoding="StarMath 5.0">{y^7} over {y^2}
</annotation>
  </semantics>
</math>
</file>

<file path=Object 8/content.xml><?xml version="1.0" encoding="utf-8"?>
<math xmlns="http://www.w3.org/1998/Math/MathML" display="block">
  <semantics>
    <mfrac>
      <msup>
        <mi mathvariant="normal">y</mi>
        <mn>5</mn>
      </msup>
      <mn>1</mn>
    </mfrac>
    <annotation encoding="StarMath 5.0">{y^5} over {1}
</annotation>
  </semantics>
</math>
</file>

<file path=Object 9/content.xml><?xml version="1.0" encoding="utf-8"?>
<math xmlns="http://www.w3.org/1998/Math/MathML" display="block">
  <semantics>
    <mfrac>
      <mrow>
        <mn>4</mn>
        <msup>
          <mi mathvariant="normal">x</mi>
          <mn>9</mn>
        </msup>
      </mrow>
      <mrow>
        <mn>20</mn>
        <msup>
          <mi mathvariant="normal">x</mi>
          <mn>11</mn>
        </msup>
      </mrow>
    </mfrac>
    <annotation encoding="StarMath 5.0">{4x^9} over {20x^11}
</annotation>
  </semantics>
</math>
</file>