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f46408" officeooo:paragraph-rsid="00f46408"/>
    </style:style>
    <style:style style:name="P4" style:family="paragraph" style:parent-style-name="cms-Apartado">
      <style:text-properties officeooo:rsid="00f8aee2" officeooo:paragraph-rsid="00f8aee2"/>
    </style:style>
    <style:style style:name="P5" style:family="paragraph" style:parent-style-name="cms-Apartado">
      <style:text-properties officeooo:rsid="00f93afe" officeooo:paragraph-rsid="00f93afe"/>
    </style:style>
    <style:style style:name="P6" style:family="paragraph" style:parent-style-name="cms-Asterisco">
      <style:text-properties officeooo:rsid="00f93afe" officeooo:paragraph-rsid="00f93afe"/>
    </style:style>
    <style:style style:name="P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8" style:family="paragraph" style:parent-style-name="cms-Pregunta">
      <style:text-properties officeooo:rsid="00f5953b" officeooo:paragraph-rsid="00f717b3"/>
    </style:style>
    <style:style style:name="P9" style:family="paragraph" style:parent-style-name="cms-Pregunta">
      <style:text-properties officeooo:rsid="00f78cae" officeooo:paragraph-rsid="00f78cae"/>
    </style:style>
    <style:style style:name="P10" style:family="paragraph" style:parent-style-name="cms-Pregunta">
      <style:text-properties officeooo:paragraph-rsid="00f93afe"/>
    </style:style>
    <style:style style:name="P11" style:family="paragraph" style:parent-style-name="cms-Pregunta">
      <style:text-properties officeooo:paragraph-rsid="0100c21d"/>
    </style:style>
    <style:style style:name="P12" style:family="paragraph" style:parent-style-name="cms-Pregunta">
      <style:text-properties officeooo:paragraph-rsid="010139a9"/>
    </style:style>
    <style:style style:name="P13" style:family="paragraph" style:parent-style-name="cms-PreguntaSigue">
      <style:text-properties officeooo:rsid="00fb2187" officeooo:paragraph-rsid="00fb2187"/>
    </style:style>
    <style:style style:name="P14" style:family="paragraph" style:parent-style-name="cms-PreguntaSigue">
      <style:text-properties officeooo:rsid="00fb2187" officeooo:paragraph-rsid="0100c21d"/>
    </style:style>
    <style:style style:name="P15" style:family="paragraph" style:parent-style-name="cms-PreguntaSigue">
      <style:text-properties officeooo:rsid="00fb2187" officeooo:paragraph-rsid="010139a9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e92b4" style:font-name-asian="Droid Sans" style:font-name-complex="FreeSans"/>
    </style:style>
    <style:style style:name="T12" style:family="text">
      <style:text-properties style:font-name="DejaVu Sans" officeooo:rsid="00f2755b" style:font-name-asian="Droid Sans" style:font-name-complex="FreeSans"/>
    </style:style>
    <style:style style:name="T13" style:family="text">
      <style:text-properties officeooo:rsid="00f2755b"/>
    </style:style>
    <style:style style:name="T14" style:family="text">
      <style:text-properties style:font-name="DejaVu Serif1" style:font-name-asian="DejaVu Serif1" style:font-name-complex="DejaVu Serif1"/>
    </style:style>
    <style:style style:name="T15" style:family="text">
      <style:text-properties style:font-name="DejaVu Serif1" officeooo:rsid="00f717b3" style:font-name-asian="DejaVu Serif1" style:font-name-complex="DejaVu Serif1"/>
    </style:style>
    <style:style style:name="T16" style:family="text">
      <style:text-properties style:font-name="DejaVu Serif1" officeooo:rsid="00fb2187" style:font-name-asian="DejaVu Serif1" style:font-name-complex="DejaVu Serif1"/>
    </style:style>
    <style:style style:name="T17" style:family="text">
      <style:text-properties style:font-name="DejaVu Serif" style:font-name-asian="Droid Sans" style:font-name-complex="FreeSans"/>
    </style:style>
    <style:style style:name="T18" style:family="text">
      <style:text-properties style:font-name="DejaVu Serif" officeooo:rsid="00f717b3" style:font-name-asian="Droid Sans" style:font-name-complex="FreeSans"/>
    </style:style>
    <style:style style:name="T19" style:family="text">
      <style:text-properties style:font-name="DejaVu Serif" officeooo:rsid="00fb2187" style:font-name-asian="Droid Sans" style:font-name-complex="FreeSans"/>
    </style:style>
    <style:style style:name="T20" style:family="text">
      <style:text-properties officeooo:rsid="00f93afe"/>
    </style:style>
    <style:style style:name="T21" style:family="text">
      <style:text-properties officeooo:rsid="00fb2187"/>
    </style:style>
    <style:style style:name="T22" style:family="text">
      <style:text-properties officeooo:rsid="00fb8865"/>
    </style:style>
    <style:style style:name="T23" style:family="text">
      <style:text-properties officeooo:rsid="00fd6fed"/>
    </style:style>
    <style:style style:name="T24" style:family="text">
      <style:text-properties officeooo:rsid="00feed89"/>
    </style:style>
    <style:style style:name="T25" style:family="text">
      <style:text-properties officeooo:rsid="0100c21d"/>
    </style:style>
    <style:style style:name="T26" style:family="text">
      <style:text-properties officeooo:rsid="010139a9"/>
    </style:style>
    <style:style style:name="T27" style:family="text">
      <style:text-properties officeooo:rsid="01016dbf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3">3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2">Factorización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3">Fracción algebraica</text:p>
      <text:list xml:id="list7334925268440336188" text:style-name="cms-ListaAsterisco">
        <text:list-item>
          <text:p text:style-name="cms-Asterisco">Una fracción algebraica es el cociente indicado de dos polinomios.</text:p>
        </text:list-item>
        <text:list-item>
          <text:p text:style-name="cms-Asterisco">Con la palabra «indicado» queremos decir que no se <text:span text:style-name="T27">ha </text:span>efect<text:span text:style-name="T27">u</text:span>a<text:span text:style-name="T27">do</text:span> la división.</text:p>
        </text:list-item>
        <text:list-item>
          <text:p text:style-name="cms-Asterisco">En una fracción algebraica el dividendo no puede ser el <text:span text:style-name="T20">polinomio</text:span> «0».</text:p>
        </text:list-item>
      </text:list>
      <text:p text:style-name="cms-Apartado">Ejemplos</text:p>
      <text:list xml:id="list4571626932637601998" text:style-name="cms-ListaPregunta">
        <text:list-item>
          <text:p text:style-name="P8">En la fracción algebraica <draw:frame draw:style-name="fr1" draw:name="Objeto1" text:anchor-type="as-char" svg:y="-0.699cm" svg:width="2.459cm" svg:height="1.102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 el numerador (o dividendo) es el polinomio «3x²+2x+7» y el denominador (o divisor) es el polinomio «x<text:span text:style-name="T14">‒</text:span><text:span text:style-name="T17">5».</text:span></text:p>
        </text:list-item>
        <text:list-item>
          <text:p text:style-name="P8"><text:span text:style-name="T17">En la fracción algebraica </text:span><text:span text:style-name="T17"><draw:frame draw:style-name="fr1" draw:name="Objeto2" text:anchor-type="as-char" svg:y="-0.646cm" svg:width="0.716cm" svg:height="1.102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7"> el numerador (o dividendo) es el polinomio «</text:span><text:span text:style-name="T18">1</text:span><text:span text:style-name="T17">» y el denominador (o divisor) es el polinomio «x</text:span><text:span text:style-name="T18">²</text:span><text:span text:style-name="T17">».</text:span></text:p>
        </text:list-item>
        <text:list-item>
          <text:p text:style-name="P8"><text:span text:style-name="T17">En la fracción algebraica </text:span><text:span text:style-name="T17"><draw:frame draw:style-name="fr1" draw:name="Objeto3" text:anchor-type="as-char" svg:y="-0.699cm" svg:width="2.521cm" svg:height="1.102cm" draw:z-index="1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7"> el numerador (o dividendo) es el polinomio «</text:span><text:span text:style-name="T18">3x³</text:span><text:span text:style-name="T15">‒</text:span><text:span text:style-name="T18">6x+9</text:span><text:span text:style-name="T17">» y el denominador (o divisor) es el polinomio «</text:span><text:span text:style-name="T15">‒</text:span><text:span text:style-name="T18">3</text:span><text:span text:style-name="T17">».</text:span></text:p>
        </text:list-item>
        <text:list-item>
          <text:p text:style-name="P9"><text:span text:style-name="T17">La expresión </text:span><text:span text:style-name="T17"><draw:frame draw:style-name="fr1" draw:name="Objeto4" text:anchor-type="as-char" svg:y="-0.699cm" svg:width="1.549cm" svg:height="1.102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7"> no tiene sentido, luego no es una fracción algebraica, ya que el denominador es «0» y en matemáticas esa división no tiene sentido.</text:span></text:p>
        </text:list-item>
      </text:list>
      <text:p text:style-name="P4">Simplificación de fracciones algebraicas</text:p>
      <text:list xml:id="list110704432144228" text:continue-list="list7334925268440336188" text:style-name="cms-ListaAsterisco">
        <text:list-item>
          <text:p text:style-name="cms-Asterisco">Algunas fracciones algebraicas se pueden simplificar y otras no, como ocurre con las fracciones ordinarias.</text:p>
        </text:list-item>
        <text:list-item>
          <text:p text:style-name="cms-Asterisco">En muchos casos es difícil saber si una fracción <text:span text:style-name="T23">algebraica </text:span>se puede simplificar, <text:span text:style-name="T24">pero hay algunos casos muy fáciles.</text:span></text:p>
        </text:list-item>
        <text:list-item>
          <text:p text:style-name="cms-Asterisco">Algunas fracciones algebraicas se pueden simplificar hasta llegar a convertirlas en un polinomio.</text:p>
        </text:list-item>
        <text:list-item>
          <text:p text:style-name="P6">La simplificación de fracciones algebraicas se escribe con el signo «=».</text:p>
        </text:list-item>
      </text:list>
      <text:p text:style-name="P5">Ejemplos</text:p>
      <text:list xml:id="list110706071082459" text:continue-list="list4571626932637601998" text:style-name="cms-ListaPregunta">
        <text:list-item>
          <text:p text:style-name="P10"><draw:frame draw:style-name="fr1" draw:name="Objeto5" text:anchor-type="as-char" svg:y="-0.699cm" svg:width="3.223cm" svg:height="1.102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 <text:span text:style-name="T20">= </text:span><text:span text:style-name="T20"><draw:frame draw:style-name="fr1" draw:name="Objeto6" text:anchor-type="as-char" svg:y="-0.699cm" svg:width="2.683cm" svg:height="1.102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  </text:list-item>
      </text:list>
      <text:p text:style-name="cms-PreguntaSigue"><text:span text:style-name="T20">H</text:span>emos dividido entre 2 el numerador y el d<text:span text:style-name="T22">e</text:span>nominador.</text:p>
      <text:list xml:id="list110705585604277" text:continue-numbering="true" text:style-name="cms-ListaPregunta">
        <text:list-item>
          <text:p text:style-name="cms-Pregunta"><draw:frame draw:style-name="fr1" draw:name="Objeto7" text:anchor-type="as-char" svg:y="-0.699cm" svg:width="3.226cm" svg:height="1.102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 <text:span text:style-name="T21">= 3x⁴</text:span><text:span text:style-name="T16">‒</text:span><text:span text:style-name="T19">x²+2</text:span></text:p>
        </text:list-item>
      </text:list>
      <text:p text:style-name="P13">Hemos efectuado la división y el resultado es un polinomio.</text:p>
      <text:list xml:id="list110705126196037" text:continue-numbering="true" text:style-name="cms-ListaPregunta">
        <text:list-item>
          <text:p text:style-name="P11"><draw:frame draw:style-name="fr1" draw:name="Objeto8" text:anchor-type="as-char" svg:y="-0.699cm" svg:width="2.932cm" svg:height="1.102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 <text:span text:style-name="T21">= </text:span><text:span text:style-name="T21"><draw:frame draw:style-name="fr1" draw:name="Objeto9" text:anchor-type="as-char" svg:y="-0.646cm" svg:width="0.554cm" svg:height="1.04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1">x³+</text:span><text:span text:style-name="T16"><draw:frame draw:style-name="fr1" draw:name="Objeto10" text:anchor-type="as-char" svg:y="-0.646cm" svg:width="0.554cm" svg:height="1.04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19">x²+</text:span><text:span text:style-name="T19"><draw:frame draw:style-name="fr1" draw:name="Objeto11" text:anchor-type="as-char" svg:y="-0.646cm" svg:width="0.554cm" svg:height="1.04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span></text:p>
        </text:list-item>
      </text:list>
      <text:p text:style-name="P14">Hemos efectuado la división y el resultado es un polinomio. <text:span text:style-name="T25">Si se hubiera podido, habríamos simplificado las fracciones que aparecen como coeficientes del polinomio resultado.</text:span></text:p>
      <text:list xml:id="list110704469818828" text:continue-numbering="true" text:style-name="cms-ListaPregunta">
        <text:list-item>
          <text:p text:style-name="P12"><draw:frame draw:style-name="fr1" draw:name="Objeto12" text:anchor-type="as-char" svg:y="-0.699cm" svg:width="0.716cm" svg:height="1.155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 <text:span text:style-name="T21">= </text:span><text:span text:style-name="T21"><draw:frame draw:style-name="fr1" draw:name="Objeto13" text:anchor-type="as-char" svg:y="-0.646cm" svg:width="0.716cm" svg:height="1.102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span></text:p>
        </text:list-item>
      </text:list>
      <text:p text:style-name="P15">Hemos <text:span text:style-name="T26">simplificado usando las propiedades de las potenci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fac-tr01.pdf" text:style-name="Internet_20_link" text:visited-style-name="Visited_20_Internet_20_Link"><text:span text:style-name="MT1">http://pedroreina.net/cms/n3alg-fac-t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9-11T11:07:04.120380878</dc:date>
    <meta:editing-duration>PT9H34M20S</meta:editing-duration>
    <meta:editing-cycles>22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3" meta:page-count="1" meta:paragraph-count="26" meta:word-count="300" meta:character-count="1797" meta:non-whitespace-character-count="1542"/>
  </office:meta>
</office:document-meta>
</file>

<file path=Object 1/content.xml><?xml version="1.0" encoding="utf-8"?>
<math xmlns="http://www.w3.org/1998/Math/MathML" display="block">
  <semantics>
    <mfrac>
      <mrow>
        <mn>3</mn>
        <mrow>
          <msup>
            <mi mathvariant="normal">x</mi>
            <mn>2</mn>
          </msup>
          <mo stretchy="false">+</mo>
          <mn>2</mn>
        </mrow>
        <mrow>
          <mi mathvariant="normal">x</mi>
          <mo stretchy="false">+</mo>
          <mn>7</mn>
        </mrow>
      </mrow>
      <mrow>
        <mi mathvariant="normal">x</mi>
        <mo stretchy="false">−</mo>
        <mn>5</mn>
      </mrow>
    </mfrac>
    <annotation encoding="StarMath 5.0">{3x^2+2x+7} over {x-5}
</annotation>
  </semantics>
</math>
</file>

<file path=Object 10/content.xml><?xml version="1.0" encoding="utf-8"?>
<math xmlns="http://www.w3.org/1998/Math/MathML" display="block">
  <semantics>
    <mfrac>
      <mn>6</mn>
      <mn>7</mn>
    </mfrac>
    <annotation encoding="StarMath 5.0">6 over 7
</annotation>
  </semantics>
</math>
</file>

<file path=Object 11/content.xml><?xml version="1.0" encoding="utf-8"?>
<math xmlns="http://www.w3.org/1998/Math/MathML" display="block">
  <semantics>
    <mfrac>
      <mn>9</mn>
      <mn>7</mn>
    </mfrac>
    <annotation encoding="StarMath 5.0">9 over 7
</annotation>
  </semantics>
</math>
</file>

<file path=Object 12/content.xml><?xml version="1.0" encoding="utf-8"?>
<math xmlns="http://www.w3.org/1998/Math/MathML" display="block">
  <semantics>
    <mfrac>
      <msup>
        <mi mathvariant="normal">x</mi>
        <mn>2</mn>
      </msup>
      <msup>
        <mi mathvariant="normal">x</mi>
        <mn>5</mn>
      </msup>
    </mfrac>
    <annotation encoding="StarMath 5.0">{x^2} over {x^5}
</annotation>
  </semantics>
</math>
</file>

<file path=Object 13/content.xml><?xml version="1.0" encoding="utf-8"?>
<math xmlns="http://www.w3.org/1998/Math/MathML" display="block">
  <semantics>
    <mfrac>
      <mn>1</mn>
      <msup>
        <mi mathvariant="normal">x</mi>
        <mn>3</mn>
      </msup>
    </mfrac>
    <annotation encoding="StarMath 5.0">{1} over {x^3}
</annotation>
  </semantics>
</math>
</file>

<file path=Object 2/content.xml><?xml version="1.0" encoding="utf-8"?>
<math xmlns="http://www.w3.org/1998/Math/MathML" display="block">
  <semantics>
    <mfrac>
      <mn>1</mn>
      <msup>
        <mi mathvariant="normal">x</mi>
        <mn>2</mn>
      </msup>
    </mfrac>
    <annotation encoding="StarMath 5.0">{1} over {x^2}
</annotation>
  </semantics>
</math>
</file>

<file path=Object 3/content.xml><?xml version="1.0" encoding="utf-8"?>
<math xmlns="http://www.w3.org/1998/Math/MathML" display="block">
  <semantics>
    <mfrac>
      <mrow>
        <mn>3</mn>
        <mrow>
          <msup>
            <mi mathvariant="normal">x</mi>
            <mn>3</mn>
          </msup>
          <mo stretchy="false">−</mo>
          <mn>6</mn>
        </mrow>
        <mrow>
          <mi mathvariant="normal">x</mi>
          <mo stretchy="false">+</mo>
          <mn>9</mn>
        </mrow>
      </mrow>
      <mrow>
        <mo stretchy="false">−</mo>
        <mn>3</mn>
      </mrow>
    </mfrac>
    <annotation encoding="StarMath 5.0">{3x^3-6x+9} over {-3}
</annotation>
  </semantics>
</math>
</file>

<file path=Object 4/content.xml><?xml version="1.0" encoding="utf-8"?>
<math xmlns="http://www.w3.org/1998/Math/MathML" display="block">
  <semantics>
    <mfrac>
      <mrow>
        <msup>
          <mi mathvariant="normal">x</mi>
          <mn>4</mn>
        </msup>
        <mo stretchy="false">+</mo>
        <mn>11</mn>
      </mrow>
      <mn>0</mn>
    </mfrac>
    <annotation encoding="StarMath 5.0">{x^4+11} over {0}
</annotation>
  </semantics>
</math>
</file>

<file path=Object 5/content.xml><?xml version="1.0" encoding="utf-8"?>
<math xmlns="http://www.w3.org/1998/Math/MathML" display="block">
  <semantics>
    <mfrac>
      <mrow>
        <mn>10</mn>
        <mrow>
          <msup>
            <mi mathvariant="normal">x</mi>
            <mn>5</mn>
          </msup>
          <mo stretchy="false">+</mo>
          <mn>6</mn>
        </mrow>
        <mrow>
          <msup>
            <mi mathvariant="normal">x</mi>
            <mn>3</mn>
          </msup>
          <mo stretchy="false">−</mo>
          <mn>14</mn>
        </mrow>
      </mrow>
      <mrow>
        <mn>22</mn>
        <mrow>
          <mi mathvariant="normal">x</mi>
          <mo stretchy="false">−</mo>
          <mn>2</mn>
        </mrow>
      </mrow>
    </mfrac>
    <annotation encoding="StarMath 5.0">{10x^5+6x^3-14} over {22x-2}
</annotation>
  </semantics>
</math>
</file>

<file path=Object 6/content.xml><?xml version="1.0" encoding="utf-8"?>
<math xmlns="http://www.w3.org/1998/Math/MathML" display="block">
  <semantics>
    <mfrac>
      <mrow>
        <mn>5</mn>
        <mrow>
          <msup>
            <mi mathvariant="normal">x</mi>
            <mn>5</mn>
          </msup>
          <mo stretchy="false">+</mo>
          <mn>3</mn>
        </mrow>
        <mrow>
          <msup>
            <mi mathvariant="normal">x</mi>
            <mn>3</mn>
          </msup>
          <mo stretchy="false">−</mo>
          <mn>7</mn>
        </mrow>
      </mrow>
      <mrow>
        <mn>11</mn>
        <mrow>
          <mi mathvariant="normal">x</mi>
          <mo stretchy="false">−</mo>
          <mn>1</mn>
        </mrow>
      </mrow>
    </mfrac>
    <annotation encoding="StarMath 5.0">{5x^5+3x^3-7} over {11x-1}
</annotation>
  </semantics>
</math>
</file>

<file path=Object 7/content.xml><?xml version="1.0" encoding="utf-8"?>
<math xmlns="http://www.w3.org/1998/Math/MathML" display="block">
  <semantics>
    <mfrac>
      <mrow>
        <mn>21</mn>
        <mrow>
          <msup>
            <mi mathvariant="normal">x</mi>
            <mn>4</mn>
          </msup>
          <mo stretchy="false">+</mo>
          <mn>7</mn>
        </mrow>
        <mrow>
          <msup>
            <mi mathvariant="normal">x</mi>
            <mn>2</mn>
          </msup>
          <mo stretchy="false">−</mo>
          <mn>14</mn>
        </mrow>
      </mrow>
      <mrow>
        <mo stretchy="false">−</mo>
        <mn>7</mn>
      </mrow>
    </mfrac>
    <annotation encoding="StarMath 5.0">{21x^4+7x^2-14} over {-7}
</annotation>
  </semantics>
</math>
</file>

<file path=Object 8/content.xml><?xml version="1.0" encoding="utf-8"?>
<math xmlns="http://www.w3.org/1998/Math/MathML" display="block">
  <semantics>
    <mfrac>
      <mrow>
        <mn>5</mn>
        <mrow>
          <msup>
            <mi mathvariant="normal">x</mi>
            <mn>3</mn>
          </msup>
          <mo stretchy="false">+</mo>
          <mn>6</mn>
        </mrow>
        <mrow>
          <msup>
            <mi mathvariant="normal">x</mi>
            <mn>2</mn>
          </msup>
          <mo stretchy="false">+</mo>
          <mn>9</mn>
        </mrow>
        <mi mathvariant="normal">x</mi>
      </mrow>
      <mn>7</mn>
    </mfrac>
    <annotation encoding="StarMath 5.0">{5x^3+6x^2+9x} over {7}
</annotation>
  </semantics>
</math>
</file>

<file path=Object 9/content.xml><?xml version="1.0" encoding="utf-8"?>
<math xmlns="http://www.w3.org/1998/Math/MathML" display="block">
  <semantics>
    <mfrac>
      <mn>5</mn>
      <mn>7</mn>
    </mfrac>
    <annotation encoding="StarMath 5.0">5 over 7
</annotation>
  </semantics>
</math>
</file>