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5" style:family="paragraph" style:parent-style-name="cms-Pregunta" style:list-style-name="cms-ListaPregunta">
      <style:text-properties style:font-name="DejaVu Serif1" officeooo:rsid="022dad50" officeooo:paragraph-rsid="022dad50" style:font-name-asian="DejaVu Serif1" style:font-size-asian="10.5pt" style:font-name-complex="DejaVu Serif1"/>
    </style:style>
    <style:style style:name="P6" style:family="paragraph" style:parent-style-name="cms-Pregunta" style:list-style-name="cms-ListaPregunta">
      <style:text-properties style:font-name="DejaVu Serif1" officeooo:rsid="02335d74" officeooo:paragraph-rsid="02335d74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22ebdd1" officeooo:paragraph-rsid="022ebdd1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23abaf8" officeooo:paragraph-rsid="023abaf8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230b252" officeooo:paragraph-rsid="0230b252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230b252" officeooo:paragraph-rsid="023e2d39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230b252" officeooo:paragraph-rsid="0247d1c4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230b252" officeooo:paragraph-rsid="023c5b65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23523e0" officeooo:paragraph-rsid="023523e0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22ce482" officeooo:paragraph-rsid="022ce482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2329e10" officeooo:paragraph-rsid="02329e10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2329e10" officeooo:paragraph-rsid="0233160a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2329e10" officeooo:paragraph-rsid="02380d55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2329e10" officeooo:paragraph-rsid="024122d5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2329e10" officeooo:paragraph-rsid="02448033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text-properties style:font-name="DejaVu Serif1" officeooo:rsid="02329e10" officeooo:paragraph-rsid="02429c99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text-properties style:font-name="DejaVu Serif1" officeooo:rsid="02329e10" officeooo:paragraph-rsid="023d31d4" style:font-name-asian="DejaVu Serif1" style:font-size-asian="10.5pt" style:font-name-complex="DejaVu Serif1"/>
    </style:style>
    <style:style style:name="P22" style:family="paragraph" style:parent-style-name="cms-Pregunta" style:list-style-name="cms-ListaPregunta">
      <style:text-properties style:font-name="DejaVu Serif1" officeooo:rsid="02329e10" officeooo:paragraph-rsid="023fceb3" style:font-name-asian="DejaVu Serif1" style:font-size-asian="10.5pt" style:font-name-complex="DejaVu Serif1"/>
    </style:style>
    <style:style style:name="P23" style:family="paragraph" style:parent-style-name="cms-Pregunta" style:list-style-name="cms-ListaPregunta">
      <style:text-properties style:font-name="DejaVu Serif1" officeooo:rsid="02329e10" officeooo:paragraph-rsid="0248612d" style:font-name-asian="DejaVu Serif1" style:font-size-asian="10.5pt" style:font-name-complex="DejaVu Serif1"/>
    </style:style>
    <style:style style:name="P24" style:family="paragraph" style:parent-style-name="cms-Pregunta" style:list-style-name="cms-ListaPregunta">
      <style:text-properties style:font-name="DejaVu Serif1" officeooo:rsid="02329e10" officeooo:paragraph-rsid="02414aa7" style:font-name-asian="DejaVu Serif1" style:font-size-asian="10.5pt" style:font-name-complex="DejaVu Serif1"/>
    </style:style>
    <style:style style:name="P25" style:family="paragraph" style:parent-style-name="cms-Pregunta" style:list-style-name="cms-ListaPregunta">
      <style:text-properties style:font-name="DejaVu Serif1" officeooo:rsid="02329e10" officeooo:paragraph-rsid="02456cb5" style:font-name-asian="DejaVu Serif1" style:font-size-asian="10.5pt" style:font-name-complex="DejaVu Serif1"/>
    </style:style>
    <style:style style:name="P26" style:family="paragraph" style:parent-style-name="cms-Pregunta" style:list-style-name="cms-ListaPregunta">
      <style:text-properties style:font-name="DejaVu Serif1" officeooo:rsid="02329e10" officeooo:paragraph-rsid="0245e441" style:font-name-asian="DejaVu Serif1" style:font-size-asian="10.5pt" style:font-name-complex="DejaVu Serif1"/>
    </style:style>
    <style:style style:name="P27" style:family="paragraph" style:parent-style-name="cms-Pregunta" style:list-style-name="cms-ListaPregunta">
      <style:text-properties style:font-name="DejaVu Serif1" officeooo:rsid="02329e10" officeooo:paragraph-rsid="0248975c" style:font-name-asian="DejaVu Serif1" style:font-size-asian="10.5pt" style:font-name-complex="DejaVu Serif1"/>
    </style:style>
    <style:style style:name="P28" style:family="paragraph" style:parent-style-name="cms-Pregunta" style:list-style-name="cms-ListaPregunta">
      <style:text-properties style:font-name="DejaVu Serif1" officeooo:rsid="02329e10" officeooo:paragraph-rsid="0249c005" style:font-name-asian="DejaVu Serif1" style:font-size-asian="10.5pt" style:font-name-complex="DejaVu Serif1"/>
    </style:style>
    <style:style style:name="P29" style:family="paragraph" style:parent-style-name="cms-Pregunta" style:list-style-name="cms-ListaPregunta">
      <style:text-properties style:font-name="DejaVu Serif1" officeooo:rsid="02329e10" officeooo:paragraph-rsid="024b9a5d" style:font-name-asian="DejaVu Serif1" style:font-size-asian="10.5pt" style:font-name-complex="DejaVu Serif1"/>
    </style:style>
    <style:style style:name="P30" style:family="paragraph" style:parent-style-name="cms-Pregunta" style:list-style-name="cms-ListaSolucion">
      <style:text-properties style:font-name="DejaVu Serif" officeooo:rsid="022dad50" officeooo:paragraph-rsid="022dad50" style:font-name-asian="Droid Sans" style:font-name-complex="FreeSans"/>
    </style:style>
    <style:style style:name="P31" style:family="paragraph" style:parent-style-name="cms-Pregunta" style:list-style-name="cms-ListaSolucion">
      <style:text-properties style:font-name="DejaVu Serif" officeooo:rsid="02335d74" officeooo:paragraph-rsid="02335d74" style:font-name-asian="Droid Sans" style:font-name-complex="FreeSans"/>
    </style:style>
    <style:style style:name="P32" style:family="paragraph" style:parent-style-name="cms-Pregunta" style:list-style-name="cms-ListaSolucion">
      <style:text-properties style:font-name="DejaVu Serif" officeooo:rsid="022ebdd1" officeooo:paragraph-rsid="022ebdd1" style:font-name-asian="Droid Sans" style:font-name-complex="FreeSans"/>
    </style:style>
    <style:style style:name="P33" style:family="paragraph" style:parent-style-name="cms-Pregunta" style:list-style-name="cms-ListaSolucion">
      <style:text-properties style:font-name="DejaVu Serif" officeooo:rsid="023abaf8" officeooo:paragraph-rsid="023abaf8" style:font-name-asian="Droid Sans" style:font-name-complex="FreeSans"/>
    </style:style>
    <style:style style:name="P34" style:family="paragraph" style:parent-style-name="cms-Pregunta" style:list-style-name="cms-ListaSolucion">
      <style:text-properties style:font-name="DejaVu Serif" officeooo:rsid="0230b252" officeooo:paragraph-rsid="0230b252" style:font-name-asian="Droid Sans" style:font-name-complex="FreeSans"/>
    </style:style>
    <style:style style:name="P35" style:family="paragraph" style:parent-style-name="cms-Pregunta" style:list-style-name="cms-ListaSolucion">
      <style:text-properties style:font-name="DejaVu Serif" officeooo:rsid="023523e0" officeooo:paragraph-rsid="023523e0" style:font-name-asian="Droid Sans" style:font-name-complex="FreeSans"/>
    </style:style>
    <style:style style:name="P36" style:family="paragraph" style:parent-style-name="cms-Pregunta" style:list-style-name="cms-ListaSolucion">
      <style:text-properties style:font-name="DejaVu Serif" officeooo:rsid="022ce482" officeooo:paragraph-rsid="022ce482" style:font-name-asian="Droid Sans" style:font-name-complex="FreeSans"/>
    </style:style>
    <style:style style:name="P37" style:family="paragraph" style:parent-style-name="cms-Pregunta" style:list-style-name="cms-ListaSolucion">
      <style:text-properties style:font-name="DejaVu Serif" officeooo:rsid="02329e10" officeooo:paragraph-rsid="02329e10" style:font-name-asian="Droid Sans" style:font-name-complex="FreeSans"/>
    </style:style>
    <style:style style:name="P38" style:family="paragraph" style:parent-style-name="cms-Pregunta" style:list-style-name="cms-ListaSolucion">
      <style:text-properties style:font-name="DejaVu Serif" officeooo:rsid="023e2d39" officeooo:paragraph-rsid="023e2d39" style:font-name-asian="Droid Sans" style:font-name-complex="FreeSans"/>
    </style:style>
    <style:style style:name="P39" style:family="paragraph" style:parent-style-name="cms-Pregunta" style:list-style-name="cms-ListaSolucion">
      <style:text-properties style:font-name="DejaVu Serif" officeooo:rsid="0247d1c4" officeooo:paragraph-rsid="0247d1c4" style:font-name-asian="Droid Sans" style:font-name-complex="FreeSans"/>
    </style:style>
    <style:style style:name="P40" style:family="paragraph" style:parent-style-name="cms-Pregunta" style:list-style-name="cms-ListaSolucion">
      <style:text-properties style:font-name="DejaVu Serif" officeooo:rsid="0233160a" officeooo:paragraph-rsid="0233160a" style:font-name-asian="Droid Sans" style:font-name-complex="FreeSans"/>
    </style:style>
    <style:style style:name="P41" style:family="paragraph" style:parent-style-name="cms-Pregunta" style:list-style-name="cms-ListaSolucion">
      <style:text-properties style:font-name="DejaVu Serif" officeooo:rsid="02380d55" officeooo:paragraph-rsid="02380d55" style:font-name-asian="Droid Sans" style:font-name-complex="FreeSans"/>
    </style:style>
    <style:style style:name="P42" style:family="paragraph" style:parent-style-name="cms-Pregunta" style:list-style-name="cms-ListaSolucion">
      <style:text-properties style:font-name="DejaVu Serif" officeooo:rsid="024122d5" officeooo:paragraph-rsid="024122d5" style:font-name-asian="Droid Sans" style:font-name-complex="FreeSans"/>
    </style:style>
    <style:style style:name="P43" style:family="paragraph" style:parent-style-name="cms-Pregunta" style:list-style-name="cms-ListaSolucion">
      <style:text-properties style:font-name="DejaVu Serif" officeooo:rsid="02448033" officeooo:paragraph-rsid="02448033" style:font-name-asian="Droid Sans" style:font-name-complex="FreeSans"/>
    </style:style>
    <style:style style:name="P44" style:family="paragraph" style:parent-style-name="cms-Pregunta" style:list-style-name="cms-ListaSolucion">
      <style:text-properties style:font-name="DejaVu Serif" officeooo:rsid="023c5b65" officeooo:paragraph-rsid="023c5b65" style:font-name-asian="Droid Sans" style:font-name-complex="FreeSans"/>
    </style:style>
    <style:style style:name="P45" style:family="paragraph" style:parent-style-name="cms-Pregunta" style:list-style-name="cms-ListaSolucion">
      <style:text-properties style:font-name="DejaVu Serif" officeooo:rsid="02429c99" officeooo:paragraph-rsid="02429c99" style:font-name-asian="Droid Sans" style:font-name-complex="FreeSans"/>
    </style:style>
    <style:style style:name="P46" style:family="paragraph" style:parent-style-name="cms-Pregunta" style:list-style-name="cms-ListaSolucion">
      <style:text-properties style:font-name="DejaVu Serif" officeooo:rsid="023d31d4" officeooo:paragraph-rsid="023d31d4" style:font-name-asian="Droid Sans" style:font-name-complex="FreeSans"/>
    </style:style>
    <style:style style:name="P47" style:family="paragraph" style:parent-style-name="cms-Pregunta" style:list-style-name="cms-ListaSolucion">
      <style:text-properties style:font-name="DejaVu Serif" officeooo:rsid="023fceb3" officeooo:paragraph-rsid="023fceb3" style:font-name-asian="Droid Sans" style:font-name-complex="FreeSans"/>
    </style:style>
    <style:style style:name="P48" style:family="paragraph" style:parent-style-name="cms-Pregunta" style:list-style-name="cms-ListaSolucion">
      <style:text-properties style:font-name="DejaVu Serif" officeooo:rsid="0248612d" officeooo:paragraph-rsid="0248612d" style:font-name-asian="Droid Sans" style:font-name-complex="FreeSans"/>
    </style:style>
    <style:style style:name="P49" style:family="paragraph" style:parent-style-name="cms-Pregunta" style:list-style-name="cms-ListaSolucion">
      <style:text-properties style:font-name="DejaVu Serif" officeooo:rsid="02414aa7" officeooo:paragraph-rsid="02414aa7" style:font-name-asian="Droid Sans" style:font-name-complex="FreeSans"/>
    </style:style>
    <style:style style:name="P50" style:family="paragraph" style:parent-style-name="cms-Pregunta" style:list-style-name="cms-ListaSolucion">
      <style:text-properties style:font-name="DejaVu Serif" officeooo:rsid="02456cb5" officeooo:paragraph-rsid="02456cb5" style:font-name-asian="Droid Sans" style:font-name-complex="FreeSans"/>
    </style:style>
    <style:style style:name="P51" style:family="paragraph" style:parent-style-name="cms-Pregunta" style:list-style-name="cms-ListaSolucion">
      <style:text-properties style:font-name="DejaVu Serif" officeooo:rsid="0245e441" officeooo:paragraph-rsid="0245e441" style:font-name-asian="Droid Sans" style:font-name-complex="FreeSans"/>
    </style:style>
    <style:style style:name="P52" style:family="paragraph" style:parent-style-name="cms-Pregunta" style:list-style-name="cms-ListaSolucion">
      <style:text-properties style:font-name="DejaVu Serif" officeooo:rsid="0248975c" officeooo:paragraph-rsid="0248975c" style:font-name-asian="Droid Sans" style:font-name-complex="FreeSans"/>
    </style:style>
    <style:style style:name="P53" style:family="paragraph" style:parent-style-name="cms-Pregunta" style:list-style-name="cms-ListaSolucion">
      <style:text-properties style:font-name="DejaVu Serif" officeooo:rsid="0249c005" officeooo:paragraph-rsid="0249c005" style:font-name-asian="Droid Sans" style:font-name-complex="FreeSans"/>
    </style:style>
    <style:style style:name="P54" style:family="paragraph" style:parent-style-name="cms-Pregunta" style:list-style-name="cms-ListaSolucion">
      <style:text-properties style:font-name="DejaVu Serif" officeooo:rsid="024b9a5d" officeooo:paragraph-rsid="024b9a5d" style:font-name-asian="Droid Sans" style:font-name-complex="FreeSans"/>
    </style:style>
    <style:style style:name="P55" style:family="paragraph" style:parent-style-name="cms-Texto">
      <style:text-properties style:font-name="DejaVu Serif1" officeooo:rsid="01e9b9f5" officeooo:paragraph-rsid="024bfcbd" fo:background-color="transparent" style:font-name-asian="DejaVu Serif1" style:font-size-asian="10.5pt" style:font-name-complex="DejaVu Serif1"/>
    </style:style>
    <style:style style:name="P5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1960aa0" style:font-name-asian="Droid Sans" style:font-name-complex="FreeSans"/>
    </style:style>
    <style:style style:name="T13" style:family="text">
      <style:text-properties style:font-name="DejaVu Sans" officeooo:rsid="022c9935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2ce482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23c5b65" style:font-name-asian="DejaVu Serif1" style:font-name-complex="DejaVu Serif1"/>
    </style:style>
    <style:style style:name="T18" style:family="text">
      <style:text-properties style:font-name="DejaVu Serif1" officeooo:rsid="0233160a" style:font-name-asian="DejaVu Serif1" style:font-name-complex="DejaVu Serif1"/>
    </style:style>
    <style:style style:name="T19" style:family="text">
      <style:text-properties style:font-name="DejaVu Serif1" officeooo:rsid="02429c99" style:font-name-asian="DejaVu Serif1" style:font-name-complex="DejaVu Serif1"/>
    </style:style>
    <style:style style:name="T20" style:family="text">
      <style:text-properties style:font-name="DejaVu Serif1" officeooo:rsid="0248612d" style:font-name-asian="DejaVu Serif1" style:font-name-complex="DejaVu Serif1"/>
    </style:style>
    <style:style style:name="T21" style:family="text">
      <style:text-properties style:font-name="DejaVu Serif1" officeooo:rsid="0248975c" style:font-name-asian="DejaVu Serif1" style:font-name-complex="DejaVu Serif1"/>
    </style:style>
    <style:style style:name="T22" style:family="text">
      <style:text-properties style:font-name="DejaVu Serif1" officeooo:rsid="0249c005" style:font-name-asian="DejaVu Serif1" style:font-name-complex="DejaVu Serif1"/>
    </style:style>
    <style:style style:name="T23" style:family="text">
      <style:text-properties style:font-name="DejaVu Serif1" officeooo:rsid="024b9a5d" style:font-name-asian="DejaVu Serif1" style:font-name-complex="DejaVu Serif1"/>
    </style:style>
    <style:style style:name="T24" style:family="text">
      <style:text-properties officeooo:rsid="0233160a"/>
    </style:style>
    <style:style style:name="T25" style:family="text">
      <style:text-properties officeooo:rsid="02380d55"/>
    </style:style>
    <style:style style:name="T26" style:family="text">
      <style:text-properties officeooo:rsid="023c5b65"/>
    </style:style>
    <style:style style:name="T27" style:family="text">
      <style:text-properties officeooo:rsid="023d31d4"/>
    </style:style>
    <style:style style:name="T28" style:family="text">
      <style:text-properties officeooo:rsid="023fceb3"/>
    </style:style>
    <style:style style:name="T29" style:family="text">
      <style:text-properties officeooo:rsid="024122d5"/>
    </style:style>
    <style:style style:name="T30" style:family="text">
      <style:text-properties officeooo:rsid="02414aa7"/>
    </style:style>
    <style:style style:name="T31" style:family="text">
      <style:text-properties officeooo:rsid="02429c99"/>
    </style:style>
    <style:style style:name="T32" style:family="text">
      <style:text-properties officeooo:rsid="02448033"/>
    </style:style>
    <style:style style:name="T33" style:family="text">
      <style:text-properties officeooo:rsid="02456cb5"/>
    </style:style>
    <style:style style:name="T34" style:family="text">
      <style:text-properties officeooo:rsid="0245e441"/>
    </style:style>
    <style:style style:name="T35" style:family="text">
      <style:text-properties officeooo:rsid="0247d1c4"/>
    </style:style>
    <style:style style:name="T36" style:family="text">
      <style:text-properties officeooo:rsid="0248612d"/>
    </style:style>
    <style:style style:name="T37" style:family="text">
      <style:text-properties officeooo:rsid="0248975c"/>
    </style:style>
    <style:style style:name="T38" style:family="text">
      <style:text-properties officeooo:rsid="0249c0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1"> </text:span><text:span text:style-name="T14">Álgebra</text:span><text:span text:style-name="T11"> </text:span><text:span text:style-name="T7">•</text:span><text:span text:style-name="T11"> </text:span><text:span text:style-name="T12">Factorización</text:span><text:span text:style-name="T11"> </text:span><text:span text:style-name="T7">•</text:span><text:span text:style-name="T11"> </text:span><text:span text:style-name="T9">Ejercicios</text:span><text:span text:style-name="T11"> </text:span><text:span text:style-name="T8">(</text:span><text:span text:style-name="T13">1</text:span><text:span text:style-name="T10">0</text:span><text:span text:style-name="T8">)</text:span></text:p>
      <text:p text:style-name="P3">Enunciados</text:p>
      <text:p text:style-name="P55">Factoriza los siguientes polinomios <text:span text:style-name="T15">en polinomios irreducibles. Escribe todas las soluciones de modo que no aparezcan fracciones ni números decimales. No importa el orden en que escribas los factores.</text:span></text:p>
      <text:list xml:id="list3148375243784458122" text:style-name="cms-ListaPregunta">
        <text:list-item>
          <text:p text:style-name="P5">x³<text:span text:style-name="T16">‒</text:span>1</text:p>
        </text:list-item>
        <text:list-item>
          <text:p text:style-name="P6">x⁴<text:span text:style-name="T16">‒</text:span>x²</text:p>
        </text:list-item>
        <text:list-item>
          <text:p text:style-name="P7">16x⁴‒81</text:p>
        </text:list-item>
        <text:list-item>
          <text:p text:style-name="P8">x³+8</text:p>
        </text:list-item>
        <text:list-item>
          <text:p text:style-name="P9">x³+2x²‒5x‒6</text:p>
        </text:list-item>
        <text:list-item>
          <text:p text:style-name="P13">x³<text:span text:style-name="T16">‒</text:span>x²<text:span text:style-name="T16">‒</text:span>20x</text:p>
        </text:list-item>
        <text:list-item>
          <text:p text:style-name="P14">3x⁵‒11x⁴‒6x³+8x²</text:p>
        </text:list-item>
        <text:list-item>
          <text:p text:style-name="P15">4x⁴+4x³‒11x²‒6x+9</text:p>
        </text:list-item>
        <text:list-item>
          <text:p text:style-name="P10">x³<text:span text:style-name="T26">‒3</text:span>x²‒<text:span text:style-name="T26">70</text:span>x</text:p>
        </text:list-item>
        <text:list-item>
          <text:p text:style-name="P11"><text:span text:style-name="T35">2</text:span>x³<text:span text:style-name="T26">‒5</text:span>x²‒<text:span text:style-name="T35">9</text:span></text:p>
        </text:list-item>
        <text:list-item>
          <text:p text:style-name="P16"><text:span text:style-name="T24">2</text:span>x⁴<text:span text:style-name="T24">‒</text:span>x³‒1<text:span text:style-name="T24">5</text:span>x²‒<text:span text:style-name="T24">19</text:span>x<text:span text:style-name="T24">‒7</text:span></text:p>
        </text:list-item>
        <text:list-item>
          <text:p text:style-name="P17"><text:span text:style-name="T24">20x⁵+33x⁴‒42</text:span>x³‒<text:span text:style-name="T25">4</text:span>1x²<text:span text:style-name="T25">+30</text:span>x</text:p>
        </text:list-item>
        <text:list-item>
          <text:p text:style-name="P18"><text:span text:style-name="T24">x⁵</text:span><text:span text:style-name="T18">‒</text:span><text:span text:style-name="T29">2x⁴+</text:span>x³</text:p>
        </text:list-item>
        <text:list-item>
          <text:p text:style-name="P19">x⁴<text:span text:style-name="T32">+6</text:span>x³<text:span text:style-name="T32">+9</text:span>x²‒<text:span text:style-name="T32">4</text:span>x<text:span text:style-name="T24">‒12</text:span></text:p>
        </text:list-item>
        <text:list-item>
          <text:p text:style-name="P12"><text:span text:style-name="T26">35</text:span>x³<text:span text:style-name="T17">‒199</text:span>x²‒<text:span text:style-name="T26">72</text:span>x<text:span text:style-name="T26">+3</text:span>6</text:p>
        </text:list-item>
        <text:list-item>
          <text:p text:style-name="P20"><text:span text:style-name="T31">9x⁶</text:span><text:span text:style-name="T18">‒</text:span><text:span text:style-name="T19">6x⁵+</text:span><text:span text:style-name="T29">x⁴</text:span></text:p>
        </text:list-item>
        <text:list-item>
          <text:p text:style-name="P21">x⁴<text:span text:style-name="T27">+3</text:span>x³‒<text:span text:style-name="T27">42</text:span>x²<text:span text:style-name="T27">+100</text:span>x<text:span text:style-name="T24">‒72</text:span></text:p>
        </text:list-item>
        <text:list-item>
          <text:p text:style-name="P22"><text:span text:style-name="T24">x⁵+3x⁴‒21</text:span>x³‒<text:span text:style-name="T25">43</text:span>x²<text:span text:style-name="T25">+96</text:span>x<text:span text:style-name="T28">+180</text:span></text:p>
        </text:list-item>
        <text:list-item>
          <text:p text:style-name="P23">x³‒<text:span text:style-name="T27">2</text:span>x²<text:span text:style-name="T20">‒</text:span><text:span text:style-name="T36">64</text:span>x<text:span text:style-name="T36">+128</text:span></text:p>
        </text:list-item>
        <text:list-item>
          <text:p text:style-name="P24"><text:span text:style-name="T30">56x⁴+171</text:span>x³<text:span text:style-name="T30">+189</text:span>x²<text:span text:style-name="T25">+89</text:span>x<text:span text:style-name="T28">+15</text:span></text:p>
        </text:list-item>
        <text:list-item>
          <text:p text:style-name="P25">x⁴<text:span text:style-name="T27">+14</text:span>x³<text:span text:style-name="T33">+60</text:span>x²<text:span text:style-name="T27">+50</text:span>x<text:span text:style-name="T24">‒125</text:span></text:p>
        </text:list-item>
        <text:list-item>
          <text:p text:style-name="P26"><text:span text:style-name="T34">2</text:span>x³<text:span text:style-name="T33">+34</text:span>x²<text:span text:style-name="T34">‒20</text:span>x<text:span text:style-name="T24">‒8</text:span></text:p>
        </text:list-item>
        <text:list-item>
          <text:p text:style-name="P27">x⁴<text:span text:style-name="T21">‒</text:span><text:span text:style-name="T37">12</text:span>x³<text:span text:style-name="T33">+54</text:span>x²<text:span text:style-name="T21">‒</text:span><text:span text:style-name="T37">108</text:span>x<text:span text:style-name="T37">+81</text:span></text:p>
        </text:list-item>
        <text:list-item>
          <text:p text:style-name="P28"><text:span text:style-name="T38">6</text:span>x³<text:span text:style-name="T22">‒</text:span><text:span text:style-name="T38">53</text:span>x²<text:span text:style-name="T38">+41</text:span>x<text:span text:style-name="T24">‒8</text:span></text:p>
        </text:list-item>
        <text:list-item>
          <text:p text:style-name="P29">x⁴<text:span text:style-name="T21">‒</text:span><text:span text:style-name="T23">4</text:span>x³<text:span text:style-name="T33">+7</text:span>x²<text:span text:style-name="T21">‒</text:span><text:span text:style-name="T37">12</text:span>x<text:span text:style-name="T37">+12</text:span></text:p>
        </text:list-item>
      </text:list>
      <text:p text:style-name="P4">Soluciones</text:p>
      <text:list xml:id="list1725259668204574896" text:style-name="cms-ListaSolucion">
        <text:list-item>
          <text:p text:style-name="P30">(x²+x+1)·(x<text:span text:style-name="T16">‒</text:span>1)</text:p>
        </text:list-item>
        <text:list-item>
          <text:p text:style-name="P31">x²(x+1)(x<text:span text:style-name="T16">‒</text:span>1)</text:p>
        </text:list-item>
        <text:list-item>
          <text:p text:style-name="P32">(2x+3)(2x<text:span text:style-name="T16">‒</text:span>3)(4x²+9)</text:p>
        </text:list-item>
        <text:list-item>
          <text:p text:style-name="P33">(x²<text:span text:style-name="T16">‒</text:span>2x+4)(x+2)</text:p>
        </text:list-item>
        <text:list-item>
          <text:p text:style-name="P34">(x+1)(x<text:span text:style-name="T16">‒</text:span>2)(x+3)</text:p>
        </text:list-item>
        <text:list-item>
          <text:p text:style-name="P35">x(x<text:span text:style-name="T16">‒</text:span>5)(x+4)</text:p>
        </text:list-item>
        <text:list-item>
          <text:p text:style-name="P36">x²·(x+1)·(x<text:span text:style-name="T16">‒</text:span>4)·(3x<text:span text:style-name="T16">‒</text:span>2)</text:p>
        </text:list-item>
        <text:list-item>
          <text:p text:style-name="P37">(x<text:span text:style-name="T16">‒</text:span>1)²(2x+3)²</text:p>
        </text:list-item>
        <text:list-item>
          <text:p text:style-name="P38">x(x+7)(x<text:span text:style-name="T16">‒</text:span>10)</text:p>
        </text:list-item>
        <text:list-item>
          <text:p text:style-name="P39">(2x²+x+3)(x<text:span text:style-name="T16">‒</text:span>3)</text:p>
        </text:list-item>
        <text:list-item>
          <text:p text:style-name="P40">(x+1)³(2x<text:span text:style-name="T16">‒</text:span>7)</text:p>
        </text:list-item>
        <text:list-item>
          <text:p text:style-name="P41">x(x<text:span text:style-name="T16">‒</text:span>1)(x+2)(5x<text:span text:style-name="T16">‒</text:span>3)(4x+5)</text:p>
        </text:list-item>
        <text:list-item>
          <text:p text:style-name="P42">x³(x<text:span text:style-name="T16">‒</text:span>1)²</text:p>
        </text:list-item>
        <text:list-item>
          <text:p text:style-name="P43">(x<text:span text:style-name="T16">‒</text:span>1)(x<text:span text:style-name="T16">‒</text:span>2)²(x+3)</text:p>
        </text:list-item>
        <text:list-item>
          <text:p text:style-name="P44">(x<text:span text:style-name="T16">‒</text:span>6)(5x+3)(7x<text:span text:style-name="T16">‒</text:span>2)</text:p>
        </text:list-item>
        <text:list-item>
          <text:p text:style-name="P45">x⁴(3x<text:span text:style-name="T16">‒</text:span>1)²</text:p>
        </text:list-item>
        <text:list-item>
          <text:p text:style-name="P46">(x<text:span text:style-name="T16">‒</text:span>2)³(x+9)</text:p>
        </text:list-item>
        <text:list-item>
          <text:p text:style-name="P47">(x+2)²(x<text:span text:style-name="T16">‒</text:span>3)²(x+5)</text:p>
        </text:list-item>
        <text:list-item>
          <text:p text:style-name="P48">(x<text:span text:style-name="T16">‒</text:span>2)(x+8)(x<text:span text:style-name="T16">‒</text:span>8)</text:p>
        </text:list-item>
        <text:list-item>
          <text:p text:style-name="P49">(x+1)²(5x+8)(3x+7)</text:p>
        </text:list-item>
        <text:list-item>
          <text:p text:style-name="P50">(x<text:span text:style-name="T16">‒</text:span>1)(x+5)³</text:p>
        </text:list-item>
        <text:list-item>
          <text:p text:style-name="P51">(x+2)(3x<text:span text:style-name="T16">‒</text:span>2)(7x+2)</text:p>
        </text:list-item>
        <text:list-item>
          <text:p text:style-name="P52">(x<text:span text:style-name="T16">‒</text:span>3)⁴</text:p>
        </text:list-item>
        <text:list-item>
          <text:p text:style-name="P53">(x<text:span text:style-name="T16">‒</text:span>8)(2x<text:span text:style-name="T16">‒</text:span>1)(3x<text:span text:style-name="T16">‒</text:span>1)</text:p>
        </text:list-item>
        <text:list-item>
          <text:p text:style-name="P54">(x<text:span text:style-name="T16">‒</text:span>2)²(x²+3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ej10.pdf" text:style-name="Internet_20_link" text:visited-style-name="Visited_20_Internet_20_Link"><text:span text:style-name="MT2">http://pedroreina.net/cms/n3a</text:span></text:a><text:a xlink:type="simple" xlink:href="http://pedroreina.net/cms/n3alg-fac-ej10.pdf" text:style-name="Internet_20_link" text:visited-style-name="Visited_20_Internet_20_Link">lg</text:a><text:a xlink:type="simple" xlink:href="http://pedroreina.net/cms/n3alg-fac-ej10.pdf" text:style-name="Internet_20_link" text:visited-style-name="Visited_20_Internet_20_Link"><text:span text:style-name="MT2">-fac-ej10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30T14:10:35.153511486</dc:date>
    <meta:editing-duration>PT20H27M28S</meta:editing-duration>
    <meta:editing-cycles>54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316" meta:character-count="1207" meta:non-whitespace-character-count="1158"/>
  </office:meta>
</office:document-meta>
</file>