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style:font-name="DejaVu Serif1" officeooo:rsid="01e9b9f5" officeooo:paragraph-rsid="01e9b9f5" fo:background-color="transparent" style:font-name-asian="DejaVu Serif1" style:font-size-asian="10.5pt" style:font-name-complex="DejaVu Serif1"/>
    </style:style>
    <style:style style:name="P5" style:family="paragraph" style:parent-style-name="cms-Pregunta" style:list-style-name="cms-ListaPregunta">
      <style:text-properties style:font-name="DejaVu Serif1" officeooo:rsid="021fdc97" officeooo:paragraph-rsid="021fdc97" style:font-name-asian="DejaVu Serif1" style:font-size-asian="10.5pt" style:font-name-complex="DejaVu Serif1"/>
    </style:style>
    <style:style style:name="P6" style:family="paragraph" style:parent-style-name="cms-Pregunta" style:list-style-name="cms-ListaPregunta">
      <style:text-properties style:font-name="DejaVu Serif1" officeooo:rsid="0220e64f" officeooo:paragraph-rsid="0220e64f" style:font-name-asian="DejaVu Serif1" style:font-size-asian="10.5pt" style:font-name-complex="DejaVu Serif1"/>
    </style:style>
    <style:style style:name="P7" style:family="paragraph" style:parent-style-name="cms-Pregunta" style:list-style-name="cms-ListaPregunta">
      <style:text-properties style:font-name="DejaVu Serif1" officeooo:rsid="02214a35" officeooo:paragraph-rsid="02214a35" style:font-name-asian="DejaVu Serif1" style:font-size-asian="10.5pt" style:font-name-complex="DejaVu Serif1"/>
    </style:style>
    <style:style style:name="P8" style:family="paragraph" style:parent-style-name="cms-Pregunta" style:list-style-name="cms-ListaPregunta">
      <style:text-properties style:font-name="DejaVu Serif1" officeooo:rsid="0222b26d" officeooo:paragraph-rsid="0222b26d" style:font-name-asian="DejaVu Serif1" style:font-size-asian="10.5pt" style:font-name-complex="DejaVu Serif1"/>
    </style:style>
    <style:style style:name="P9" style:family="paragraph" style:parent-style-name="cms-Pregunta" style:list-style-name="cms-ListaPregunta">
      <style:text-properties style:font-name="DejaVu Serif1" officeooo:rsid="02231d14" officeooo:paragraph-rsid="02231d14" style:font-name-asian="DejaVu Serif1" style:font-size-asian="10.5pt" style:font-name-complex="DejaVu Serif1"/>
    </style:style>
    <style:style style:name="P10" style:family="paragraph" style:parent-style-name="cms-Pregunta" style:list-style-name="cms-ListaPregunta">
      <style:text-properties style:font-name="DejaVu Serif1" officeooo:rsid="02254ee5" officeooo:paragraph-rsid="02254ee5" style:font-name-asian="DejaVu Serif1" style:font-size-asian="10.5pt" style:font-name-complex="DejaVu Serif1"/>
    </style:style>
    <style:style style:name="P11" style:family="paragraph" style:parent-style-name="cms-Pregunta" style:list-style-name="cms-ListaPregunta">
      <style:text-properties style:font-name="DejaVu Serif1" officeooo:rsid="02256d35" officeooo:paragraph-rsid="02256d35" style:font-name-asian="DejaVu Serif1" style:font-size-asian="10.5pt" style:font-name-complex="DejaVu Serif1"/>
    </style:style>
    <style:style style:name="P12" style:family="paragraph" style:parent-style-name="cms-Pregunta" style:list-style-name="cms-ListaPregunta">
      <style:text-properties style:font-name="DejaVu Serif1" officeooo:rsid="02262e71" officeooo:paragraph-rsid="02262e71" style:font-name-asian="DejaVu Serif1" style:font-size-asian="10.5pt" style:font-name-complex="DejaVu Serif1"/>
    </style:style>
    <style:style style:name="P13" style:family="paragraph" style:parent-style-name="cms-Pregunta" style:list-style-name="cms-ListaPregunta">
      <style:text-properties style:font-name="DejaVu Serif1" officeooo:rsid="0227e704" officeooo:paragraph-rsid="0227e704" style:font-name-asian="DejaVu Serif1" style:font-size-asian="10.5pt" style:font-name-complex="DejaVu Serif1"/>
    </style:style>
    <style:style style:name="P14" style:family="paragraph" style:parent-style-name="cms-Pregunta" style:list-style-name="cms-ListaPregunta">
      <style:text-properties style:font-name="DejaVu Serif1" officeooo:rsid="02286fb5" officeooo:paragraph-rsid="02286fb5" style:font-name-asian="DejaVu Serif1" style:font-size-asian="10.5pt" style:font-name-complex="DejaVu Serif1"/>
    </style:style>
    <style:style style:name="P15" style:family="paragraph" style:parent-style-name="cms-Pregunta" style:list-style-name="cms-ListaPregunta">
      <style:text-properties style:font-name="DejaVu Serif1" officeooo:rsid="0229227f" officeooo:paragraph-rsid="0229227f" style:font-name-asian="DejaVu Serif1" style:font-size-asian="10.5pt" style:font-name-complex="DejaVu Serif1"/>
    </style:style>
    <style:style style:name="P16" style:family="paragraph" style:parent-style-name="cms-Pregunta" style:list-style-name="cms-ListaPregunta">
      <style:text-properties style:font-name="DejaVu Serif1" officeooo:rsid="022a70f9" officeooo:paragraph-rsid="022a70f9" style:font-name-asian="DejaVu Serif1" style:font-size-asian="10.5pt" style:font-name-complex="DejaVu Serif1"/>
    </style:style>
    <style:style style:name="P17" style:family="paragraph" style:parent-style-name="cms-Pregunta" style:list-style-name="cms-ListaSolucion">
      <style:text-properties style:font-name="DejaVu Serif" officeooo:rsid="021fdc97" officeooo:paragraph-rsid="021fdc97" style:font-name-asian="Droid Sans" style:font-name-complex="FreeSans"/>
    </style:style>
    <style:style style:name="P18" style:family="paragraph" style:parent-style-name="cms-Pregunta" style:list-style-name="cms-ListaSolucion">
      <style:text-properties style:font-name="DejaVu Serif" officeooo:rsid="0220e64f" officeooo:paragraph-rsid="0220e64f" style:font-name-asian="Droid Sans" style:font-name-complex="FreeSans"/>
    </style:style>
    <style:style style:name="P19" style:family="paragraph" style:parent-style-name="cms-Pregunta" style:list-style-name="cms-ListaSolucion">
      <style:text-properties style:font-name="DejaVu Serif" officeooo:rsid="02214a35" officeooo:paragraph-rsid="02214a35" style:font-name-asian="Droid Sans" style:font-name-complex="FreeSans"/>
    </style:style>
    <style:style style:name="P20" style:family="paragraph" style:parent-style-name="cms-Pregunta" style:list-style-name="cms-ListaSolucion">
      <style:text-properties style:font-name="DejaVu Serif" officeooo:rsid="0222b26d" officeooo:paragraph-rsid="0222b26d" style:font-name-asian="Droid Sans" style:font-name-complex="FreeSans"/>
    </style:style>
    <style:style style:name="P21" style:family="paragraph" style:parent-style-name="cms-Pregunta" style:list-style-name="cms-ListaSolucion">
      <style:text-properties style:font-name="DejaVu Serif" officeooo:rsid="02231d14" officeooo:paragraph-rsid="02231d14" style:font-name-asian="Droid Sans" style:font-name-complex="FreeSans"/>
    </style:style>
    <style:style style:name="P22" style:family="paragraph" style:parent-style-name="cms-Pregunta" style:list-style-name="cms-ListaSolucion">
      <style:text-properties style:font-name="DejaVu Serif" officeooo:rsid="02254ee5" officeooo:paragraph-rsid="02254ee5" style:font-name-asian="Droid Sans" style:font-name-complex="FreeSans"/>
    </style:style>
    <style:style style:name="P23" style:family="paragraph" style:parent-style-name="cms-Pregunta" style:list-style-name="cms-ListaSolucion">
      <style:text-properties style:font-name="DejaVu Serif" officeooo:rsid="02256d35" officeooo:paragraph-rsid="02256d35" style:font-name-asian="Droid Sans" style:font-name-complex="FreeSans"/>
    </style:style>
    <style:style style:name="P24" style:family="paragraph" style:parent-style-name="cms-Pregunta" style:list-style-name="cms-ListaSolucion">
      <style:text-properties style:font-name="DejaVu Serif" officeooo:rsid="02262e71" officeooo:paragraph-rsid="02262e71" style:font-name-asian="Droid Sans" style:font-name-complex="FreeSans"/>
    </style:style>
    <style:style style:name="P25" style:family="paragraph" style:parent-style-name="cms-Pregunta" style:list-style-name="cms-ListaSolucion">
      <style:text-properties style:font-name="DejaVu Serif" officeooo:rsid="0227e704" officeooo:paragraph-rsid="0227e704" style:font-name-asian="Droid Sans" style:font-name-complex="FreeSans"/>
    </style:style>
    <style:style style:name="P26" style:family="paragraph" style:parent-style-name="cms-Pregunta" style:list-style-name="cms-ListaSolucion">
      <style:text-properties style:font-name="DejaVu Serif" officeooo:rsid="02286fb5" officeooo:paragraph-rsid="02286fb5" style:font-name-asian="Droid Sans" style:font-name-complex="FreeSans"/>
    </style:style>
    <style:style style:name="P27" style:family="paragraph" style:parent-style-name="cms-Pregunta" style:list-style-name="cms-ListaSolucion">
      <style:text-properties style:font-name="DejaVu Serif" officeooo:rsid="0229227f" officeooo:paragraph-rsid="0229227f" style:font-name-asian="Droid Sans" style:font-name-complex="FreeSans"/>
    </style:style>
    <style:style style:name="P28" style:family="paragraph" style:parent-style-name="cms-Pregunta" style:list-style-name="cms-ListaSolucion">
      <style:text-properties style:font-name="DejaVu Serif" officeooo:rsid="022a70f9" officeooo:paragraph-rsid="022a70f9" style:font-name-asian="Droid Sans" style:font-name-complex="FreeSans"/>
    </style:style>
    <style:style style:name="P29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3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12a2309" style:font-name-asian="Droid Sans" style:font-name-complex="FreeSans"/>
    </style:style>
    <style:style style:name="T11" style:family="text">
      <style:text-properties style:font-name="DejaVu Sans" officeooo:rsid="0018b12d" style:font-name-asian="Droid Sans" style:font-name-complex="FreeSans"/>
    </style:style>
    <style:style style:name="T12" style:family="text">
      <style:text-properties style:font-name="DejaVu Sans" officeooo:rsid="01960aa0" style:font-name-asian="Droid Sans" style:font-name-complex="FreeSans"/>
    </style:style>
    <style:style style:name="T13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4" style:family="text">
      <style:text-properties fo:color="#003300" style:font-name="DejaVu Sans" officeooo:rsid="021c7fe9" style:font-name-asian="Droid Sans" style:font-size-asian="10.5pt" style:font-name-complex="FreeSans"/>
    </style:style>
    <style:style style:name="T15" style:family="text">
      <style:text-properties officeooo:rsid="01f369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3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3 </text:span><text:span text:style-name="T7">•</text:span><text:span text:style-name="T11"> </text:span><text:span text:style-name="T13">Álgebra</text:span><text:span text:style-name="T11"> </text:span><text:span text:style-name="T7">•</text:span><text:span text:style-name="T11"> </text:span><text:span text:style-name="T12">Factorización</text:span><text:span text:style-name="T11"> </text:span><text:span text:style-name="T7">•</text:span><text:span text:style-name="T11"> </text:span><text:span text:style-name="T9">Ejercicios</text:span><text:span text:style-name="T11"> </text:span><text:span text:style-name="T8">(</text:span><text:span text:style-name="T10">0</text:span><text:span text:style-name="T14">9</text:span><text:span text:style-name="T8">)</text:span></text:p>
      <text:p text:style-name="P3">Enunciados</text:p>
      <text:p text:style-name="P4">Factoriza los siguientes polinomios <text:span text:style-name="T15">utilizando el método de división exacta sabiendo que todos tienen exactamente una raíz, que es un número entero. No importa el orden en que escribas los factores.</text:span></text:p>
      <text:list xml:id="list3922128411602011352" text:style-name="cms-ListaPregunta">
        <text:list-item>
          <text:p text:style-name="P5">x³−x²+x−6</text:p>
        </text:list-item>
        <text:list-item>
          <text:p text:style-name="P5">x³+x²+3x+10</text:p>
        </text:list-item>
        <text:list-item>
          <text:p text:style-name="P6">x³+2x²+6x+5</text:p>
        </text:list-item>
        <text:list-item>
          <text:p text:style-name="P6">x³−3x²+7x−5</text:p>
        </text:list-item>
        <text:list-item>
          <text:p text:style-name="P7">x³+x²−2x−8</text:p>
        </text:list-item>
        <text:list-item>
          <text:p text:style-name="P7">x³−6x²+12x−9</text:p>
        </text:list-item>
        <text:list-item>
          <text:p text:style-name="P9">2x³+3x²+3x+2</text:p>
        </text:list-item>
        <text:list-item>
          <text:p text:style-name="P8">3x³+10x²−7x+4</text:p>
        </text:list-item>
        <text:list-item>
          <text:p text:style-name="P10">x³+3x²+7x+10</text:p>
        </text:list-item>
        <text:list-item>
          <text:p text:style-name="P10">2x³−5x²+5x−6</text:p>
        </text:list-item>
        <text:list-item>
          <text:p text:style-name="P11">3x³−11x²+8x−6</text:p>
        </text:list-item>
        <text:list-item>
          <text:p text:style-name="P11">2x³−5x²+6x−3</text:p>
        </text:list-item>
        <text:list-item>
          <text:p text:style-name="P12">x⁵−2x⁴−x³+2x²+x−2</text:p>
        </text:list-item>
        <text:list-item>
          <text:p text:style-name="P12">3x³−10x²+10x−4</text:p>
        </text:list-item>
        <text:list-item>
          <text:p text:style-name="P12">4x³−35x²+26x−16</text:p>
        </text:list-item>
        <text:list-item>
          <text:p text:style-name="P12">4x³−35x²−8x−9</text:p>
        </text:list-item>
        <text:list-item>
          <text:p text:style-name="P13">x⁵−5x⁴−2x³+10x²+3x−15</text:p>
        </text:list-item>
        <text:list-item>
          <text:p text:style-name="P14">7x³+19x²−4x+6</text:p>
        </text:list-item>
        <text:list-item>
          <text:p text:style-name="P14">9x³−4x²−4x−1</text:p>
        </text:list-item>
        <text:list-item>
          <text:p text:style-name="P14">8x³−4x²−3x−1</text:p>
        </text:list-item>
        <text:list-item>
          <text:p text:style-name="P15">4x³+21x²−15x+18</text:p>
        </text:list-item>
        <text:list-item>
          <text:p text:style-name="P16">x³−9x²+25x−25</text:p>
        </text:list-item>
        <text:list-item>
          <text:p text:style-name="P16">x⁷−6x⁶+2x−12</text:p>
        </text:list-item>
        <text:list-item>
          <text:p text:style-name="P16">x⁵−4x⁴−2x³+8x²+6x−24</text:p>
        </text:list-item>
        <text:list-item>
          <text:p text:style-name="P16">3x³−20x²−4x−21</text:p>
        </text:list-item>
      </text:list>
      <text:p text:style-name="P29">Soluciones</text:p>
      <text:list xml:id="list1609309872060346420" text:style-name="cms-ListaSolucion">
        <text:list-item>
          <text:p text:style-name="P17">(x²+x+3)·(x−2)</text:p>
        </text:list-item>
        <text:list-item>
          <text:p text:style-name="P17">(x²−x+5)·(x+2)</text:p>
        </text:list-item>
        <text:list-item>
          <text:p text:style-name="P18">(x²+x+5)·(x+1)</text:p>
        </text:list-item>
        <text:list-item>
          <text:p text:style-name="P18">(x²−2x+5)·(x−1)</text:p>
        </text:list-item>
        <text:list-item>
          <text:p text:style-name="P19">(x²+3x+4)·(x−2)</text:p>
        </text:list-item>
        <text:list-item>
          <text:p text:style-name="P19">(x²−3x+3)·(x−3)</text:p>
        </text:list-item>
        <text:list-item>
          <text:p text:style-name="P21">(2x²+x+2)·(x+1)</text:p>
        </text:list-item>
        <text:list-item>
          <text:p text:style-name="P20">(3x²−2x+1)·(x+4)</text:p>
        </text:list-item>
        <text:list-item>
          <text:p text:style-name="P22">(x²+x+5)·(x+2)</text:p>
        </text:list-item>
        <text:list-item>
          <text:p text:style-name="P22">(2x²−x+3)·(x−2)</text:p>
        </text:list-item>
        <text:list-item>
          <text:p text:style-name="P23">(3x²−2x+2)·(x−3)</text:p>
        </text:list-item>
        <text:list-item>
          <text:p text:style-name="P23">(2x²−3x+3)·(x−1)</text:p>
        </text:list-item>
        <text:list-item>
          <text:p text:style-name="P24">(x⁴−x²+1)·(x−2)</text:p>
        </text:list-item>
        <text:list-item>
          <text:p text:style-name="P24">(3x²−4x+2)·(x−2)</text:p>
        </text:list-item>
        <text:list-item>
          <text:p text:style-name="P24">(4x²−3x+2)·(x−8)</text:p>
        </text:list-item>
        <text:list-item>
          <text:p text:style-name="P24">(4x²+x+1)·(x−9)</text:p>
        </text:list-item>
        <text:list-item>
          <text:p text:style-name="P25">(x⁴−2x²+3)·(x−5)</text:p>
        </text:list-item>
        <text:list-item>
          <text:p text:style-name="P26">(7x²−2x+2)·(x+3)</text:p>
        </text:list-item>
        <text:list-item>
          <text:p text:style-name="P26">(9x²+5x+1)·(x−1)</text:p>
        </text:list-item>
        <text:list-item>
          <text:p text:style-name="P26">(8x²+4x+1)·(x−1)</text:p>
        </text:list-item>
        <text:list-item>
          <text:p text:style-name="P27">(4x²−3x+3)·(x+6)</text:p>
        </text:list-item>
        <text:list-item>
          <text:p text:style-name="P28">(x²−4x+5)·(x−5)</text:p>
        </text:list-item>
        <text:list-item>
          <text:p text:style-name="P28">(x⁶+2)·(x−6)</text:p>
        </text:list-item>
        <text:list-item>
          <text:p text:style-name="P28">(x⁴−2x²+6)·(x−4)</text:p>
        </text:list-item>
        <text:list-item>
          <text:p text:style-name="P28">(3x²+x+3)·(x−7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fac-ej09.pdf" text:style-name="Internet_20_link" text:visited-style-name="Visited_20_Internet_20_Link"><text:span text:style-name="MT2">http://pedroreina.net/cms/n3a</text:span></text:a><text:a xlink:type="simple" xlink:href="http://pedroreina.net/cms/n3alg-fac-ej09.pdf" text:style-name="Internet_20_link" text:visited-style-name="Visited_20_Internet_20_Link">lg</text:a><text:a xlink:type="simple" xlink:href="http://pedroreina.net/cms/n3alg-fac-ej09.pdf" text:style-name="Internet_20_link" text:visited-style-name="Visited_20_Internet_20_Link"><text:span text:style-name="MT2">-fac-ej09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27T20:40:19.174561068</dc:date>
    <meta:editing-duration>PT19H15M23S</meta:editing-duration>
    <meta:editing-cycles>51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6" meta:word-count="325" meta:character-count="1210" meta:non-whitespace-character-count="1159"/>
  </office:meta>
</office:document-meta>
</file>