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1d0163" officeooo:paragraph-rsid="021d0163"/>
    </style:style>
    <style:style style:name="P5" style:family="paragraph" style:parent-style-name="cms-Texto">
      <style:text-properties style:font-name="DejaVu Serif1" officeooo:rsid="021d0163" officeooo:paragraph-rsid="021e4c31" fo:background-color="transparent" style:font-name-asian="DejaVu Serif1" style:font-size-asian="10.5pt" style:font-name-complex="DejaVu Serif1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Pregunta">
      <style:text-properties style:font-name="DejaVu Serif1" officeooo:rsid="021e5dec" officeooo:paragraph-rsid="021e5dec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2203b87" officeooo:paragraph-rsid="02203b87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2220c40" officeooo:paragraph-rsid="02220c40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222be43" officeooo:paragraph-rsid="0222be43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2234ec3" officeooo:paragraph-rsid="02234ec3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2241fa7" officeooo:paragraph-rsid="02241fa7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225d6aa" officeooo:paragraph-rsid="0225d6aa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225d853" officeooo:paragraph-rsid="0225d853" style:font-name-asian="DejaVu Serif1" style:font-size-asian="10.5pt" style:font-name-complex="DejaVu Serif1"/>
    </style:style>
    <style:style style:name="P15" style:family="paragraph" style:parent-style-name="cms-Pregunta" style:list-style-name="cms-ListaPregunta">
      <style:text-properties style:font-name="DejaVu Serif1" officeooo:rsid="02262c8c" officeooo:paragraph-rsid="02262c8c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226b010" officeooo:paragraph-rsid="0226b010" style:font-name-asian="DejaVu Serif1" style:font-size-asian="10.5pt" style:font-name-complex="DejaVu Serif1"/>
    </style:style>
    <style:style style:name="P17" style:family="paragraph" style:parent-style-name="cms-Pregunta" style:list-style-name="cms-ListaPregunta">
      <style:text-properties style:font-name="DejaVu Serif1" officeooo:rsid="0227b8f1" officeooo:paragraph-rsid="0227b8f1" style:font-name-asian="DejaVu Serif1" style:font-size-asian="10.5pt" style:font-name-complex="DejaVu Serif1"/>
    </style:style>
    <style:style style:name="P18" style:family="paragraph" style:parent-style-name="cms-Pregunta" style:list-style-name="cms-ListaPregunta">
      <style:text-properties style:font-name="DejaVu Serif1" officeooo:rsid="02292259" officeooo:paragraph-rsid="02292259" style:font-name-asian="DejaVu Serif1" style:font-size-asian="10.5pt" style:font-name-complex="DejaVu Serif1"/>
    </style:style>
    <style:style style:name="P19" style:family="paragraph" style:parent-style-name="cms-Pregunta" style:list-style-name="cms-ListaPregunta">
      <style:text-properties style:font-name="DejaVu Serif1" officeooo:rsid="0229b171" officeooo:paragraph-rsid="0229b171" style:font-name-asian="DejaVu Serif1" style:font-size-asian="10.5pt" style:font-name-complex="DejaVu Serif1"/>
    </style:style>
    <style:style style:name="P20" style:family="paragraph" style:parent-style-name="cms-Pregunta" style:list-style-name="cms-ListaPregunta">
      <style:text-properties style:font-name="DejaVu Serif1" officeooo:rsid="0229fe7b" officeooo:paragraph-rsid="0229fe7b" style:font-name-asian="DejaVu Serif1" style:font-size-asian="10.5pt" style:font-name-complex="DejaVu Serif1"/>
    </style:style>
    <style:style style:name="P21" style:family="paragraph" style:parent-style-name="cms-Pregunta" style:list-style-name="cms-ListaPregunta">
      <style:text-properties style:font-name="DejaVu Serif1" officeooo:rsid="022ae7b1" officeooo:paragraph-rsid="022ae7b1" style:font-name-asian="DejaVu Serif1" style:font-size-asian="10.5pt" style:font-name-complex="DejaVu Serif1"/>
    </style:style>
    <style:style style:name="P22" style:family="paragraph" style:parent-style-name="cms-Pregunta" style:list-style-name="cms-ListaSolucion">
      <style:text-properties style:font-name="DejaVu Serif" officeooo:rsid="021e5dec" officeooo:paragraph-rsid="021e5dec" style:font-name-asian="Droid Sans" style:font-name-complex="FreeSans"/>
    </style:style>
    <style:style style:name="P23" style:family="paragraph" style:parent-style-name="cms-Pregunta" style:list-style-name="cms-ListaSolucion">
      <style:text-properties style:font-name="DejaVu Serif" officeooo:rsid="02203b87" officeooo:paragraph-rsid="02203b87" style:font-name-asian="Droid Sans" style:font-name-complex="FreeSans"/>
    </style:style>
    <style:style style:name="P24" style:family="paragraph" style:parent-style-name="cms-Pregunta" style:list-style-name="cms-ListaSolucion">
      <style:text-properties style:font-name="DejaVu Serif" officeooo:rsid="02220c40" officeooo:paragraph-rsid="02220c40" style:font-name-asian="Droid Sans" style:font-name-complex="FreeSans"/>
    </style:style>
    <style:style style:name="P25" style:family="paragraph" style:parent-style-name="cms-Pregunta" style:list-style-name="cms-ListaSolucion">
      <style:text-properties style:font-name="DejaVu Serif" officeooo:rsid="0222be43" officeooo:paragraph-rsid="0222be43" style:font-name-asian="Droid Sans" style:font-name-complex="FreeSans"/>
    </style:style>
    <style:style style:name="P26" style:family="paragraph" style:parent-style-name="cms-Pregunta" style:list-style-name="cms-ListaSolucion">
      <style:text-properties style:font-name="DejaVu Serif" officeooo:rsid="02234ec3" officeooo:paragraph-rsid="02234ec3" style:font-name-asian="Droid Sans" style:font-name-complex="FreeSans"/>
    </style:style>
    <style:style style:name="P27" style:family="paragraph" style:parent-style-name="cms-Pregunta" style:list-style-name="cms-ListaSolucion">
      <style:text-properties style:font-name="DejaVu Serif" officeooo:rsid="02241fa7" officeooo:paragraph-rsid="02241fa7" style:font-name-asian="Droid Sans" style:font-name-complex="FreeSans"/>
    </style:style>
    <style:style style:name="P28" style:family="paragraph" style:parent-style-name="cms-Pregunta" style:list-style-name="cms-ListaSolucion">
      <style:text-properties style:font-name="DejaVu Serif" officeooo:rsid="0225d6aa" officeooo:paragraph-rsid="0225d6aa" style:font-name-asian="Droid Sans" style:font-name-complex="FreeSans"/>
    </style:style>
    <style:style style:name="P29" style:family="paragraph" style:parent-style-name="cms-Pregunta" style:list-style-name="cms-ListaSolucion">
      <style:text-properties style:font-name="DejaVu Serif" officeooo:rsid="0225d853" officeooo:paragraph-rsid="0225d853" style:font-name-asian="Droid Sans" style:font-name-complex="FreeSans"/>
    </style:style>
    <style:style style:name="P30" style:family="paragraph" style:parent-style-name="cms-Pregunta" style:list-style-name="cms-ListaSolucion">
      <style:text-properties style:font-name="DejaVu Serif" officeooo:rsid="02262c8c" officeooo:paragraph-rsid="02262c8c" style:font-name-asian="Droid Sans" style:font-name-complex="FreeSans"/>
    </style:style>
    <style:style style:name="P31" style:family="paragraph" style:parent-style-name="cms-Pregunta" style:list-style-name="cms-ListaSolucion">
      <style:text-properties style:font-name="DejaVu Serif" officeooo:rsid="0226b010" officeooo:paragraph-rsid="0226b010" style:font-name-asian="Droid Sans" style:font-name-complex="FreeSans"/>
    </style:style>
    <style:style style:name="P32" style:family="paragraph" style:parent-style-name="cms-Pregunta" style:list-style-name="cms-ListaSolucion">
      <style:text-properties style:font-name="DejaVu Serif" officeooo:rsid="0227b8f1" officeooo:paragraph-rsid="0227b8f1" style:font-name-asian="Droid Sans" style:font-name-complex="FreeSans"/>
    </style:style>
    <style:style style:name="P33" style:family="paragraph" style:parent-style-name="cms-Pregunta" style:list-style-name="cms-ListaSolucion">
      <style:text-properties style:font-name="DejaVu Serif" officeooo:rsid="02292259" officeooo:paragraph-rsid="02292259" style:font-name-asian="Droid Sans" style:font-name-complex="FreeSans"/>
    </style:style>
    <style:style style:name="P34" style:family="paragraph" style:parent-style-name="cms-Pregunta" style:list-style-name="cms-ListaSolucion">
      <style:text-properties style:font-name="DejaVu Serif" officeooo:rsid="0229b171" officeooo:paragraph-rsid="0229b171" style:font-name-asian="Droid Sans" style:font-name-complex="FreeSans"/>
    </style:style>
    <style:style style:name="P35" style:family="paragraph" style:parent-style-name="cms-Pregunta" style:list-style-name="cms-ListaSolucion">
      <style:text-properties style:font-name="DejaVu Serif" officeooo:rsid="0229fe7b" officeooo:paragraph-rsid="0229fe7b" style:font-name-asian="Droid Sans" style:font-name-complex="FreeSans"/>
    </style:style>
    <style:style style:name="P36" style:family="paragraph" style:parent-style-name="cms-Pregunta" style:list-style-name="cms-ListaSolucion">
      <style:text-properties style:font-name="DejaVu Serif" officeooo:rsid="022ae7b1" officeooo:paragraph-rsid="022ae7b1" style:font-name-asian="Droid Sans" style:font-name-complex="FreeSans"/>
    </style:style>
    <style:style style:name="P3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1960aa0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fo:color="#003300" style:font-name="DejaVu Sans" officeooo:rsid="021d0163" style:font-name-asian="Droid Sans" style:font-size-asian="10.5pt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" style:font-name-asian="Droid Sans" style:font-name-complex="Free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1"> </text:span><text:span text:style-name="T13">Álgebra</text:span><text:span text:style-name="T11"> </text:span><text:span text:style-name="T7">•</text:span><text:span text:style-name="T11"> </text:span><text:span text:style-name="T12">Factorización</text:span><text:span text:style-name="T11"> </text:span><text:span text:style-name="T7">•</text:span><text:span text:style-name="T11"> </text:span><text:span text:style-name="T9">Ejercicios</text:span><text:span text:style-name="T11"> </text:span><text:span text:style-name="T8">(</text:span><text:span text:style-name="T10">0</text:span><text:span text:style-name="T14">8</text:span><text:span text:style-name="T8">)</text:span></text:p>
      <text:p text:style-name="P3">Enunciados</text:p>
      <text:p text:style-name="P5">Comprueba el teorema del resto utilizando el polinomio y el número dados en cada enunciado.</text:p>
      <text:list xml:id="list5430358714941201814" text:style-name="cms-ListaPregunta">
        <text:list-item>
          <text:p text:style-name="P7">P(x)=x³−2x²+2; a=−2</text:p>
        </text:list-item>
        <text:list-item>
          <text:p text:style-name="P8">P(x)=x³−3x+4; a=2</text:p>
        </text:list-item>
        <text:list-item>
          <text:p text:style-name="P8">P(x)=2x²−x+7; a=−4</text:p>
        </text:list-item>
        <text:list-item>
          <text:p text:style-name="P14">P(x)=x³−5x²+2x−10; a=5</text:p>
        </text:list-item>
        <text:list-item>
          <text:p text:style-name="P14">P(x)=2x³+3x²+x+1; a=−2</text:p>
        </text:list-item>
        <text:list-item>
          <text:p text:style-name="P8">P(x)=2x³+5x²+x+1; a=1</text:p>
        </text:list-item>
        <text:list-item>
          <text:p text:style-name="P15">P(x)=x³+3x²+4x+12; a=−3</text:p>
        </text:list-item>
        <text:list-item>
          <text:p text:style-name="P15">P(x)=x⁴+2x³−3x²+4x+1; a=2</text:p>
        </text:list-item>
        <text:list-item>
          <text:p text:style-name="P8">P(x)=−x⁴−2x³+3x²+4x; a=−3</text:p>
        </text:list-item>
        <text:list-item>
          <text:p text:style-name="P9">P(x)=3x³+3x−4; a=2</text:p>
        </text:list-item>
        <text:list-item>
          <text:p text:style-name="P10">P(x)=x⁵−7x⁴−2x+1; a=−1</text:p>
        </text:list-item>
        <text:list-item>
          <text:p text:style-name="P11">P(x)=x³+x²−2x−2; a=5</text:p>
        </text:list-item>
        <text:list-item>
          <text:p text:style-name="P11">P(x)=x⁴−5x³−2x+1; a=−3</text:p>
        </text:list-item>
        <text:list-item>
          <text:p text:style-name="P12">P(x)=x³−x²+x−1; a=7</text:p>
        </text:list-item>
        <text:list-item>
          <text:p text:style-name="P12">P(x)=x³−x²−3x−1; a=−5</text:p>
        </text:list-item>
        <text:list-item>
          <text:p text:style-name="P13">P(x)=x⁵+4x²−3x+11; a=1</text:p>
        </text:list-item>
        <text:list-item>
          <text:p text:style-name="P13">P(x)=x⁵+4x²−3x+11; a=−1</text:p>
        </text:list-item>
        <text:list-item>
          <text:p text:style-name="P16">P(x)=2x³−5x²−7x−20; a=4</text:p>
        </text:list-item>
        <text:list-item>
          <text:p text:style-name="P16">P(x)=2x³+12x²+16x+30; a=−5</text:p>
        </text:list-item>
        <text:list-item>
          <text:p text:style-name="P17">P(x)=x⁵−x³+2x+1; a=2</text:p>
        </text:list-item>
        <text:list-item>
          <text:p text:style-name="P18">P(x)=2x⁶−3x³+2x+1; a=−1</text:p>
        </text:list-item>
        <text:list-item>
          <text:p text:style-name="P18">P(x)=x⁴−3x³−4x²+x−2; a=1</text:p>
        </text:list-item>
        <text:list-item>
          <text:p text:style-name="P19">P(x)=x⁵+3x⁴+2x³+6x²+x+3; a=−3</text:p>
        </text:list-item>
        <text:list-item>
          <text:p text:style-name="P20">P(x)=x⁵−2x³−3x²+2; a=3</text:p>
        </text:list-item>
        <text:list-item>
          <text:p text:style-name="P21">P(x)=x⁵−3x⁴+x³−2x²+x+4; a=−2</text:p>
        </text:list-item>
        <text:list-item>
          <text:p text:style-name="P21">P(x)=x⁵−3x⁴+3x³−9x²+2x−6; a=3</text:p>
        </text:list-item>
      </text:list>
      <text:p text:style-name="P37">Soluciones</text:p>
      <text:p text:style-name="P4">En cada solución se da un solo número, que es igual al valor del resto de la división de P(x) entre x<text:span text:style-name="T15">‒</text:span><text:span text:style-name="T16">a y también a P(a).</text:span></text:p>
      <text:list xml:id="list4097077337840722096" text:style-name="cms-ListaSolucion">
        <text:list-item>
          <text:p text:style-name="P22">−14</text:p>
        </text:list-item>
        <text:list-item>
          <text:p text:style-name="P23">6</text:p>
        </text:list-item>
        <text:list-item>
          <text:p text:style-name="P23">43</text:p>
        </text:list-item>
        <text:list-item>
          <text:p text:style-name="P29">0</text:p>
        </text:list-item>
        <text:list-item>
          <text:p text:style-name="P29">−5</text:p>
        </text:list-item>
        <text:list-item>
          <text:p text:style-name="P23">9</text:p>
        </text:list-item>
        <text:list-item>
          <text:p text:style-name="P30">0</text:p>
        </text:list-item>
        <text:list-item>
          <text:p text:style-name="P30">29</text:p>
        </text:list-item>
        <text:list-item>
          <text:p text:style-name="P23">−12</text:p>
        </text:list-item>
        <text:list-item>
          <text:p text:style-name="P24">26</text:p>
        </text:list-item>
        <text:list-item>
          <text:p text:style-name="P25">−5</text:p>
        </text:list-item>
        <text:list-item>
          <text:p text:style-name="P26">138</text:p>
        </text:list-item>
        <text:list-item>
          <text:p text:style-name="P26">223</text:p>
        </text:list-item>
        <text:list-item>
          <text:p text:style-name="P27">300</text:p>
        </text:list-item>
        <text:list-item>
          <text:p text:style-name="P27">−136</text:p>
        </text:list-item>
        <text:list-item>
          <text:p text:style-name="P28">13</text:p>
        </text:list-item>
        <text:list-item>
          <text:p text:style-name="P28">17</text:p>
        </text:list-item>
        <text:list-item>
          <text:p text:style-name="P31">0</text:p>
        </text:list-item>
        <text:list-item>
          <text:p text:style-name="P31">0</text:p>
        </text:list-item>
        <text:list-item>
          <text:p text:style-name="P32">29</text:p>
        </text:list-item>
        <text:list-item>
          <text:p text:style-name="P33">4</text:p>
        </text:list-item>
        <text:list-item>
          <text:p text:style-name="P33">−7</text:p>
        </text:list-item>
        <text:list-item>
          <text:p text:style-name="P34">0</text:p>
        </text:list-item>
        <text:list-item>
          <text:p text:style-name="P35">164</text:p>
        </text:list-item>
        <text:list-item>
          <text:p text:style-name="P36">−94</text:p>
        </text:list-item>
        <text:list-item>
          <text:p text:style-name="P36">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ej08.pdf" text:style-name="Internet_20_link" text:visited-style-name="Visited_20_Internet_20_Link"><text:span text:style-name="MT2">http://pedroreina.net/cms/n3a</text:span></text:a><text:a xlink:type="simple" xlink:href="http://pedroreina.net/cms/n3alg-fac-ej08.pdf" text:style-name="Internet_20_link" text:visited-style-name="Visited_20_Internet_20_Link">lg</text:a><text:a xlink:type="simple" xlink:href="http://pedroreina.net/cms/n3alg-fac-ej08.pdf" text:style-name="Internet_20_link" text:visited-style-name="Visited_20_Internet_20_Link"><text:span text:style-name="MT2">-fac-ej08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26T11:50:02.733100558</dc:date>
    <meta:editing-duration>PT19H17M58S</meta:editing-duration>
    <meta:editing-cycles>51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9" meta:word-count="315" meta:character-count="1155" meta:non-whitespace-character-count="1069"/>
  </office:meta>
</office:document-meta>
</file>