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e9b9f5" officeooo:paragraph-rsid="01e9b9f5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" style:family="paragraph" style:parent-style-name="cms-Pregunta" style:list-style-name="cms-ListaPregunta">
      <style:text-properties style:font-name="DejaVu Serif1" officeooo:rsid="01f53b59" officeooo:paragraph-rsid="01f53b59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f585a6" officeooo:paragraph-rsid="01f585a6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f5a1df" officeooo:paragraph-rsid="01f5a1df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f754da" officeooo:paragraph-rsid="01f754da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1f79227" officeooo:paragraph-rsid="01f79227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f8d4af" officeooo:paragraph-rsid="01f8d4af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f9afb2" officeooo:paragraph-rsid="01f9afb2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f9c90b" officeooo:paragraph-rsid="01f9c90b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fb72fc" officeooo:paragraph-rsid="01fb72fc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fd4bff" officeooo:paragraph-rsid="01fd4bff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1fe0485" officeooo:paragraph-rsid="01fe0485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ffe03f" officeooo:paragraph-rsid="01ffe03f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2019a4e" officeooo:paragraph-rsid="02019a4e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2030530" officeooo:paragraph-rsid="02030530" style:font-name-asian="DejaVu Serif1" style:font-size-asian="10.5pt" style:font-name-complex="DejaVu Serif1"/>
    </style:style>
    <style:style style:name="P21" style:family="paragraph" style:parent-style-name="cms-Pregunta" style:list-style-name="cms-ListaSolucion">
      <style:text-properties style:font-name="DejaVu Serif" officeooo:rsid="0203f2cd" officeooo:paragraph-rsid="0203f2cd" style:font-name-asian="Droid Sans" style:font-name-complex="FreeSans"/>
    </style:style>
    <style:style style:name="P22" style:family="paragraph" style:parent-style-name="cms-Pregunta" style:list-style-name="cms-ListaSolucion">
      <style:text-properties style:font-name="DejaVu Serif" officeooo:rsid="020559ae" officeooo:paragraph-rsid="020559ae" style:font-name-asian="Droid Sans" style:font-name-complex="FreeSans"/>
    </style:style>
    <style:style style:name="P23" style:family="paragraph" style:parent-style-name="cms-Pregunta" style:list-style-name="cms-ListaSolucion">
      <style:text-properties style:font-name="DejaVu Serif" officeooo:rsid="0205fe54" officeooo:paragraph-rsid="0205fe54" style:font-name-asian="Droid Sans" style:font-name-complex="FreeSans"/>
    </style:style>
    <style:style style:name="P24" style:family="paragraph" style:parent-style-name="cms-Pregunta" style:list-style-name="cms-ListaSolucion">
      <style:text-properties style:font-name="DejaVu Serif" officeooo:rsid="0207d386" officeooo:paragraph-rsid="0207d386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1f36955" style:font-name-asian="Droid Sans" style:font-size-asian="10.5pt" style:font-name-complex="FreeSans"/>
    </style:style>
    <style:style style:name="T15" style:family="text">
      <style:text-properties officeooo:rsid="01f36955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fc1e96" style:font-name-asian="DejaVu Serif1" style:font-name-complex="DejaVu Serif1"/>
    </style:style>
    <style:style style:name="T18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6</text:span><text:span text:style-name="T8">)</text:span></text:p>
      <text:p text:style-name="P3">Enunciados</text:p>
      <text:p text:style-name="P4">Factoriza los siguientes polinomios <text:span text:style-name="T15">utilizando productos notables</text:span>.</text:p>
      <text:list xml:id="list5449522024080597387" text:style-name="cms-ListaPregunta">
        <text:list-item>
          <text:p text:style-name="P7">x²+2x+1</text:p>
        </text:list-item>
        <text:list-item>
          <text:p text:style-name="P7">x²<text:span text:style-name="T16">‒</text:span>4x+4</text:p>
        </text:list-item>
        <text:list-item>
          <text:p text:style-name="P7">x²<text:span text:style-name="T16">‒</text:span>4</text:p>
        </text:list-item>
        <text:list-item>
          <text:p text:style-name="P8">9x⁶<text:span text:style-name="T16">‒</text:span>16</text:p>
        </text:list-item>
        <text:list-item>
          <text:p text:style-name="P8">16x²+40x+25</text:p>
        </text:list-item>
        <text:list-item>
          <text:p text:style-name="P9">x⁴<text:span text:style-name="T16">‒</text:span>6x²+9</text:p>
        </text:list-item>
        <text:list-item>
          <text:p text:style-name="P10">x²<text:span text:style-name="T16">‒</text:span>2x+1</text:p>
        </text:list-item>
        <text:list-item>
          <text:p text:style-name="P10">x²<text:span text:style-name="T16">‒</text:span>1</text:p>
        </text:list-item>
        <text:list-item>
          <text:p text:style-name="P11">25x²+30x+9</text:p>
        </text:list-item>
        <text:list-item>
          <text:p text:style-name="P11">x²<text:span text:style-name="T16">‒</text:span>12x+36</text:p>
        </text:list-item>
        <text:list-item>
          <text:p text:style-name="P12">4x⁶<text:span text:style-name="T16">‒</text:span>4x³+1</text:p>
        </text:list-item>
        <text:list-item>
          <text:p text:style-name="P12">16x²<text:span text:style-name="T16">‒</text:span>25</text:p>
        </text:list-item>
        <text:list-item>
          <text:p text:style-name="P13">4x²+20x+25</text:p>
        </text:list-item>
        <text:list-item>
          <text:p text:style-name="P13">x²<text:span text:style-name="T16">‒</text:span>22x+121</text:p>
        </text:list-item>
        <text:list-item>
          <text:p text:style-name="P13">9x²+60x+100</text:p>
        </text:list-item>
        <text:list-item>
          <text:p text:style-name="P13">100x²<text:span text:style-name="T16">‒220x</text:span>+121</text:p>
        </text:list-item>
        <text:list-item>
          <text:p text:style-name="P14">81x²<text:span text:style-name="T16">‒</text:span><text:span text:style-name="T17">25</text:span></text:p>
        </text:list-item>
        <text:list-item>
          <text:p text:style-name="P15">x²<text:span text:style-name="T16">‒8x</text:span>+16</text:p>
        </text:list-item>
        <text:list-item>
          <text:p text:style-name="P16">16x²+72x+81</text:p>
        </text:list-item>
        <text:list-item>
          <text:p text:style-name="P17">x²<text:span text:style-name="T16">‒</text:span>10x+25</text:p>
        </text:list-item>
        <text:list-item>
          <text:p text:style-name="P18">4x⁸+12x⁴+9</text:p>
        </text:list-item>
        <text:list-item>
          <text:p text:style-name="P19">x¹⁰<text:span text:style-name="T16">‒4</text:span></text:p>
        </text:list-item>
        <text:list-item>
          <text:p text:style-name="P20">9x²+6x+1</text:p>
        </text:list-item>
        <text:list-item>
          <text:p text:style-name="P20">25x²‒10x+1</text:p>
        </text:list-item>
        <text:list-item>
          <text:p text:style-name="P20">36x²‒1</text:p>
        </text:list-item>
        <text:list-item>
          <text:p text:style-name="P20">9x²‒100</text:p>
        </text:list-item>
      </text:list>
      <text:p text:style-name="P6">Soluciones</text:p>
      <text:list xml:id="list530967239113420368" text:style-name="cms-ListaSolucion">
        <text:list-item>
          <text:p text:style-name="P21">(x+1)²</text:p>
        </text:list-item>
        <text:list-item>
          <text:p text:style-name="P21">(x<text:span text:style-name="T16">‒</text:span>2)²</text:p>
        </text:list-item>
        <text:list-item>
          <text:p text:style-name="P21">(x+2)(x<text:span text:style-name="T16">‒</text:span>2)</text:p>
        </text:list-item>
        <text:list-item>
          <text:p text:style-name="P21">(3x³+4)(3x³<text:span text:style-name="T16">‒</text:span>4)</text:p>
        </text:list-item>
        <text:list-item>
          <text:p text:style-name="P21">(4x+5)²</text:p>
        </text:list-item>
        <text:list-item>
          <text:p text:style-name="P21">(x²<text:span text:style-name="T16">‒</text:span>3)²</text:p>
        </text:list-item>
        <text:list-item>
          <text:p text:style-name="P21">(x<text:span text:style-name="T16">‒</text:span>1)²</text:p>
        </text:list-item>
        <text:list-item>
          <text:p text:style-name="P21">(x+1)(x<text:span text:style-name="T16">‒</text:span>1)</text:p>
        </text:list-item>
        <text:list-item>
          <text:p text:style-name="P21">(5x+3)²</text:p>
        </text:list-item>
        <text:list-item>
          <text:p text:style-name="P22">(x<text:span text:style-name="T16">‒</text:span>6)²</text:p>
        </text:list-item>
        <text:list-item>
          <text:p text:style-name="P22">(2x³<text:span text:style-name="T16">‒</text:span>1)²</text:p>
        </text:list-item>
        <text:list-item>
          <text:p text:style-name="P22">(4x+5)(4x<text:span text:style-name="T16">‒</text:span>5)</text:p>
        </text:list-item>
        <text:list-item>
          <text:p text:style-name="P22">(2x+5)²</text:p>
        </text:list-item>
        <text:list-item>
          <text:p text:style-name="P23">(x<text:span text:style-name="T16">‒</text:span>11)²</text:p>
        </text:list-item>
        <text:list-item>
          <text:p text:style-name="P23">(3x+10)²</text:p>
        </text:list-item>
        <text:list-item>
          <text:p text:style-name="P23">(10x<text:span text:style-name="T16">‒</text:span>11)²</text:p>
        </text:list-item>
        <text:list-item>
          <text:p text:style-name="P24">(9x+5)(9x<text:span text:style-name="T16">‒</text:span>5)</text:p>
        </text:list-item>
        <text:list-item>
          <text:p text:style-name="P24">(x<text:span text:style-name="T16">‒</text:span>4)²</text:p>
        </text:list-item>
        <text:list-item>
          <text:p text:style-name="P24">(4x+9)²</text:p>
        </text:list-item>
        <text:list-item>
          <text:p text:style-name="P24">(x<text:span text:style-name="T16">‒</text:span>5)²</text:p>
        </text:list-item>
        <text:list-item>
          <text:p text:style-name="P24">(2x⁴+3)²</text:p>
        </text:list-item>
        <text:list-item>
          <text:p text:style-name="P24">(x⁵+2)(x⁵<text:span text:style-name="T16">‒</text:span>2)</text:p>
        </text:list-item>
        <text:list-item>
          <text:p text:style-name="P24">(3x+1)²</text:p>
        </text:list-item>
        <text:list-item>
          <text:p text:style-name="P24">(5x<text:span text:style-name="T16">‒</text:span>1)²</text:p>
        </text:list-item>
        <text:list-item>
          <text:p text:style-name="P24">(6x+1)(6x<text:span text:style-name="T16">‒</text:span>1)</text:p>
        </text:list-item>
        <text:list-item>
          <text:p text:style-name="P24">(3x+10)(3x<text:span text:style-name="T16">‒</text:span>10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6.pdf" text:style-name="Internet_20_link" text:visited-style-name="Visited_20_Internet_20_Link"><text:span text:style-name="MT2">http://pedroreina.net/cms/n3a</text:span></text:a><text:a xlink:type="simple" xlink:href="http://pedroreina.net/cms/n3alg-fac-ej06.pdf" text:style-name="Internet_20_link" text:visited-style-name="Visited_20_Internet_20_Link">lg</text:a><text:a xlink:type="simple" xlink:href="http://pedroreina.net/cms/n3alg-fac-ej06.pdf" text:style-name="Internet_20_link" text:visited-style-name="Visited_20_Internet_20_Link"><text:span text:style-name="MT2">-fac-ej06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3T13:03:46.728281703</dc:date>
    <meta:editing-duration>PT18H21M56S</meta:editing-duration>
    <meta:editing-cycles>48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228" meta:character-count="810" meta:non-whitespace-character-count="783"/>
  </office:meta>
</office:document-meta>
</file>