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e9b9f5" officeooo:paragraph-rsid="01e9b9f5" fo:background-color="transparent" style:font-name-asian="DejaVu Serif1" style:font-size-asian="10.5pt" style:font-name-complex="DejaVu Serif1"/>
    </style:style>
    <style:style style:name="P5" style:family="paragraph" style:parent-style-name="cms-Pregunta" style:list-style-name="cms-ListaPregunta">
      <style:text-properties style:font-name="DejaVu Serif1" officeooo:rsid="01e9deef" officeooo:paragraph-rsid="01e9deef" style:font-name-asian="DejaVu Serif1" style:font-size-asian="10.5pt" style:font-name-complex="DejaVu Serif1"/>
    </style:style>
    <style:style style:name="P6" style:family="paragraph" style:parent-style-name="cms-Pregunta" style:list-style-name="cms-ListaPregunta">
      <style:text-properties style:font-name="DejaVu Serif1" officeooo:rsid="01eb883b" officeooo:paragraph-rsid="01eb883b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ec682c" officeooo:paragraph-rsid="01ec682c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officeooo:rsid="01f31e76" officeooo:paragraph-rsid="01f31e76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e9b9f5" style:font-name-asian="Droid Sans" style:font-size-asian="10.5pt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5</text:span><text:span text:style-name="T8">)</text:span></text:p>
      <text:p text:style-name="P3">Enunciados</text:p>
      <text:p text:style-name="P4">Factoriza los siguientes polinomios extrayendo factor común tanto como sea posible. No importa el orden en que expreses los polinomios del resultado.</text:p>
      <text:list xml:id="list6951769838034225010" text:style-name="cms-ListaPregunta">
        <text:list-item>
          <text:p text:style-name="P5">6x²<text:span text:style-name="T15">‒</text:span>5x</text:p>
        </text:list-item>
        <text:list-item>
          <text:p text:style-name="P5">4x³+5x²</text:p>
        </text:list-item>
        <text:list-item>
          <text:p text:style-name="P5">x⁵<text:span text:style-name="T15">‒</text:span>3x⁴+8x³</text:p>
        </text:list-item>
        <text:list-item>
          <text:p text:style-name="P5">8x²<text:span text:style-name="T15">‒</text:span>x</text:p>
        </text:list-item>
        <text:list-item>
          <text:p text:style-name="P5">3x⁵+x⁴</text:p>
        </text:list-item>
        <text:list-item>
          <text:p text:style-name="P6">10x²+15x</text:p>
        </text:list-item>
        <text:list-item>
          <text:p text:style-name="P6"><text:span text:style-name="T15">‒</text:span>x²+7x</text:p>
        </text:list-item>
        <text:list-item>
          <text:p text:style-name="P7">3x³+6x²+9x</text:p>
        </text:list-item>
        <text:list-item>
          <text:p text:style-name="P7">2x⁷+18x⁶<text:span text:style-name="T15">‒</text:span>22x⁵</text:p>
        </text:list-item>
        <text:list-item>
          <text:p text:style-name="P7">13x³+26x²</text:p>
        </text:list-item>
        <text:list-item>
          <text:p text:style-name="P7"><text:span text:style-name="T15">‒</text:span>2x⁹+7x⁸+5x⁶</text:p>
        </text:list-item>
        <text:list-item>
          <text:p text:style-name="P7">4x⁴<text:span text:style-name="T15">‒</text:span>5x³+8x²</text:p>
        </text:list-item>
        <text:list-item>
          <text:p text:style-name="P7">8x²+4x</text:p>
        </text:list-item>
        <text:list-item>
          <text:p text:style-name="P7">14x³+21x²<text:span text:style-name="T15">‒</text:span>7x</text:p>
        </text:list-item>
        <text:list-item>
          <text:p text:style-name="P7">13x⁸<text:span text:style-name="T15">‒</text:span>x⁵</text:p>
        </text:list-item>
        <text:list-item>
          <text:p text:style-name="P7">12x⁴+9x³<text:span text:style-name="T15">‒</text:span>15x²+21x</text:p>
        </text:list-item>
        <text:list-item>
          <text:p text:style-name="P7">8x³<text:span text:style-name="T15">‒</text:span>4x²</text:p>
        </text:list-item>
        <text:list-item>
          <text:p text:style-name="P7">11x³+22x²<text:span text:style-name="T15">‒</text:span>33x</text:p>
        </text:list-item>
        <text:list-item>
          <text:p text:style-name="P7"><text:span text:style-name="T15">‒</text:span>9x³+6x²</text:p>
        </text:list-item>
        <text:list-item>
          <text:p text:style-name="P7">15x³+5x²<text:span text:style-name="T15">‒</text:span>3x</text:p>
        </text:list-item>
        <text:list-item>
          <text:p text:style-name="P7">16x⁶+32x⁵<text:span text:style-name="T15">‒</text:span>8x⁴+16x³</text:p>
        </text:list-item>
        <text:list-item>
          <text:p text:style-name="P7">x⁷<text:span text:style-name="T15">‒</text:span>10x⁶</text:p>
        </text:list-item>
        <text:list-item>
          <text:p text:style-name="P7">9x²+10x</text:p>
        </text:list-item>
        <text:list-item>
          <text:p text:style-name="P7"><text:span text:style-name="T15">‒</text:span>7x³+2x²+9x</text:p>
        </text:list-item>
        <text:list-item>
          <text:p text:style-name="P7">2x⁴<text:span text:style-name="T15">‒</text:span>18x³+26x²</text:p>
        </text:list-item>
        <text:list-item>
          <text:p text:style-name="P7">15x⁷<text:span text:style-name="T15">‒</text:span>25x⁶+35x⁵</text:p>
        </text:list-item>
      </text:list>
      <text:p text:style-name="P10">Soluciones</text:p>
      <text:list xml:id="list126818760714292768" text:style-name="cms-ListaSolucion">
        <text:list-item>
          <text:p text:style-name="P8">x(6x<text:span text:style-name="T15">‒</text:span><text:span text:style-name="T17">5)</text:span></text:p>
        </text:list-item>
        <text:list-item>
          <text:p text:style-name="P8"><text:span text:style-name="T17">x²(4x+5)</text:span></text:p>
        </text:list-item>
        <text:list-item>
          <text:p text:style-name="P8"><text:span text:style-name="T17">x³(x²</text:span><text:span text:style-name="T15">‒</text:span><text:span text:style-name="T17">3x+8)</text:span></text:p>
        </text:list-item>
        <text:list-item>
          <text:p text:style-name="P8"><text:span text:style-name="T17">x(8x</text:span><text:span text:style-name="T15">‒</text:span><text:span text:style-name="T17">1)</text:span></text:p>
        </text:list-item>
        <text:list-item>
          <text:p text:style-name="P8"><text:span text:style-name="T17">x⁴(3x+1)</text:span></text:p>
        </text:list-item>
        <text:list-item>
          <text:p text:style-name="P8"><text:span text:style-name="T17">5x(2x+3)</text:span></text:p>
        </text:list-item>
        <text:list-item>
          <text:p text:style-name="P8"><text:span text:style-name="T17">x(</text:span><text:span text:style-name="T15">‒</text:span><text:span text:style-name="T17">x+7)</text:span></text:p>
        </text:list-item>
        <text:list-item>
          <text:p text:style-name="P8"><text:span text:style-name="T17">3x(x²+2x+3)</text:span></text:p>
        </text:list-item>
        <text:list-item>
          <text:p text:style-name="P8"><text:span text:style-name="T17">2x⁵(x²+9x</text:span><text:span text:style-name="T15">‒</text:span><text:span text:style-name="T17">11)</text:span></text:p>
        </text:list-item>
        <text:list-item>
          <text:p text:style-name="P8"><text:span text:style-name="T17">13x²(x+2)</text:span></text:p>
        </text:list-item>
        <text:list-item>
          <text:p text:style-name="P8"><text:span text:style-name="T17">x⁶(</text:span><text:span text:style-name="T15">‒</text:span><text:span text:style-name="T17">2x³+7x+5)</text:span></text:p>
        </text:list-item>
        <text:list-item>
          <text:p text:style-name="P8"><text:span text:style-name="T17">x²(4x²</text:span><text:span text:style-name="T15">‒</text:span><text:span text:style-name="T17">5x+8)</text:span></text:p>
        </text:list-item>
        <text:list-item>
          <text:p text:style-name="P8"><text:span text:style-name="T17">4x(2x+1)</text:span></text:p>
        </text:list-item>
        <text:list-item>
          <text:p text:style-name="P8"><text:span text:style-name="T17">7x(2x²+3x</text:span><text:span text:style-name="T15">‒</text:span><text:span text:style-name="T17">1)</text:span></text:p>
        </text:list-item>
        <text:list-item>
          <text:p text:style-name="P8"><text:span text:style-name="T17">x⁵(13x³</text:span><text:span text:style-name="T15">‒</text:span><text:span text:style-name="T17">1)</text:span></text:p>
        </text:list-item>
        <text:list-item>
          <text:p text:style-name="P8"><text:span text:style-name="T17">3x(4x³+3x²</text:span><text:span text:style-name="T15">‒</text:span><text:span text:style-name="T17">5x+7)</text:span></text:p>
        </text:list-item>
        <text:list-item>
          <text:p text:style-name="P8"><text:span text:style-name="T17">4x²(2x</text:span><text:span text:style-name="T15">‒</text:span><text:span text:style-name="T17">1)</text:span></text:p>
        </text:list-item>
        <text:list-item>
          <text:p text:style-name="P8"><text:span text:style-name="T17">11x(x²+2x</text:span><text:span text:style-name="T15">‒</text:span><text:span text:style-name="T17">3)</text:span></text:p>
        </text:list-item>
        <text:list-item>
          <text:p text:style-name="P8"><text:span text:style-name="T17">3x²(</text:span><text:span text:style-name="T15">‒</text:span><text:span text:style-name="T17">3x+2)</text:span></text:p>
        </text:list-item>
        <text:list-item>
          <text:p text:style-name="P8"><text:span text:style-name="T17">x(15x²+5x+3)</text:span></text:p>
        </text:list-item>
        <text:list-item>
          <text:p text:style-name="P8"><text:span text:style-name="T17">8x³(2x³+4x²</text:span><text:span text:style-name="T15">‒</text:span><text:span text:style-name="T17">x+2)</text:span></text:p>
        </text:list-item>
        <text:list-item>
          <text:p text:style-name="P8"><text:span text:style-name="T17">x⁶(x</text:span><text:span text:style-name="T15">‒</text:span><text:span text:style-name="T17">10)</text:span></text:p>
        </text:list-item>
        <text:list-item>
          <text:p text:style-name="P8"><text:span text:style-name="T17">x(9x+10)</text:span></text:p>
        </text:list-item>
        <text:list-item>
          <text:p text:style-name="P8"><text:span text:style-name="T17">x(</text:span><text:span text:style-name="T15">‒</text:span><text:span text:style-name="T17">7x²+2x+9)</text:span></text:p>
        </text:list-item>
        <text:list-item>
          <text:p text:style-name="P8"><text:span text:style-name="T17">2x²(x²</text:span><text:span text:style-name="T15">‒</text:span><text:span text:style-name="T17">9x+13)</text:span></text:p>
        </text:list-item>
        <text:list-item>
          <text:p text:style-name="P8"><text:span text:style-name="T17">5x⁵(3x²</text:span><text:span text:style-name="T15">‒</text:span><text:span text:style-name="T17">5x+7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5.pdf" text:style-name="Internet_20_link" text:visited-style-name="Visited_20_Internet_20_Link"><text:span text:style-name="MT2">http://pedroreina.net/cms/n3a</text:span></text:a><text:a xlink:type="simple" xlink:href="http://pedroreina.net/cms/n3alg-fac-ej05.pdf" text:style-name="Internet_20_link" text:visited-style-name="Visited_20_Internet_20_Link">lg</text:a><text:a xlink:type="simple" xlink:href="http://pedroreina.net/cms/n3alg-fac-ej05.pdf" text:style-name="Internet_20_link" text:visited-style-name="Visited_20_Internet_20_Link"><text:span text:style-name="MT2">-fac-ej0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3T11:34:25.476145672</dc:date>
    <meta:editing-duration>PT17H51M10S</meta:editing-duration>
    <meta:editing-cycles>4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308" meta:character-count="984" meta:non-whitespace-character-count="942"/>
  </office:meta>
</office:document-meta>
</file>