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a636dc" officeooo:paragraph-rsid="01a636dc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1d4a85c" officeooo:paragraph-rsid="01d4a85c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1d54651" officeooo:paragraph-rsid="01d54651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d712f1" officeooo:paragraph-rsid="01d712f1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d7356e" officeooo:paragraph-rsid="01d7356e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d88dc8" officeooo:paragraph-rsid="01d88dc8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1d9c129" officeooo:paragraph-rsid="01d9c129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db0ee5" officeooo:paragraph-rsid="01db0ee5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dc07f3" officeooo:paragraph-rsid="01dc07f3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ddea58" officeooo:paragraph-rsid="01ddea58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df524b" officeooo:paragraph-rsid="01df524b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e10140" officeooo:paragraph-rsid="01e10140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1e207e4" officeooo:paragraph-rsid="01e207e4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e30148" officeooo:paragraph-rsid="01e30148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1e33783" officeooo:paragraph-rsid="01e33783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1e3b797" officeooo:paragraph-rsid="01e3b797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1e554de" officeooo:paragraph-rsid="01e554de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1e65047" officeooo:paragraph-rsid="01e65047" style:font-name-asian="DejaVu Serif1" style:font-size-asian="10.5pt" style:font-name-complex="DejaVu Serif1"/>
    </style:style>
    <style:style style:name="P23" style:family="paragraph" style:parent-style-name="cms-Pregunta" style:list-style-name="cms-ListaPregunta">
      <style:text-properties style:font-name="DejaVu Serif1" officeooo:rsid="01e76b9f" officeooo:paragraph-rsid="01e76b9f" style:font-name-asian="DejaVu Serif1" style:font-size-asian="10.5pt" style:font-name-complex="DejaVu Serif1"/>
    </style:style>
    <style:style style:name="P24" style:family="paragraph" style:parent-style-name="cms-Pregunta" style:list-style-name="cms-ListaSolucion">
      <style:text-properties officeooo:rsid="01d4a85c" officeooo:paragraph-rsid="01d4a85c"/>
    </style:style>
    <style:style style:name="P25" style:family="paragraph" style:parent-style-name="cms-Pregunta" style:list-style-name="cms-ListaSolucion">
      <style:text-properties officeooo:rsid="01d54651" officeooo:paragraph-rsid="01d54651"/>
    </style:style>
    <style:style style:name="P26" style:family="paragraph" style:parent-style-name="cms-Pregunta" style:list-style-name="cms-ListaSolucion">
      <style:text-properties officeooo:rsid="01d712f1" officeooo:paragraph-rsid="01d712f1"/>
    </style:style>
    <style:style style:name="P27" style:family="paragraph" style:parent-style-name="cms-Pregunta" style:list-style-name="cms-ListaSolucion">
      <style:text-properties officeooo:rsid="01d7356e" officeooo:paragraph-rsid="01d7356e"/>
    </style:style>
    <style:style style:name="P28" style:family="paragraph" style:parent-style-name="cms-Pregunta" style:list-style-name="cms-ListaSolucion">
      <style:text-properties officeooo:rsid="01d88dc8" officeooo:paragraph-rsid="01d88dc8"/>
    </style:style>
    <style:style style:name="P29" style:family="paragraph" style:parent-style-name="cms-Pregunta" style:list-style-name="cms-ListaSolucion">
      <style:text-properties officeooo:rsid="01d9c129" officeooo:paragraph-rsid="01d9c129"/>
    </style:style>
    <style:style style:name="P30" style:family="paragraph" style:parent-style-name="cms-Pregunta" style:list-style-name="cms-ListaSolucion">
      <style:text-properties officeooo:rsid="01db0ee5" officeooo:paragraph-rsid="01db0ee5"/>
    </style:style>
    <style:style style:name="P31" style:family="paragraph" style:parent-style-name="cms-Pregunta" style:list-style-name="cms-ListaSolucion">
      <style:text-properties officeooo:rsid="01dc07f3" officeooo:paragraph-rsid="01dc07f3"/>
    </style:style>
    <style:style style:name="P32" style:family="paragraph" style:parent-style-name="cms-Pregunta" style:list-style-name="cms-ListaSolucion">
      <style:text-properties officeooo:rsid="01ddea58" officeooo:paragraph-rsid="01ddea58"/>
    </style:style>
    <style:style style:name="P33" style:family="paragraph" style:parent-style-name="cms-Pregunta" style:list-style-name="cms-ListaSolucion">
      <style:text-properties officeooo:rsid="01df524b" officeooo:paragraph-rsid="01df524b"/>
    </style:style>
    <style:style style:name="P34" style:family="paragraph" style:parent-style-name="cms-Pregunta" style:list-style-name="cms-ListaSolucion">
      <style:text-properties officeooo:rsid="01e10140" officeooo:paragraph-rsid="01e10140"/>
    </style:style>
    <style:style style:name="P35" style:family="paragraph" style:parent-style-name="cms-Pregunta" style:list-style-name="cms-ListaSolucion">
      <style:text-properties officeooo:rsid="01e207e4" officeooo:paragraph-rsid="01e207e4"/>
    </style:style>
    <style:style style:name="P36" style:family="paragraph" style:parent-style-name="cms-Pregunta" style:list-style-name="cms-ListaSolucion">
      <style:text-properties officeooo:rsid="01e30148" officeooo:paragraph-rsid="01e30148"/>
    </style:style>
    <style:style style:name="P37" style:family="paragraph" style:parent-style-name="cms-Pregunta" style:list-style-name="cms-ListaSolucion">
      <style:text-properties officeooo:rsid="01e33783" officeooo:paragraph-rsid="01e33783"/>
    </style:style>
    <style:style style:name="P38" style:family="paragraph" style:parent-style-name="cms-Pregunta" style:list-style-name="cms-ListaSolucion">
      <style:text-properties officeooo:rsid="01e3b797" officeooo:paragraph-rsid="01e3b797"/>
    </style:style>
    <style:style style:name="P39" style:family="paragraph" style:parent-style-name="cms-Pregunta" style:list-style-name="cms-ListaSolucion">
      <style:text-properties officeooo:rsid="01e554de" officeooo:paragraph-rsid="01e554de"/>
    </style:style>
    <style:style style:name="P40" style:family="paragraph" style:parent-style-name="cms-Pregunta" style:list-style-name="cms-ListaSolucion">
      <style:text-properties officeooo:rsid="01e65047" officeooo:paragraph-rsid="01e65047"/>
    </style:style>
    <style:style style:name="P41" style:family="paragraph" style:parent-style-name="cms-Pregunta" style:list-style-name="cms-ListaSolucion">
      <style:text-properties officeooo:rsid="01e76b9f" officeooo:paragraph-rsid="01e76b9f"/>
    </style:style>
    <style:style style:name="P4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1d3ea69" style:font-name-asian="Droid Sans" style:font-size-asian="10.5pt" style:font-name-complex="FreeSans"/>
    </style:style>
    <style:style style:name="T15" style:family="text">
      <style:text-properties officeooo:rsid="01d3ea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4</text:span><text:span text:style-name="T8">)</text:span></text:p>
      <text:p text:style-name="P3">Enunciados</text:p>
      <text:p text:style-name="P4">Usando el dividendo y el divisor de cada pregunta, realiza la división de los polinomios <text:span text:style-name="T15">mediante la regla de Ruffini</text:span>, diciendo cuál es el cociente y cuál es el resto.</text:p>
      <text:list xml:id="list8883929723234152378" text:style-name="cms-ListaPregunta">
        <text:list-item>
          <text:p text:style-name="P6">Dividendo: 2x³−9x²+13x−6; divisor: x−3</text:p>
        </text:list-item>
        <text:list-item>
          <text:p text:style-name="P6">Dividendo: 3x³+7x²+4x+5; divisor: x+2</text:p>
        </text:list-item>
        <text:list-item>
          <text:p text:style-name="P6">Dividendo: 2x³−2x²−x+1; divisor: x−1</text:p>
        </text:list-item>
        <text:list-item>
          <text:p text:style-name="P6">Dividendo: x⁴+4x³+3x²−2x−2; divisor: x+3</text:p>
        </text:list-item>
        <text:list-item>
          <text:p text:style-name="P7">Dividendo: 2x⁵+2x⁴+2x²−2x+1; divisor: x+1</text:p>
        </text:list-item>
        <text:list-item>
          <text:p text:style-name="P8">Dividendo: 5x²−32x+21; divisor: x−6</text:p>
        </text:list-item>
        <text:list-item>
          <text:p text:style-name="P9">Dividendo: x⁴−14x²−11; divisor: x−4</text:p>
        </text:list-item>
        <text:list-item>
          <text:p text:style-name="P10">Dividendo: x³−3; divisor: x+1</text:p>
        </text:list-item>
        <text:list-item>
          <text:p text:style-name="P11">Dividendo: 2x⁵+9x⁴−2x³+13x²−9x+15; divisor: x+5</text:p>
        </text:list-item>
        <text:list-item>
          <text:p text:style-name="P12">Dividendo: 2x⁴−14x³+x²−7x+3; divisor: x−7</text:p>
        </text:list-item>
        <text:list-item>
          <text:p text:style-name="P13">Dividendo: x⁴+x³−2; divisor: x+2</text:p>
        </text:list-item>
        <text:list-item>
          <text:p text:style-name="P14">Dividendo: x³−4x²+7x−11; divisor: x−1</text:p>
        </text:list-item>
        <text:list-item>
          <text:p text:style-name="P15">Dividendo: x⁴+3x³+x²+2x−3; divisor: x+3</text:p>
        </text:list-item>
        <text:list-item>
          <text:p text:style-name="P16">Dividendo: x⁴−29x−3; divisor: x−3</text:p>
        </text:list-item>
        <text:list-item>
          <text:p text:style-name="P17">Dividendo: 2x³+18x²+29x−23; divisor: x+6</text:p>
        </text:list-item>
        <text:list-item>
          <text:p text:style-name="P17">Dividendo: 3x⁵−2x³+4; divisor: x−1</text:p>
        </text:list-item>
        <text:list-item>
          <text:p text:style-name="P18">Dividendo: 3x⁴−12x²+x−2; divisor: x−2</text:p>
        </text:list-item>
        <text:list-item>
          <text:p text:style-name="P19">Dividendo: 5x⁵+5x⁴+2x³+5; divisor: x+1</text:p>
        </text:list-item>
        <text:list-item>
          <text:p text:style-name="P20">Dividendo: x⁵−2x⁴+3x³−31; divisor: x−2</text:p>
        </text:list-item>
        <text:list-item>
          <text:p text:style-name="P21">Dividendo: x³−8x²+22x−10; divisor: x−3</text:p>
        </text:list-item>
        <text:list-item>
          <text:p text:style-name="P21">Dividendo: x⁵+x⁴+3x³+3x²−2x+6; divisor: x+1</text:p>
        </text:list-item>
        <text:list-item>
          <text:p text:style-name="P21">Dividendo: x²−15x+56; divisor: x−7</text:p>
        </text:list-item>
        <text:list-item>
          <text:p text:style-name="P22">Dividendo: 2x⁵+6x⁴+x³+16; divisor: x+3</text:p>
        </text:list-item>
        <text:list-item>
          <text:p text:style-name="P23">Dividendo: x⁴−5x³−3x²+15x+1; divisor: x−5</text:p>
        </text:list-item>
        <text:list-item>
          <text:p text:style-name="P23">Dividendo: x³+6x²−20x−22; divisor: x+8</text:p>
        </text:list-item>
        <text:list-item>
          <text:p text:style-name="P23">Dividendo: x⁴−6x³−7x²+17; divisor: x−7</text:p>
        </text:list-item>
      </text:list>
      <text:p text:style-name="P42">Soluciones</text:p>
      <text:list xml:id="list344200799252324903" text:style-name="cms-ListaSolucion">
        <text:list-item>
          <text:p text:style-name="P24">Cociente: 2x²−3x+4; resto: 6</text:p>
        </text:list-item>
        <text:list-item>
          <text:p text:style-name="P24">Cociente: 3x²+x+2; resto: 1</text:p>
        </text:list-item>
        <text:list-item>
          <text:p text:style-name="P24">Cociente: 2x²−1; resto: 0</text:p>
        </text:list-item>
        <text:list-item>
          <text:p text:style-name="P24">Cociente: x³+x²−2; resto: 4</text:p>
        </text:list-item>
        <text:list-item>
          <text:p text:style-name="P25">Cociente: 2x⁴+2x−4; resto: 5</text:p>
        </text:list-item>
        <text:list-item>
          <text:p text:style-name="P26">Cociente: 5x−2; resto: 9</text:p>
        </text:list-item>
        <text:list-item>
          <text:p text:style-name="P27">Cociente: x³+4x²+2x+8; resto: 21</text:p>
        </text:list-item>
        <text:list-item>
          <text:p text:style-name="P28">Cociente: x²−x+1; resto: −4</text:p>
        </text:list-item>
        <text:list-item>
          <text:p text:style-name="P29">Cociente: 2x⁴−x³+3x²−2x+1; resto: 10</text:p>
        </text:list-item>
        <text:list-item>
          <text:p text:style-name="P30">Cociente: 2x³+x; resto: 3</text:p>
        </text:list-item>
        <text:list-item>
          <text:p text:style-name="P31">Cociente: x³−x²+2x−4; resto: 6</text:p>
        </text:list-item>
        <text:list-item>
          <text:p text:style-name="P32">Cociente: x²−3x+4; resto: −7</text:p>
        </text:list-item>
        <text:list-item>
          <text:p text:style-name="P33">Cociente: x³+x−1; resto: 0</text:p>
        </text:list-item>
        <text:list-item>
          <text:p text:style-name="P34">Cociente: x³+3x²+9x−2; resto: −9</text:p>
        </text:list-item>
        <text:list-item>
          <text:p text:style-name="P35">Cociente: 2x²+6x−7; resto: 19</text:p>
        </text:list-item>
        <text:list-item>
          <text:p text:style-name="P35">Cociente: 3x⁴+3x³+x²+x+1; resto: 5</text:p>
        </text:list-item>
        <text:list-item>
          <text:p text:style-name="P36">Cociente: 3x³+6x²+1; resto: 0</text:p>
        </text:list-item>
        <text:list-item>
          <text:p text:style-name="P37">Cociente: 5x⁴+2x²−2x+2; resto: 3</text:p>
        </text:list-item>
        <text:list-item>
          <text:p text:style-name="P38">Cociente: x⁴+3x²+6x+12; resto: −7</text:p>
        </text:list-item>
        <text:list-item>
          <text:p text:style-name="P39">Cociente: x²−5x+7; resto: 11</text:p>
        </text:list-item>
        <text:list-item>
          <text:p text:style-name="P39">Cociente: x⁴+3x²−2; resto: 8</text:p>
        </text:list-item>
        <text:list-item>
          <text:p text:style-name="P39">Cociente: x−8; resto: 0</text:p>
        </text:list-item>
        <text:list-item>
          <text:p text:style-name="P40">Cociente: 2x⁴+x²−3x+9; resto: −11</text:p>
        </text:list-item>
        <text:list-item>
          <text:p text:style-name="P41">Cociente: x³−3x; resto: 1</text:p>
        </text:list-item>
        <text:list-item>
          <text:p text:style-name="P41">Cociente: x²−2x−4; resto: 10</text:p>
        </text:list-item>
        <text:list-item>
          <text:p text:style-name="P41">Cociente: x³+x²; resto: 1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4.pdf" text:style-name="Internet_20_link" text:visited-style-name="Visited_20_Internet_20_Link"><text:span text:style-name="MT2">http://pedroreina.net/cms/n3a</text:span></text:a><text:a xlink:type="simple" xlink:href="http://pedroreina.net/cms/n3alg-fac-ej04.pdf" text:style-name="Internet_20_link" text:visited-style-name="Visited_20_Internet_20_Link">lg</text:a><text:a xlink:type="simple" xlink:href="http://pedroreina.net/cms/n3alg-fac-ej04.pdf" text:style-name="Internet_20_link" text:visited-style-name="Visited_20_Internet_20_Link"><text:span text:style-name="MT2">-fac-ej0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0T18:14:22.597026389</dc:date>
    <meta:editing-duration>PT17H29M37S</meta:editing-duration>
    <meta:editing-cycles>45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514" meta:character-count="2195" meta:non-whitespace-character-count="1989"/>
  </office:meta>
</office:document-meta>
</file>