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style:font-name="DejaVu Serif1" officeooo:rsid="01a636dc" officeooo:paragraph-rsid="01a636dc" fo:background-color="transparent" style:font-name-asian="DejaVu Serif1" style:font-size-asian="10.5pt" style:font-name-complex="DejaVu Serif1"/>
    </style:style>
    <style:style style:name="P5" style:family="paragraph" style:parent-style-name="cms-Pregunta" style:list-style-name="cms-ListaPregunta">
      <style:text-properties style:font-name="DejaVu Serif1" officeooo:rsid="01c0a185" officeooo:paragraph-rsid="01c0a185" style:font-name-asian="DejaVu Serif1" style:font-size-asian="10.5pt" style:font-name-complex="DejaVu Serif1"/>
    </style:style>
    <style:style style:name="P6" style:family="paragraph" style:parent-style-name="cms-Pregunta" style:list-style-name="cms-ListaPregunta">
      <style:text-properties style:font-name="DejaVu Serif1" officeooo:rsid="01c0ee62" officeooo:paragraph-rsid="01c0ee62" style:font-name-asian="DejaVu Serif1" style:font-size-asian="10.5pt" style:font-name-complex="DejaVu Serif1"/>
    </style:style>
    <style:style style:name="P7" style:family="paragraph" style:parent-style-name="cms-Pregunta" style:list-style-name="cms-ListaPregunta">
      <style:text-properties style:font-name="DejaVu Serif1" officeooo:rsid="01c2531d" officeooo:paragraph-rsid="01c2531d" style:font-name-asian="DejaVu Serif1" style:font-size-asian="10.5pt" style:font-name-complex="DejaVu Serif1"/>
    </style:style>
    <style:style style:name="P8" style:family="paragraph" style:parent-style-name="cms-Pregunta" style:list-style-name="cms-ListaPregunta">
      <style:text-properties style:font-name="DejaVu Serif1" officeooo:rsid="01c28d91" officeooo:paragraph-rsid="01c28d91" style:font-name-asian="DejaVu Serif1" style:font-size-asian="10.5pt" style:font-name-complex="DejaVu Serif1"/>
    </style:style>
    <style:style style:name="P9" style:family="paragraph" style:parent-style-name="cms-Pregunta" style:list-style-name="cms-ListaPregunta">
      <style:text-properties style:font-name="DejaVu Serif1" officeooo:rsid="01c300ce" officeooo:paragraph-rsid="01c300ce" style:font-name-asian="DejaVu Serif1" style:font-size-asian="10.5pt" style:font-name-complex="DejaVu Serif1"/>
    </style:style>
    <style:style style:name="P10" style:family="paragraph" style:parent-style-name="cms-Pregunta" style:list-style-name="cms-ListaPregunta">
      <style:text-properties style:font-name="DejaVu Serif1" officeooo:rsid="01c34b61" officeooo:paragraph-rsid="01c34b61" style:font-name-asian="DejaVu Serif1" style:font-size-asian="10.5pt" style:font-name-complex="DejaVu Serif1"/>
    </style:style>
    <style:style style:name="P11" style:family="paragraph" style:parent-style-name="cms-Pregunta" style:list-style-name="cms-ListaPregunta">
      <style:text-properties style:font-name="DejaVu Serif1" officeooo:rsid="01c424be" officeooo:paragraph-rsid="01c424be" style:font-name-asian="DejaVu Serif1" style:font-size-asian="10.5pt" style:font-name-complex="DejaVu Serif1"/>
    </style:style>
    <style:style style:name="P12" style:family="paragraph" style:parent-style-name="cms-Pregunta" style:list-style-name="cms-ListaPregunta">
      <style:text-properties style:font-name="DejaVu Serif1" officeooo:rsid="01c5f779" officeooo:paragraph-rsid="01c5f779" style:font-name-asian="DejaVu Serif1" style:font-size-asian="10.5pt" style:font-name-complex="DejaVu Serif1"/>
    </style:style>
    <style:style style:name="P13" style:family="paragraph" style:parent-style-name="cms-Pregunta" style:list-style-name="cms-ListaPregunta">
      <style:text-properties style:font-name="DejaVu Serif1" officeooo:rsid="01c71b00" officeooo:paragraph-rsid="01c71b00" style:font-name-asian="DejaVu Serif1" style:font-size-asian="10.5pt" style:font-name-complex="DejaVu Serif1"/>
    </style:style>
    <style:style style:name="P14" style:family="paragraph" style:parent-style-name="cms-Pregunta" style:list-style-name="cms-ListaPregunta">
      <style:text-properties style:font-name="DejaVu Serif1" officeooo:rsid="01c8e55d" officeooo:paragraph-rsid="01c8e55d" style:font-name-asian="DejaVu Serif1" style:font-size-asian="10.5pt" style:font-name-complex="DejaVu Serif1"/>
    </style:style>
    <style:style style:name="P15" style:family="paragraph" style:parent-style-name="cms-Pregunta" style:list-style-name="cms-ListaPregunta">
      <style:text-properties style:font-name="DejaVu Serif1" officeooo:rsid="01c90690" officeooo:paragraph-rsid="01c90690" style:font-name-asian="DejaVu Serif1" style:font-size-asian="10.5pt" style:font-name-complex="DejaVu Serif1"/>
    </style:style>
    <style:style style:name="P16" style:family="paragraph" style:parent-style-name="cms-Pregunta" style:list-style-name="cms-ListaPregunta">
      <style:text-properties style:font-name="DejaVu Serif1" officeooo:rsid="01ca42d7" officeooo:paragraph-rsid="01ca42d7" style:font-name-asian="DejaVu Serif1" style:font-size-asian="10.5pt" style:font-name-complex="DejaVu Serif1"/>
    </style:style>
    <style:style style:name="P17" style:family="paragraph" style:parent-style-name="cms-Pregunta" style:list-style-name="cms-ListaPregunta">
      <style:text-properties style:font-name="DejaVu Serif1" officeooo:rsid="01cb268d" officeooo:paragraph-rsid="01cb268d" style:font-name-asian="DejaVu Serif1" style:font-size-asian="10.5pt" style:font-name-complex="DejaVu Serif1"/>
    </style:style>
    <style:style style:name="P18" style:family="paragraph" style:parent-style-name="cms-Pregunta" style:list-style-name="cms-ListaPregunta">
      <style:text-properties style:font-name="DejaVu Serif1" officeooo:rsid="01ccc0b7" officeooo:paragraph-rsid="01ccc0b7" style:font-name-asian="DejaVu Serif1" style:font-size-asian="10.5pt" style:font-name-complex="DejaVu Serif1"/>
    </style:style>
    <style:style style:name="P19" style:family="paragraph" style:parent-style-name="cms-Pregunta" style:list-style-name="cms-ListaPregunta">
      <style:text-properties style:font-name="DejaVu Serif1" officeooo:rsid="01ceb9f5" officeooo:paragraph-rsid="01ceb9f5" style:font-name-asian="DejaVu Serif1" style:font-size-asian="10.5pt" style:font-name-complex="DejaVu Serif1"/>
    </style:style>
    <style:style style:name="P20" style:family="paragraph" style:parent-style-name="cms-Pregunta" style:list-style-name="cms-ListaPregunta">
      <style:text-properties style:font-name="DejaVu Serif1" officeooo:rsid="01d01d4c" officeooo:paragraph-rsid="01d01d4c" style:font-name-asian="DejaVu Serif1" style:font-size-asian="10.5pt" style:font-name-complex="DejaVu Serif1"/>
    </style:style>
    <style:style style:name="P21" style:family="paragraph" style:parent-style-name="cms-Pregunta" style:list-style-name="cms-ListaPregunta">
      <style:text-properties style:font-name="DejaVu Serif1" officeooo:rsid="01d1e8a1" officeooo:paragraph-rsid="01d1e8a1" style:font-name-asian="DejaVu Serif1" style:font-size-asian="10.5pt" style:font-name-complex="DejaVu Serif1"/>
    </style:style>
    <style:style style:name="P22" style:family="paragraph" style:parent-style-name="cms-Pregunta" style:list-style-name="cms-ListaSolucion">
      <style:text-properties officeooo:rsid="01c0a185" officeooo:paragraph-rsid="01c0a185"/>
    </style:style>
    <style:style style:name="P23" style:family="paragraph" style:parent-style-name="cms-Pregunta" style:list-style-name="cms-ListaSolucion">
      <style:text-properties officeooo:rsid="01c0ee62" officeooo:paragraph-rsid="01c0ee62"/>
    </style:style>
    <style:style style:name="P24" style:family="paragraph" style:parent-style-name="cms-Pregunta" style:list-style-name="cms-ListaSolucion">
      <style:text-properties officeooo:rsid="01c2531d" officeooo:paragraph-rsid="01c2531d"/>
    </style:style>
    <style:style style:name="P25" style:family="paragraph" style:parent-style-name="cms-Pregunta" style:list-style-name="cms-ListaSolucion">
      <style:text-properties officeooo:rsid="01c28d91" officeooo:paragraph-rsid="01c28d91"/>
    </style:style>
    <style:style style:name="P26" style:family="paragraph" style:parent-style-name="cms-Pregunta" style:list-style-name="cms-ListaSolucion">
      <style:text-properties officeooo:rsid="01c300ce" officeooo:paragraph-rsid="01c300ce"/>
    </style:style>
    <style:style style:name="P27" style:family="paragraph" style:parent-style-name="cms-Pregunta" style:list-style-name="cms-ListaSolucion">
      <style:text-properties officeooo:rsid="01c34b61" officeooo:paragraph-rsid="01c34b61"/>
    </style:style>
    <style:style style:name="P28" style:family="paragraph" style:parent-style-name="cms-Pregunta" style:list-style-name="cms-ListaSolucion">
      <style:text-properties officeooo:rsid="01c424be" officeooo:paragraph-rsid="01c424be"/>
    </style:style>
    <style:style style:name="P29" style:family="paragraph" style:parent-style-name="cms-Pregunta" style:list-style-name="cms-ListaSolucion">
      <style:text-properties officeooo:rsid="01c5f779" officeooo:paragraph-rsid="01c5f779"/>
    </style:style>
    <style:style style:name="P30" style:family="paragraph" style:parent-style-name="cms-Pregunta" style:list-style-name="cms-ListaSolucion">
      <style:text-properties officeooo:rsid="01c71b00" officeooo:paragraph-rsid="01c71b00"/>
    </style:style>
    <style:style style:name="P31" style:family="paragraph" style:parent-style-name="cms-Pregunta" style:list-style-name="cms-ListaSolucion">
      <style:text-properties officeooo:rsid="01c8e55d" officeooo:paragraph-rsid="01c8e55d"/>
    </style:style>
    <style:style style:name="P32" style:family="paragraph" style:parent-style-name="cms-Pregunta" style:list-style-name="cms-ListaSolucion">
      <style:text-properties officeooo:rsid="01c90690" officeooo:paragraph-rsid="01c90690"/>
    </style:style>
    <style:style style:name="P33" style:family="paragraph" style:parent-style-name="cms-Pregunta" style:list-style-name="cms-ListaSolucion">
      <style:text-properties officeooo:rsid="01ca42d7" officeooo:paragraph-rsid="01ca42d7"/>
    </style:style>
    <style:style style:name="P34" style:family="paragraph" style:parent-style-name="cms-Pregunta" style:list-style-name="cms-ListaSolucion">
      <style:text-properties officeooo:rsid="01cb268d" officeooo:paragraph-rsid="01cb268d"/>
    </style:style>
    <style:style style:name="P35" style:family="paragraph" style:parent-style-name="cms-Pregunta" style:list-style-name="cms-ListaSolucion">
      <style:text-properties officeooo:rsid="01ccc0b7" officeooo:paragraph-rsid="01ccc0b7"/>
    </style:style>
    <style:style style:name="P36" style:family="paragraph" style:parent-style-name="cms-Pregunta" style:list-style-name="cms-ListaSolucion">
      <style:text-properties officeooo:rsid="01ceb9f5" officeooo:paragraph-rsid="01ceb9f5"/>
    </style:style>
    <style:style style:name="P37" style:family="paragraph" style:parent-style-name="cms-Pregunta" style:list-style-name="cms-ListaSolucion">
      <style:text-properties officeooo:rsid="01d01d4c" officeooo:paragraph-rsid="01d01d4c"/>
    </style:style>
    <style:style style:name="P38" style:family="paragraph" style:parent-style-name="cms-Pregunta" style:list-style-name="cms-ListaSolucion">
      <style:text-properties officeooo:rsid="01d1e8a1" officeooo:paragraph-rsid="01d1e8a1"/>
    </style:style>
    <style:style style:name="P3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40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12a2309" style:font-name-asian="Droid Sans" style:font-name-complex="FreeSans"/>
    </style:style>
    <style:style style:name="T11" style:family="text">
      <style:text-properties style:font-name="DejaVu Sans" officeooo:rsid="0018b12d" style:font-name-asian="Droid Sans" style:font-name-complex="FreeSans"/>
    </style:style>
    <style:style style:name="T12" style:family="text">
      <style:text-properties style:font-name="DejaVu Sans" officeooo:rsid="01960aa0" style:font-name-asian="Droid Sans" style:font-name-complex="FreeSans"/>
    </style:style>
    <style:style style:name="T13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4" style:family="text">
      <style:text-properties fo:color="#003300" style:font-name="DejaVu Sans" officeooo:rsid="01bf1fe7" style:font-name-asian="Droid Sans" style:font-size-asian="10.5pt" style:font-name-complex="FreeSan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3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3 </text:span><text:span text:style-name="T7">•</text:span><text:span text:style-name="T11"> </text:span><text:span text:style-name="T13">Álgebra</text:span><text:span text:style-name="T11"> </text:span><text:span text:style-name="T7">•</text:span><text:span text:style-name="T11"> </text:span><text:span text:style-name="T12">Factorización</text:span><text:span text:style-name="T11"> </text:span><text:span text:style-name="T7">•</text:span><text:span text:style-name="T11"> </text:span><text:span text:style-name="T9">Ejercicios</text:span><text:span text:style-name="T11"> </text:span><text:span text:style-name="T8">(</text:span><text:span text:style-name="T10">0</text:span><text:span text:style-name="T14">3</text:span><text:span text:style-name="T8">)</text:span></text:p>
      <text:p text:style-name="P3">Enunciados</text:p>
      <text:p text:style-name="P4">Usando el dividendo y el divisor de cada pregunta, realiza la división de los polinomios, diciendo cuál es el cociente y cuál es el resto.</text:p>
      <text:list xml:id="list1282641653336707659" text:style-name="cms-ListaPregunta">
        <text:list-item>
          <text:p text:style-name="P5">Dividendo: 2x³−3x²−13x+12; divisor: 2x²+3x−5</text:p>
        </text:list-item>
        <text:list-item>
          <text:p text:style-name="P6">Dividendo: 6x³−19x²+32x−20; divisor: 6x−7</text:p>
        </text:list-item>
        <text:list-item>
          <text:p text:style-name="P7">Dividendo: 2x⁴+x³−5x²+3x+1; divisor: x²+x−2</text:p>
        </text:list-item>
        <text:list-item>
          <text:p text:style-name="P8">Dividendo: 4x⁴−6x³+2x²+8x−8; divisor: 2x²−3x+4</text:p>
        </text:list-item>
        <text:list-item>
          <text:p text:style-name="P9">Dividendo: 3x⁴−2x³+16x²−18x+30; divisor: 3x²−5x+6</text:p>
        </text:list-item>
        <text:list-item>
          <text:p text:style-name="P10">Dividendo: 3x⁵−5x⁴+7x³−10x²+14x−15; divisor: x³+x−2</text:p>
        </text:list-item>
        <text:list-item>
          <text:p text:style-name="P10">Dividendo: 6x⁴−7x³−56x²+81x−29; divisor: 3x²+7x−8</text:p>
        </text:list-item>
        <text:list-item>
          <text:p text:style-name="P11">Dividendo: 2x⁵−3x⁴+2x³−3x²+6x−18; divisor: 2x−3</text:p>
        </text:list-item>
        <text:list-item>
          <text:p text:style-name="P12">Dividendo: −2x⁴+3x³+6x²−25x+42; divisor: x²−3x+5</text:p>
        </text:list-item>
        <text:list-item>
          <text:p text:style-name="P13">Dividendo: 27x²−69x+14; divisor: 3x−7</text:p>
        </text:list-item>
        <text:list-item>
          <text:p text:style-name="P14">Dividendo: −14x²+79x−75; divisor: 7x−8</text:p>
        </text:list-item>
        <text:list-item>
          <text:p text:style-name="P14">Dividendo: 2x⁵−2x⁴−3x³+6x²+x−3; divisor: x³−x²+2</text:p>
        </text:list-item>
        <text:list-item>
          <text:p text:style-name="P15">Dividendo: −6x⁴+23x³−39x²+34x−6; divisor: −3x²+4x+1</text:p>
        </text:list-item>
        <text:list-item>
          <text:p text:style-name="P15">Dividendo: 15x²−13x−2; divisor: 5x−1</text:p>
        </text:list-item>
        <text:list-item>
          <text:p text:style-name="P16">Dividendo: 3x⁴−5x²+x+2; divisor: x²−1</text:p>
        </text:list-item>
        <text:list-item>
          <text:p text:style-name="P17">Dividendo: 3x⁴+6x³+x²−4x−7; divisor: 3x²+3x−5</text:p>
        </text:list-item>
        <text:list-item>
          <text:p text:style-name="P17">Dividendo: 6x⁴−11x³+6x²−3; divisor: 3x²−4x+1</text:p>
        </text:list-item>
        <text:list-item>
          <text:p text:style-name="P17">Dividendo: 2x⁵+x⁴+3x³−4x²−2x−9; divisor: x³−x²+x−2</text:p>
        </text:list-item>
        <text:list-item>
          <text:p text:style-name="P18">Dividendo: −6x⁴+3x³−4x²+9x−2; divisor: −2x²+x</text:p>
        </text:list-item>
        <text:list-item>
          <text:p text:style-name="P19">Dividendo: x⁴−4x³+10x²−12x+9; divisor: x²−2x+3</text:p>
        </text:list-item>
        <text:list-item>
          <text:p text:style-name="P20">Dividendo: 3x⁴+5x³−4x²+5x+4; divisor: 3x+2</text:p>
        </text:list-item>
        <text:list-item>
          <text:p text:style-name="P20">Dividendo: 2x⁴−5x³+2x²−7x+6; divisor: 2x−5</text:p>
        </text:list-item>
        <text:list-item>
          <text:p text:style-name="P21">Dividendo: −15x³+18x²−13x−2; divisor: −5x+1</text:p>
        </text:list-item>
        <text:list-item>
          <text:p text:style-name="P21">Dividendo: 6x²+13x+7; divisor: 3x+2</text:p>
        </text:list-item>
        <text:list-item>
          <text:p text:style-name="P21">Dividendo: x⁴+3x³−13x²+32x−25; divisor: x²−2x+3</text:p>
        </text:list-item>
        <text:list-item>
          <text:p text:style-name="P21">Dividendo: −2x⁴+5x³+28x²+3x+4; divisor: −x²+5x+1</text:p>
        </text:list-item>
      </text:list>
      <text:p text:style-name="P40">Soluciones</text:p>
      <text:list xml:id="list5235125036510756950" text:style-name="cms-ListaSolucion">
        <text:list-item>
          <text:p text:style-name="P22">Cociente: x−3; resto: x−3</text:p>
        </text:list-item>
        <text:list-item>
          <text:p text:style-name="P23">Cociente: x²−2x+3; resto: 1</text:p>
        </text:list-item>
        <text:list-item>
          <text:p text:style-name="P24">Cociente: 2x²−x; resto: x+1</text:p>
        </text:list-item>
        <text:list-item>
          <text:p text:style-name="P25">Cociente: 2x²−3; resto: −x+4</text:p>
        </text:list-item>
        <text:list-item>
          <text:p text:style-name="P26">Cociente: x²+x+5; resto: x</text:p>
        </text:list-item>
        <text:list-item>
          <text:p text:style-name="P27">Cociente: 3x²−5x+4; resto: x²−7</text:p>
        </text:list-item>
        <text:list-item>
          <text:p text:style-name="P27">Cociente: 2x²−7x+3; resto: 4x−5</text:p>
        </text:list-item>
        <text:list-item>
          <text:p text:style-name="P28">Cociente: x⁴+x²+3; resto: −9</text:p>
        </text:list-item>
        <text:list-item>
          <text:p text:style-name="P29">Cociente: −2x²−3x+7; resto: 11x+7</text:p>
        </text:list-item>
        <text:list-item>
          <text:p text:style-name="P30">Cociente: 9x−2; resto: 0</text:p>
        </text:list-item>
        <text:list-item>
          <text:p text:style-name="P31">Cociente: −2x+9; resto: −3</text:p>
        </text:list-item>
        <text:list-item>
          <text:p text:style-name="P31">Cociente: 2x²−3; resto: −x²+x+3</text:p>
        </text:list-item>
        <text:list-item>
          <text:p text:style-name="P32">Cociente: 2x²−5x+7; resto: 11x−13</text:p>
        </text:list-item>
        <text:list-item>
          <text:p text:style-name="P32">Cociente: 3x−2; resto: −4</text:p>
        </text:list-item>
        <text:list-item>
          <text:p text:style-name="P33">Cociente: 3x²−2; resto: x</text:p>
        </text:list-item>
        <text:list-item>
          <text:p text:style-name="P34">Cociente: x²+x+1; resto: −2x−2</text:p>
        </text:list-item>
        <text:list-item>
          <text:p text:style-name="P34">Cociente: 2x²−x; resto: x−3</text:p>
        </text:list-item>
        <text:list-item>
          <text:p text:style-name="P34">Cociente: 2x²+3x+4; resto: x²−1</text:p>
        </text:list-item>
        <text:list-item>
          <text:p text:style-name="P35">Cociente: 3x²+2; resto: 7x−2</text:p>
        </text:list-item>
        <text:list-item>
          <text:p text:style-name="P36">Cociente: x²−2x+3; resto: 0</text:p>
        </text:list-item>
        <text:list-item>
          <text:p text:style-name="P37">Cociente: x³+x²−2x+3; resto: −2</text:p>
        </text:list-item>
        <text:list-item>
          <text:p text:style-name="P37">Cociente: x³+x−1; resto: 1</text:p>
        </text:list-item>
        <text:list-item>
          <text:p text:style-name="P38">Cociente: 3x²−3x+2; resto: −4</text:p>
        </text:list-item>
        <text:list-item>
          <text:p text:style-name="P38">Cociente: 2x+3; resto: 1</text:p>
        </text:list-item>
        <text:list-item>
          <text:p text:style-name="P38">Cociente: x²+5x−6; resto: 5x−7</text:p>
        </text:list-item>
        <text:list-item>
          <text:p text:style-name="P38">Cociente: 2x²+5x−1; resto: 3x+5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fac-ej03.pdf" text:style-name="Internet_20_link" text:visited-style-name="Visited_20_Internet_20_Link"><text:span text:style-name="MT2">http://pedroreina.net/cms/n3a</text:span></text:a><text:a xlink:type="simple" xlink:href="http://pedroreina.net/cms/n3alg-fac-ej03.pdf" text:style-name="Internet_20_link" text:visited-style-name="Visited_20_Internet_20_Link">lg</text:a><text:a xlink:type="simple" xlink:href="http://pedroreina.net/cms/n3alg-fac-ej03.pdf" text:style-name="Internet_20_link" text:visited-style-name="Visited_20_Internet_20_Link"><text:span text:style-name="MT2">-fac-ej03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9-16T13:08:16.698298265</dc:date>
    <meta:editing-duration>PT16H52M31S</meta:editing-duration>
    <meta:editing-cycles>43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8" meta:word-count="541" meta:character-count="2332" meta:non-whitespace-character-count="2131"/>
  </office:meta>
</office:document-meta>
</file>