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636dc" officeooo:paragraph-rsid="01a636dc" fo:background-color="transparent" style:font-name-asian="DejaVu Serif1" style:font-size-asian="10.5pt" style:font-name-complex="DejaVu Serif1"/>
    </style:style>
    <style:style style:name="P5" style:family="paragraph" style:parent-style-name="cms-PreguntaSigue">
      <style:text-properties officeooo:paragraph-rsid="01aa3284"/>
    </style:style>
    <style:style style:name="P6" style:family="paragraph" style:parent-style-name="cms-PreguntaSigue">
      <style:text-properties officeooo:paragraph-rsid="01ad991b"/>
    </style:style>
    <style:style style:name="P7" style:family="paragraph" style:parent-style-name="cms-PreguntaSigue">
      <style:text-properties officeooo:paragraph-rsid="01af96e9"/>
    </style:style>
    <style:style style:name="P8" style:family="paragraph" style:parent-style-name="cms-PreguntaSigue">
      <style:text-properties officeooo:paragraph-rsid="01b36534"/>
    </style:style>
    <style:style style:name="P9" style:family="paragraph" style:parent-style-name="cms-PreguntaSigue">
      <style:text-properties officeooo:paragraph-rsid="01b40503"/>
    </style:style>
    <style:style style:name="P10" style:family="paragraph" style:parent-style-name="cms-PreguntaSigue">
      <style:text-properties officeooo:paragraph-rsid="01b62b8c"/>
    </style:style>
    <style:style style:name="P11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abf3f5" officeooo:paragraph-rsid="01ad991b" fo:hyphenate="true" fo:hyphenation-remain-char-count="2" fo:hyphenation-push-char-count="2"/>
    </style:style>
    <style:style style:name="P12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abf3f5" officeooo:paragraph-rsid="01af96e9" fo:hyphenate="true" fo:hyphenation-remain-char-count="2" fo:hyphenation-push-char-count="2"/>
    </style:style>
    <style:style style:name="P13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abf3f5" officeooo:paragraph-rsid="01b36534" fo:hyphenate="true" fo:hyphenation-remain-char-count="2" fo:hyphenation-push-char-count="2"/>
    </style:style>
    <style:style style:name="P14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abf3f5" officeooo:paragraph-rsid="01b40503" fo:hyphenate="true" fo:hyphenation-remain-char-count="2" fo:hyphenation-push-char-count="2"/>
    </style:style>
    <style:style style:name="P15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abf3f5" officeooo:paragraph-rsid="01b5a272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 style:list-style-name="cms-ListaPregunta">
      <style:text-properties style:font-name="DejaVu Serif1" officeooo:rsid="01a63910" officeooo:paragraph-rsid="01a6fa86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a91e85" officeooo:paragraph-rsid="01a91e85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1ab09f9" officeooo:paragraph-rsid="01ab09f9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ab09f9" officeooo:paragraph-rsid="01ad991b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ab09f9" officeooo:paragraph-rsid="01b81e68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1ab09f9" officeooo:paragraph-rsid="01aead64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1ab09f9" officeooo:paragraph-rsid="01af96e9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1ab09f9" officeooo:paragraph-rsid="01b185a9" style:font-name-asian="DejaVu Serif1" style:font-size-asian="10.5pt" style:font-name-complex="DejaVu Serif1"/>
    </style:style>
    <style:style style:name="P25" style:family="paragraph" style:parent-style-name="cms-Pregunta" style:list-style-name="cms-ListaPregunta">
      <style:text-properties style:font-name="DejaVu Serif1" officeooo:rsid="01ab09f9" officeooo:paragraph-rsid="01b40503" style:font-name-asian="DejaVu Serif1" style:font-size-asian="10.5pt" style:font-name-complex="DejaVu Serif1"/>
    </style:style>
    <style:style style:name="P26" style:family="paragraph" style:parent-style-name="cms-Pregunta" style:list-style-name="cms-ListaPregunta">
      <style:text-properties style:font-name="DejaVu Serif1" officeooo:rsid="01ab09f9" officeooo:paragraph-rsid="01b5a272" style:font-name-asian="DejaVu Serif1" style:font-size-asian="10.5pt" style:font-name-complex="DejaVu Serif1"/>
    </style:style>
    <style:style style:name="P27" style:family="paragraph" style:parent-style-name="cms-Pregunta" style:list-style-name="cms-ListaSolucion">
      <style:text-properties officeooo:paragraph-rsid="01aead64"/>
    </style:style>
    <style:style style:name="P28" style:family="paragraph" style:parent-style-name="cms-Pregunta" style:list-style-name="cms-ListaSolucion">
      <style:text-properties style:font-name="DejaVu Serif" officeooo:rsid="01a6fa86" officeooo:paragraph-rsid="01a91e85" style:font-name-asian="Droid Sans" style:font-name-complex="FreeSans"/>
    </style:style>
    <style:style style:name="P29" style:family="paragraph" style:parent-style-name="cms-Pregunta" style:list-style-name="cms-ListaSolucion">
      <style:text-properties style:font-name="DejaVu Serif" officeooo:rsid="01a6fa86" officeooo:paragraph-rsid="01ad991b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1a6fa86" officeooo:paragraph-rsid="01af96e9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1a6fa86" officeooo:paragraph-rsid="01b36534" style:font-name-asian="Droid Sans" style:font-name-complex="FreeSans"/>
    </style:style>
    <style:style style:name="P32" style:family="paragraph" style:parent-style-name="cms-Pregunta" style:list-style-name="cms-ListaSolucion">
      <style:text-properties style:font-name="DejaVu Serif" officeooo:rsid="01a6fa86" officeooo:paragraph-rsid="01b40503" style:font-name-asian="Droid Sans" style:font-name-complex="FreeSans"/>
    </style:style>
    <style:style style:name="P33" style:family="paragraph" style:parent-style-name="cms-Pregunta" style:list-style-name="cms-ListaSolucion">
      <style:text-properties style:font-name="DejaVu Serif" officeooo:rsid="01a6fa86" officeooo:paragraph-rsid="01b62b8c" style:font-name-asian="Droid Sans" style:font-name-complex="FreeSans"/>
    </style:style>
    <style:style style:name="P3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bf3f5" officeooo:paragraph-rsid="01abf3f5" fo:hyphenate="true" fo:hyphenation-remain-char-count="2" fo:hyphenation-push-char-count="2"/>
    </style:style>
    <style:style style:name="P35" style:family="paragraph" style:parent-style-name="cms-PreguntaSigue">
      <style:text-properties officeooo:paragraph-rsid="01bdab19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1a5b9b3" style:font-name-asian="Droid Sans" style:font-size-asian="10.5pt" style:font-name-complex="FreeSans"/>
    </style:style>
    <style:style style:name="T15" style:family="text">
      <style:text-properties officeooo:rsid="01a6fa86"/>
    </style:style>
    <style:style style:name="T16" style:family="text">
      <style:text-properties officeooo:rsid="01a91e85"/>
    </style:style>
    <style:style style:name="T17" style:family="text">
      <style:text-properties officeooo:rsid="01aa3284"/>
    </style:style>
    <style:style style:name="T18" style:family="text">
      <style:text-properties officeooo:rsid="01ad991b"/>
    </style:style>
    <style:style style:name="T19" style:family="text">
      <style:text-properties style:font-name="DejaVu Serif1" officeooo:rsid="01ab09f9" style:font-name-asian="DejaVu Serif1" style:font-size-asian="10.5pt" style:font-name-complex="DejaVu Serif1"/>
    </style:style>
    <style:style style:name="T20" style:family="text">
      <style:text-properties style:font-name="DejaVu Serif1" officeooo:rsid="01ad991b" style:font-name-asian="DejaVu Serif1" style:font-size-asian="10.5pt" style:font-name-complex="DejaVu Serif1"/>
    </style:style>
    <style:style style:name="T21" style:family="text">
      <style:text-properties style:font-name="DejaVu Serif1" officeooo:rsid="01aead64" style:font-name-asian="DejaVu Serif1" style:font-size-asian="10.5pt" style:font-name-complex="DejaVu Serif1"/>
    </style:style>
    <style:style style:name="T22" style:family="text">
      <style:text-properties style:font-name="DejaVu Serif1" officeooo:rsid="01af96e9" style:font-name-asian="DejaVu Serif1" style:font-size-asian="10.5pt" style:font-name-complex="DejaVu Serif1"/>
    </style:style>
    <style:style style:name="T23" style:family="text">
      <style:text-properties style:font-name="DejaVu Serif1" officeooo:rsid="01b36534" style:font-name-asian="DejaVu Serif1" style:font-size-asian="10.5pt" style:font-name-complex="DejaVu Serif1"/>
    </style:style>
    <style:style style:name="T24" style:family="text">
      <style:text-properties style:font-name="DejaVu Serif1" officeooo:rsid="01b185a9" style:font-name-asian="DejaVu Serif1" style:font-size-asian="10.5pt" style:font-name-complex="DejaVu Serif1"/>
    </style:style>
    <style:style style:name="T25" style:family="text">
      <style:text-properties style:font-name="DejaVu Serif1" officeooo:rsid="01b40503" style:font-name-asian="DejaVu Serif1" style:font-size-asian="10.5pt" style:font-name-complex="DejaVu Serif1"/>
    </style:style>
    <style:style style:name="T26" style:family="text">
      <style:text-properties style:font-name="DejaVu Serif1" officeooo:rsid="01b5a272" style:font-name-asian="DejaVu Serif1" style:font-size-asian="10.5pt" style:font-name-complex="DejaVu Serif1"/>
    </style:style>
    <style:style style:name="T27" style:family="text">
      <style:text-properties style:font-name="DejaVu Serif1" officeooo:rsid="01b62b8c" style:font-name-asian="DejaVu Serif1" style:font-size-asian="10.5pt" style:font-name-complex="DejaVu Serif1"/>
    </style:style>
    <style:style style:name="T28" style:family="text">
      <style:text-properties style:font-name="DejaVu Serif1" officeooo:rsid="01b813d0" style:font-name-asian="DejaVu Serif1" style:font-size-asian="10.5pt" style:font-name-complex="DejaVu Serif1"/>
    </style:style>
    <style:style style:name="T29" style:family="text">
      <style:text-properties style:font-name="DejaVu Serif1" officeooo:rsid="01b81e68" style:font-name-asian="DejaVu Serif1" style:font-size-asian="10.5pt" style:font-name-complex="DejaVu Serif1"/>
    </style:style>
    <style:style style:name="T30" style:family="text">
      <style:text-properties style:font-name="DejaVu Serif" officeooo:rsid="01a6fa86" style:font-name-asian="Droid Sans" style:font-name-complex="FreeSans"/>
    </style:style>
    <style:style style:name="T31" style:family="text">
      <style:text-properties style:font-name="DejaVu Serif" officeooo:rsid="01ad991b" style:font-name-asian="Droid Sans" style:font-name-complex="FreeSans"/>
    </style:style>
    <style:style style:name="T32" style:family="text">
      <style:text-properties style:font-name="DejaVu Serif" officeooo:rsid="01aead64" style:font-name-asian="Droid Sans" style:font-name-complex="FreeSans"/>
    </style:style>
    <style:style style:name="T33" style:family="text">
      <style:text-properties style:font-name="DejaVu Serif" officeooo:rsid="01bdab19" style:font-name-asian="Droid Sans" style:font-name-complex="FreeSans"/>
    </style:style>
    <style:style style:name="T34" style:family="text">
      <style:text-properties style:font-name="DejaVu Serif" officeooo:rsid="01af96e9" style:font-name-asian="Droid Sans" style:font-size-asian="10.5pt" style:font-name-complex="FreeSans"/>
    </style:style>
    <style:style style:name="T35" style:family="text">
      <style:text-properties style:font-name="DejaVu Serif" officeooo:rsid="01b62b8c" style:font-name-asian="Droid Sans" style:font-size-asian="10.5pt" style:font-name-complex="FreeSans"/>
    </style:style>
    <style:style style:name="T36" style:family="text">
      <style:text-properties officeooo:rsid="01aead64"/>
    </style:style>
    <style:style style:name="T37" style:family="text">
      <style:text-properties officeooo:rsid="01abf3f5"/>
    </style:style>
    <style:style style:name="T38" style:family="text">
      <style:text-properties officeooo:rsid="01af96e9"/>
    </style:style>
    <style:style style:name="T39" style:family="text">
      <style:text-properties officeooo:rsid="01b185a9"/>
    </style:style>
    <style:style style:name="T40" style:family="text">
      <style:text-properties officeooo:rsid="01b40503"/>
    </style:style>
    <style:style style:name="T41" style:family="text">
      <style:text-properties officeooo:rsid="01b5a272"/>
    </style:style>
    <style:style style:name="T42" style:family="text">
      <style:text-properties officeooo:rsid="01b81e68"/>
    </style:style>
    <style:style style:name="T43" style:family="text">
      <style:text-properties officeooo:rsid="01bcee40"/>
    </style:style>
    <style:style style:name="T44" style:family="text">
      <style:text-properties officeooo:rsid="01bdab1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2</text:span><text:span text:style-name="T8">)</text:span></text:p>
      <text:p text:style-name="P3">Enunciados</text:p>
      <text:p text:style-name="P4">Usando el dividendo y el divisor de cada pregunta, realiza la división de los polinomios, diciendo cuál es el cociente y cuál es el resto. A continuación, escribe dos igualdades que relacionen los cuatro polinomios.</text:p>
      <text:list xml:id="list8900092560944741641" text:style-name="cms-ListaPregunta">
        <text:list-item>
          <text:p text:style-name="P17">Dividendo: 2<text:span text:style-name="T15">x³−7</text:span>x²+<text:span text:style-name="T15">11</text:span>x−<text:span text:style-name="T43">1</text:span>; divisor: <text:span text:style-name="T15">2</text:span>x−<text:span text:style-name="T15">1</text:span></text:p>
        </text:list-item>
        <text:list-item>
          <text:p text:style-name="P18">Dividendo: x⁴−4x³+4x²+<text:span text:style-name="T17">7</text:span>x−<text:span text:style-name="T44">3</text:span>; divisor: x²−3x+4</text:p>
        </text:list-item>
        <text:list-item>
          <text:p text:style-name="P19">Dividendo: 2x³+x−2; divisor: x⁴+11x−2</text:p>
        </text:list-item>
        <text:list-item>
          <text:p text:style-name="P20">Dividendo: <text:span text:style-name="T18">6</text:span>x³−x<text:span text:style-name="T18">+</text:span>2; divisor: x<text:span text:style-name="T18">²</text:span>−2</text:p>
        </text:list-item>
        <text:list-item>
          <text:p text:style-name="P21">Dividendo: x³−<text:span text:style-name="T18">2</text:span>x<text:span text:style-name="T18">²</text:span>−<text:span text:style-name="T42">4x+3</text:span>; divisor: x<text:span text:style-name="T18">²+x</text:span>−<text:span text:style-name="T18">1</text:span></text:p>
        </text:list-item>
        <text:list-item>
          <text:p text:style-name="P22">Dividendo: x<text:span text:style-name="T36">⁵</text:span>; divisor: x<text:span text:style-name="T18">³</text:span>−<text:span text:style-name="T18">1</text:span></text:p>
        </text:list-item>
        <text:list-item>
          <text:p text:style-name="P23">Dividendo: <text:span text:style-name="T38">3</text:span>x<text:span text:style-name="T38">⁴+6x²</text:span>−<text:span text:style-name="T38">5</text:span>; divisor: x<text:span text:style-name="T38">²+4x</text:span>−<text:span text:style-name="T38">3</text:span></text:p>
        </text:list-item>
        <text:list-item>
          <text:p text:style-name="P24">Dividendo: <text:span text:style-name="T39">6</text:span>x<text:span text:style-name="T39">³</text:span>−<text:span text:style-name="T39">17x²+12x</text:span>−<text:span text:style-name="T39">8</text:span>; divisor: <text:span text:style-name="T39">2x</text:span>−<text:span text:style-name="T38">3</text:span></text:p>
        </text:list-item>
        <text:list-item>
          <text:p text:style-name="P25">Dividendo: <text:span text:style-name="T39">63x²</text:span>−<text:span text:style-name="T39">130x+63</text:span>; divisor: <text:span text:style-name="T40">9x</text:span>−<text:span text:style-name="T40">7</text:span></text:p>
        </text:list-item>
        <text:list-item>
          <text:p text:style-name="P26">Dividendo: <text:span text:style-name="T41">2x⁴</text:span>−<text:span text:style-name="T41">8x³</text:span>−<text:span text:style-name="T41">2x²+4x</text:span>−<text:span text:style-name="T41">4</text:span>; divisor: −<text:span text:style-name="T41">2x+8</text:span></text:p>
        </text:list-item>
      </text:list>
      <text:p text:style-name="P36">Soluciones</text:p>
      <text:list xml:id="list3016727178436428748" text:style-name="cms-ListaSolucion">
        <text:list-item>
          <text:p text:style-name="P28">Cociente: x²−3x+4; resto: 3</text:p>
        </text:list-item>
      </text:list>
      <text:p text:style-name="cms-PreguntaSigue">2x³−7x²+11x−<text:span text:style-name="T43">1</text:span> = (2x−1)·(x²−3x+4)+3</text:p>
      <text:p text:style-name="cms-PreguntaSigue"><draw:frame draw:style-name="fr1" draw:name="Objeto1" text:anchor-type="as-char" svg:y="-0.699cm" svg:width="7.752cm" svg:height="1.10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list xml:id="list122509248705516" text:continue-numbering="true" text:style-name="cms-ListaSolucion">
        <text:list-item>
          <text:p text:style-name="P28">Cociente: x²−<text:span text:style-name="T16">x−3</text:span>; resto: <text:span text:style-name="T16">2x+9</text:span></text:p>
        </text:list-item>
      </text:list>
      <text:p text:style-name="P5"><text:span text:style-name="T16">x⁴−4x³+4x²+7x−3</text:span> = (<text:span text:style-name="T16">x²−3x+4</text:span>)·(<text:span text:style-name="T17">x²−x−3</text:span>)+<text:span text:style-name="T17">2x+9</text:span></text:p>
      <text:p text:style-name="P5"><draw:frame draw:style-name="fr1" draw:name="Objeto2" text:anchor-type="as-char" svg:y="-0.699cm" svg:width="8.701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22508700903384" text:continue-numbering="true" text:style-name="cms-ListaSolucion">
        <text:list-item>
          <text:p text:style-name="P34">Como el grado del dividendo es menor que el grado del divisor, la división no se puede realizar.</text:p>
        </text:list-item>
        <text:list-item>
          <text:p text:style-name="P29">Cociente: <text:span text:style-name="T18">6x</text:span>; resto: <text:span text:style-name="T44">11x+2</text:span></text:p>
        </text:list-item>
      </text:list>
      <text:p text:style-name="P35"><text:span text:style-name="T20">6</text:span><text:span text:style-name="T19">x³−x</text:span><text:span text:style-name="T20">+</text:span><text:span text:style-name="T19">2</text:span> = (<text:span text:style-name="T19">x</text:span><text:span text:style-name="T20">²</text:span><text:span text:style-name="T19">−2</text:span>)·<text:span text:style-name="T31">6x</text:span>+<text:span text:style-name="T33">11x+2</text:span></text:p>
      <text:p text:style-name="P11"><draw:frame draw:style-name="fr1" draw:name="Objeto3" text:anchor-type="as-char" svg:y="-0.699cm" svg:width="4.93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list xml:id="list122509377739422" text:continue-numbering="true" text:style-name="cms-ListaSolucion">
        <text:list-item>
          <text:p text:style-name="P29">Cociente: <text:span text:style-name="T18">x</text:span><text:span text:style-name="T19">−</text:span><text:span text:style-name="T20">3</text:span>; resto: <text:span text:style-name="T29">0;</text:span></text:p>
        </text:list-item>
      </text:list>
      <text:p text:style-name="P6"><text:span text:style-name="T19">x³−</text:span><text:span text:style-name="T20">2</text:span><text:span text:style-name="T19">x</text:span><text:span text:style-name="T20">²</text:span><text:span text:style-name="T19">−</text:span><text:span text:style-name="T20">4</text:span><text:span text:style-name="T29">x+3</text:span> = (<text:span text:style-name="T19">x</text:span><text:span text:style-name="T20">²+x</text:span><text:span text:style-name="T19">−</text:span><text:span text:style-name="T20">1</text:span>)·(<text:span text:style-name="T31">x</text:span><text:span text:style-name="T19">−</text:span><text:span text:style-name="T20">3</text:span>)</text:p>
      <text:p text:style-name="P11"><draw:frame draw:style-name="fr1" draw:name="Objeto4" text:anchor-type="as-char" svg:y="-0.699cm" svg:width="4.872cm" svg:height="1.155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list xml:id="list122508226863623" text:continue-numbering="true" text:style-name="cms-ListaSolucion">
        <text:list-item>
          <text:p text:style-name="P27"><text:span text:style-name="T30">Cociente: </text:span><text:span text:style-name="T32">x²</text:span><text:span text:style-name="T30">; resto: </text:span><text:span text:style-name="T31">x</text:span><text:span text:style-name="T33">²</text:span><text:span text:style-name="T31">; </text:span><text:span text:style-name="T19">x</text:span><text:span text:style-name="T21">⁵</text:span> = (<text:span text:style-name="T31">x</text:span><text:span text:style-name="T32">³</text:span><text:span text:style-name="T19">−</text:span><text:span text:style-name="T21">1</text:span>)<text:span text:style-name="T44">·x²</text:span>+<text:span text:style-name="T31">x</text:span><text:span text:style-name="T33">²</text:span><text:span text:style-name="T31">; </text:span><text:span text:style-name="T37"><draw:frame draw:style-name="fr1" draw:name="Objeto5" text:anchor-type="as-char" svg:y="-0.699cm" svg:width="3.551cm" svg:height="1.155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30">Cociente: <text:span text:style-name="T38">3x²</text:span><text:span text:style-name="T19">−</text:span><text:span text:style-name="T22">12</text:span><text:span text:style-name="T38">x</text:span><text:span text:style-name="T22">+6</text:span><text:span text:style-name="T20">3</text:span>; resto: <text:span text:style-name="T19">−</text:span><text:span text:style-name="T22">288x+184</text:span></text:p>
        </text:list-item>
      </text:list>
      <text:p text:style-name="P7"><text:span text:style-name="T22">3</text:span><text:span text:style-name="T19">x</text:span><text:span text:style-name="T22">⁴+6x²</text:span><text:span text:style-name="T19">−</text:span><text:span text:style-name="T22">5</text:span> = (<text:span text:style-name="T19">x</text:span><text:span text:style-name="T22">²+4x</text:span><text:span text:style-name="T19">−</text:span><text:span text:style-name="T22">3</text:span>)·(<text:span text:style-name="T34">3x²</text:span><text:span text:style-name="T19">−</text:span><text:span text:style-name="T22">12</text:span><text:span text:style-name="T34">x</text:span><text:span text:style-name="T22">+6</text:span><text:span text:style-name="T20">3</text:span>)<text:span text:style-name="T19">−</text:span><text:span text:style-name="T22">288x+184</text:span></text:p>
      <text:p text:style-name="P12"><draw:frame draw:style-name="fr1" draw:name="Objeto6" text:anchor-type="as-char" svg:y="-0.699cm" svg:width="8.717cm" svg:height="1.155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list xml:id="list122509171610217" text:continue-numbering="true" text:style-name="cms-ListaSolucion">
        <text:list-item>
          <text:p text:style-name="P31">Cociente: <text:span text:style-name="T38">3x²</text:span><text:span text:style-name="T19">−</text:span><text:span text:style-name="T23">4</text:span><text:span text:style-name="T38">x</text:span><text:span text:style-name="T22">+</text:span><text:span text:style-name="T23">5</text:span>; resto: <text:span text:style-name="T19">−</text:span><text:span text:style-name="T23">10x</text:span><text:span text:style-name="T22">+</text:span><text:span text:style-name="T23">7</text:span></text:p>
        </text:list-item>
      </text:list>
      <text:p text:style-name="P8"><text:span text:style-name="T24">6</text:span><text:span text:style-name="T19">x</text:span><text:span text:style-name="T24">³</text:span><text:span text:style-name="T19">−</text:span><text:span text:style-name="T24">17x²+12x</text:span><text:span text:style-name="T19">−</text:span><text:span text:style-name="T24">8</text:span> = (<text:span text:style-name="T24">2x</text:span><text:span text:style-name="T19">−</text:span><text:span text:style-name="T22">3</text:span>)·(<text:span text:style-name="T34">3x²</text:span><text:span text:style-name="T19">−</text:span><text:span text:style-name="T23">4</text:span><text:span text:style-name="T34">x</text:span><text:span text:style-name="T22">+</text:span><text:span text:style-name="T23">5</text:span>)<text:span text:style-name="T19">−</text:span><text:span text:style-name="T23">10x</text:span><text:span text:style-name="T22">+</text:span><text:span text:style-name="T23">7</text:span></text:p>
      <text:p text:style-name="P13"><draw:frame draw:style-name="fr1" draw:name="Objeto7" text:anchor-type="as-char" svg:y="-0.699cm" svg:width="8.853cm" svg:height="1.102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list xml:id="list122509255013755" text:continue-numbering="true" text:style-name="cms-ListaSolucion">
        <text:list-item>
          <text:p text:style-name="P32">Cociente: <text:span text:style-name="T25">7x</text:span><text:span text:style-name="T19">−</text:span><text:span text:style-name="T25">9</text:span>; resto: <text:span text:style-name="T28">0</text:span></text:p>
        </text:list-item>
      </text:list>
      <text:p text:style-name="P9"><text:span text:style-name="T24">63x²</text:span><text:span text:style-name="T19">−</text:span><text:span text:style-name="T24">1</text:span><text:span text:style-name="T28">30</text:span><text:span text:style-name="T24">x+6</text:span><text:span text:style-name="T28">3</text:span> = (<text:span text:style-name="T25">9x</text:span><text:span text:style-name="T19">−</text:span><text:span text:style-name="T25">7</text:span>)·(<text:span text:style-name="T25">7x</text:span><text:span text:style-name="T19">−</text:span><text:span text:style-name="T25">9</text:span>)</text:p>
      <text:p text:style-name="P14"><draw:frame draw:style-name="fr1" draw:name="Objeto8" text:anchor-type="as-char" svg:y="-0.699cm" svg:width="5.158cm" svg:height="1.102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list xml:id="list122509872083407" text:continue-numbering="true" text:style-name="cms-ListaSolucion">
        <text:list-item>
          <text:p text:style-name="P33">Cociente: <text:span text:style-name="T19">−</text:span><text:span text:style-name="T27">x³+x</text:span><text:span text:style-name="T19">−</text:span><text:span text:style-name="T27">8</text:span>; resto: <text:span text:style-name="T19">−</text:span><text:span text:style-name="T27">20x+60</text:span></text:p>
        </text:list-item>
      </text:list>
      <text:p text:style-name="P10"><text:span text:style-name="T26">2x⁴</text:span><text:span text:style-name="T19">−</text:span><text:span text:style-name="T26">8x³</text:span><text:span text:style-name="T19">−</text:span><text:span text:style-name="T26">2x²+4x</text:span><text:span text:style-name="T19">−</text:span><text:span text:style-name="T26">4</text:span> = (<text:span text:style-name="T19">−</text:span><text:span text:style-name="T26">2x+8</text:span>)·(<text:span text:style-name="T19">−</text:span><text:span text:style-name="T27">x³+x</text:span><text:span text:style-name="T19">−</text:span><text:span text:style-name="T27">8</text:span>)<text:span text:style-name="T40">+</text:span><text:span text:style-name="T35">4</text:span><text:span text:style-name="T23">x</text:span><text:span text:style-name="T19">−</text:span><text:span text:style-name="T27">4</text:span></text:p>
      <text:p text:style-name="P15"><draw:frame draw:style-name="fr1" draw:name="Objeto9" text:anchor-type="as-char" svg:y="-0.699cm" svg:width="9.373cm" svg:height="1.102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2.pdf" text:style-name="Internet_20_link" text:visited-style-name="Visited_20_Internet_20_Link"><text:span text:style-name="MT2">http://pedroreina.net/cms/n3a</text:span></text:a><text:a xlink:type="simple" xlink:href="http://pedroreina.net/cms/n3alg-fac-ej02.pdf" text:style-name="Internet_20_link" text:visited-style-name="Visited_20_Internet_20_Link">lg</text:a><text:a xlink:type="simple" xlink:href="http://pedroreina.net/cms/n3alg-fac-ej02.pdf" text:style-name="Internet_20_link" text:visited-style-name="Visited_20_Internet_20_Link"><text:span text:style-name="MT2">-fac-ej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6T12:25:07.842981537</dc:date>
    <meta:editing-duration>PT16H12M37S</meta:editing-duration>
    <meta:editing-cycles>4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2" meta:paragraph-count="42" meta:word-count="321" meta:character-count="1492" meta:non-whitespace-character-count="1343"/>
  </office:meta>
</office:document-meta>
</file>

<file path=Object 1/content.xml><?xml version="1.0" encoding="utf-8"?>
<math xmlns="http://www.w3.org/1998/Math/MathML" display="block">
  <semantics>
    <mrow>
      <mrow>
        <mfrac>
          <mrow>
            <mn>2</mn>
            <mrow>
              <msup>
                <mi mathvariant="normal">x</mi>
                <mn>3</mn>
              </msup>
              <mo stretchy="false">−</mo>
              <mn>7</mn>
            </mrow>
            <mrow>
              <msup>
                <mi mathvariant="normal">x</mi>
                <mn>2</mn>
              </msup>
              <mo stretchy="false">+</mo>
              <mn>11</mn>
            </mrow>
            <mrow>
              <mi mathvariant="normal">x</mi>
              <mo stretchy="false">−</mo>
              <mn>1</mn>
            </mrow>
          </mrow>
          <mrow>
            <mn>2</mn>
            <mrow>
              <mi mathvariant="normal">x</mi>
              <mo stretchy="false">−</mo>
              <mn>1</mn>
            </mrow>
          </mrow>
        </mfrac>
        <mo stretchy="false">=</mo>
        <mrow>
          <msup>
            <mi mathvariant="normal">x</mi>
            <mn>2</mn>
          </msup>
          <mo stretchy="false">−</mo>
          <mn>3</mn>
        </mrow>
      </mrow>
      <mrow>
        <mi mathvariant="normal">x</mi>
        <mo stretchy="false">+</mo>
        <mn>4</mn>
        <mo stretchy="false">+</mo>
        <mfrac>
          <mn>3</mn>
          <mrow>
            <mn>2</mn>
            <mrow>
              <mi mathvariant="normal">x</mi>
              <mo stretchy="false">−</mo>
              <mn>1</mn>
            </mrow>
          </mrow>
        </mfrac>
      </mrow>
    </mrow>
    <annotation encoding="StarMath 5.0">{2x^3-7x^2+11x-1} over {2x-1} = x^2-3x+4 + {3} over {2x-1}</annotation>
  </semantics>
</math>
</file>

<file path=Object 2/content.xml><?xml version="1.0" encoding="utf-8"?>
<math xmlns="http://www.w3.org/1998/Math/MathML" display="block">
  <semantics>
    <mrow>
      <mfrac>
        <mrow>
          <mrow>
            <msup>
              <mi mathvariant="normal">x</mi>
              <mn>4</mn>
            </msup>
            <mo stretchy="false">−</mo>
            <mn>4</mn>
          </mrow>
          <mrow>
            <msup>
              <mi mathvariant="normal">x</mi>
              <mn>3</mn>
            </msup>
            <mo stretchy="false">+</mo>
            <mn>4</mn>
          </mrow>
          <mrow>
            <msup>
              <mi mathvariant="normal">x</mi>
              <mn>2</mn>
            </msup>
            <mo stretchy="false">+</mo>
            <mn>7</mn>
          </mrow>
          <mrow>
            <mi mathvariant="normal">x</mi>
            <mo stretchy="false">−</mo>
            <mn>3</mn>
          </mrow>
        </mrow>
        <mrow>
          <mrow>
            <msup>
              <mi mathvariant="normal">x</mi>
              <mn>2</mn>
            </msup>
            <mo stretchy="false">−</mo>
            <mn>3</mn>
          </mrow>
          <mrow>
            <mi mathvariant="normal">x</mi>
            <mo stretchy="false">+</mo>
            <mn>4</mn>
          </mrow>
        </mrow>
      </mfrac>
      <mo stretchy="false">=</mo>
      <mrow>
        <msup>
          <mi mathvariant="normal">x</mi>
          <mn>2</mn>
        </msup>
        <mo stretchy="false">−</mo>
        <mi mathvariant="normal">x</mi>
        <mo stretchy="false">−</mo>
        <mn>3</mn>
        <mo stretchy="false">+</mo>
        <mfrac>
          <mrow>
            <mn>2</mn>
            <mrow>
              <mi mathvariant="normal">x</mi>
              <mo stretchy="false">+</mo>
              <mn>9</mn>
            </mrow>
          </mrow>
          <mrow>
            <mrow>
              <msup>
                <mi mathvariant="normal">x</mi>
                <mn>2</mn>
              </msup>
              <mo stretchy="false">−</mo>
              <mn>3</mn>
            </mrow>
            <mrow>
              <mi mathvariant="normal">x</mi>
              <mo stretchy="false">+</mo>
              <mn>4</mn>
            </mrow>
          </mrow>
        </mfrac>
      </mrow>
    </mrow>
    <annotation encoding="StarMath 5.0">{x^4-4x^3+4x^2+7x-3} over {x^2-3x+4} = x^2-x-3 + {2x+9} over {x^2-3x+4}</annotation>
  </semantics>
</math>
</file>

<file path=Object 3/content.xml><?xml version="1.0" encoding="utf-8"?>
<math xmlns="http://www.w3.org/1998/Math/MathML" display="block">
  <semantics>
    <mrow>
      <mrow>
        <mfrac>
          <mrow>
            <mn>6</mn>
            <mrow>
              <msup>
                <mi mathvariant="normal">x</mi>
                <mn>3</mn>
              </msup>
              <mo stretchy="false">−</mo>
              <mi mathvariant="normal">x</mi>
              <mo stretchy="false">+</mo>
              <mn>2</mn>
            </mrow>
          </mrow>
          <mrow>
            <msup>
              <mi mathvariant="normal">x</mi>
              <mn>2</mn>
            </msup>
            <mo stretchy="false">−</mo>
            <mn>2</mn>
          </mrow>
        </mfrac>
        <mo stretchy="false">=</mo>
        <mn>6</mn>
      </mrow>
      <mrow>
        <mi mathvariant="normal">x</mi>
        <mo stretchy="false">+</mo>
        <mfrac>
          <mrow>
            <mn>11</mn>
            <mrow>
              <mi mathvariant="normal">x</mi>
              <mo stretchy="false">+</mo>
              <mn>2</mn>
            </mrow>
          </mrow>
          <mrow>
            <msup>
              <mi mathvariant="normal">x</mi>
              <mn>2</mn>
            </msup>
            <mo stretchy="false">−</mo>
            <mn>2</mn>
          </mrow>
        </mfrac>
      </mrow>
    </mrow>
    <annotation encoding="StarMath 5.0">{6x^3-x+2} over {x^2-2} = 6x + {11x+2} over {x^2-2}</annotation>
  </semantics>
</math>
</file>

<file path=Object 4/content.xml><?xml version="1.0" encoding="utf-8"?>
<math xmlns="http://www.w3.org/1998/Math/MathML" display="block">
  <semantics>
    <mrow>
      <mrow>
        <mfrac>
          <mrow>
            <mrow>
              <msup>
                <mi mathvariant="normal">x</mi>
                <mn>3</mn>
              </msup>
              <mo stretchy="false">−</mo>
              <mn>2</mn>
            </mrow>
            <mrow>
              <msup>
                <mi mathvariant="normal">x</mi>
                <mn>2</mn>
              </msup>
              <mo stretchy="false">−</mo>
              <mn>4</mn>
            </mrow>
            <mrow>
              <mi mathvariant="normal">x</mi>
              <mo stretchy="false">+</mo>
              <mn>3</mn>
            </mrow>
          </mrow>
          <mrow>
            <msup>
              <mi mathvariant="normal">x</mi>
              <mn>2</mn>
            </msup>
            <mo stretchy="false">+</mo>
            <mi mathvariant="normal">x</mi>
            <mo stretchy="false">−</mo>
            <mn>1</mn>
          </mrow>
        </mfrac>
        <mo stretchy="false">=</mo>
        <mn>6</mn>
      </mrow>
      <mrow>
        <mi mathvariant="normal">x</mi>
        <mo stretchy="false">−</mo>
        <mn>3</mn>
      </mrow>
    </mrow>
    <annotation encoding="StarMath 5.0">{x^3-2x^2-4x+3} over {x^2+x-1} =6x-3</annotation>
  </semantics>
</math>
</file>

<file path=Object 5/content.xml><?xml version="1.0" encoding="utf-8"?>
<math xmlns="http://www.w3.org/1998/Math/MathML" display="block">
  <semantics>
    <mrow>
      <mfrac>
        <msup>
          <mi mathvariant="normal">x</mi>
          <mn>5</mn>
        </msup>
        <mrow>
          <msup>
            <mi mathvariant="normal">x</mi>
            <mn>3</mn>
          </msup>
          <mo stretchy="false">−</mo>
          <mn>1</mn>
        </mrow>
      </mfrac>
      <mo stretchy="false">=</mo>
      <mrow>
        <msup>
          <mi mathvariant="normal">x</mi>
          <mn>2</mn>
        </msup>
        <mo stretchy="false">+</mo>
        <mfrac>
          <msup>
            <mi mathvariant="normal">x</mi>
            <mn>2</mn>
          </msup>
          <mrow>
            <msup>
              <mi mathvariant="normal">x</mi>
              <mn>3</mn>
            </msup>
            <mo stretchy="false">−</mo>
            <mn>1</mn>
          </mrow>
        </mfrac>
      </mrow>
    </mrow>
    <annotation encoding="StarMath 5.0">{x^5} over {x^3-1} =x^2 + {x^2} over {x^3-1}</annotation>
  </semantics>
</math>
</file>

<file path=Object 6/content.xml><?xml version="1.0" encoding="utf-8"?>
<math xmlns="http://www.w3.org/1998/Math/MathML" display="block">
  <semantics>
    <mrow>
      <mrow>
        <mfrac>
          <mrow>
            <mn>3</mn>
            <mrow>
              <msup>
                <mi mathvariant="normal">x</mi>
                <mn>4</mn>
              </msup>
              <mo stretchy="false">+</mo>
              <mn>6</mn>
            </mrow>
            <mrow>
              <msup>
                <mi mathvariant="normal">x</mi>
                <mn>2</mn>
              </msup>
              <mo stretchy="false">−</mo>
              <mn>5</mn>
            </mrow>
          </mrow>
          <mrow>
            <mrow>
              <msup>
                <mi mathvariant="normal">x</mi>
                <mn>2</mn>
              </msup>
              <mo stretchy="false">+</mo>
              <mn>4</mn>
            </mrow>
            <mrow>
              <mi mathvariant="normal">x</mi>
              <mo stretchy="false">−</mo>
              <mn>3</mn>
            </mrow>
          </mrow>
        </mfrac>
        <mo stretchy="false">=</mo>
        <mn>3</mn>
      </mrow>
      <mrow>
        <msup>
          <mi mathvariant="normal">x</mi>
          <mn>2</mn>
        </msup>
        <mo stretchy="false">−</mo>
        <mn>12</mn>
      </mrow>
      <mrow>
        <mi mathvariant="normal">x</mi>
        <mo stretchy="false">+</mo>
        <mn>63</mn>
        <mo stretchy="false">+</mo>
        <mfrac>
          <mrow>
            <mrow>
              <mo stretchy="false">−</mo>
              <mn>288</mn>
            </mrow>
            <mrow>
              <mi mathvariant="normal">x</mi>
              <mo stretchy="false">+</mo>
              <mn>184</mn>
            </mrow>
          </mrow>
          <mrow>
            <mrow>
              <msup>
                <mi mathvariant="normal">x</mi>
                <mn>2</mn>
              </msup>
              <mo stretchy="false">+</mo>
              <mn>4</mn>
            </mrow>
            <mrow>
              <mi mathvariant="normal">x</mi>
              <mo stretchy="false">−</mo>
              <mn>3</mn>
            </mrow>
          </mrow>
        </mfrac>
      </mrow>
    </mrow>
    <annotation encoding="StarMath 5.0">{3x^4+6x^2-5} over {x^2+4x-3} =3x^2-12x+63+{-288x+184} over {x^2+4x-3}</annotation>
  </semantics>
</math>
</file>

<file path=Object 7/content.xml><?xml version="1.0" encoding="utf-8"?>
<math xmlns="http://www.w3.org/1998/Math/MathML" display="block">
  <semantics>
    <mrow>
      <mrow>
        <mfrac>
          <mrow>
            <mn>6</mn>
            <mrow>
              <msup>
                <mi mathvariant="normal">x</mi>
                <mn>4</mn>
              </msup>
              <mo stretchy="false">−</mo>
              <mn>17</mn>
            </mrow>
            <mrow>
              <msup>
                <mi mathvariant="normal">x</mi>
                <mn>2</mn>
              </msup>
              <mo stretchy="false">+</mo>
              <mn>12</mn>
            </mrow>
            <mrow>
              <mi mathvariant="normal">x</mi>
              <mo stretchy="false">−</mo>
              <mn>8</mn>
            </mrow>
          </mrow>
          <mrow>
            <mn>2</mn>
            <mrow>
              <mi mathvariant="normal">x</mi>
              <mo stretchy="false">−</mo>
              <mn>3</mn>
            </mrow>
          </mrow>
        </mfrac>
        <mo stretchy="false">=</mo>
        <mn>3</mn>
      </mrow>
      <mrow>
        <msup>
          <mi mathvariant="normal">x</mi>
          <mn>2</mn>
        </msup>
        <mo stretchy="false">−</mo>
        <mn>4</mn>
      </mrow>
      <mrow>
        <mi mathvariant="normal">x</mi>
        <mo stretchy="false">+</mo>
        <mn>5</mn>
        <mo stretchy="false">+</mo>
        <mfrac>
          <mrow>
            <mrow>
              <mo stretchy="false">−</mo>
              <mn>10</mn>
            </mrow>
            <mrow>
              <mi mathvariant="normal">x</mi>
              <mo stretchy="false">+</mo>
              <mn>7</mn>
            </mrow>
          </mrow>
          <mrow>
            <mn>2</mn>
            <mrow>
              <mi mathvariant="normal">x</mi>
              <mo stretchy="false">−</mo>
              <mn>3</mn>
            </mrow>
          </mrow>
        </mfrac>
      </mrow>
    </mrow>
    <annotation encoding="StarMath 5.0">{6x^4-17x^2+12x-8} over {2x-3} =3x^2-4x+5+{-10x+7} over {2x-3}</annotation>
  </semantics>
</math>
</file>

<file path=Object 8/content.xml><?xml version="1.0" encoding="utf-8"?>
<math xmlns="http://www.w3.org/1998/Math/MathML" display="block">
  <semantics>
    <mrow>
      <mrow>
        <mfrac>
          <mrow>
            <mn>63</mn>
            <mrow>
              <msup>
                <mi mathvariant="normal">x</mi>
                <mn>2</mn>
              </msup>
              <mo stretchy="false">−</mo>
              <mn>130</mn>
            </mrow>
            <mrow>
              <mi mathvariant="normal">x</mi>
              <mo stretchy="false">+</mo>
              <mn>63</mn>
            </mrow>
          </mrow>
          <mrow>
            <mn>9</mn>
            <mrow>
              <mi mathvariant="normal">x</mi>
              <mo stretchy="false">−</mo>
              <mn>7</mn>
            </mrow>
          </mrow>
        </mfrac>
        <mo stretchy="false">=</mo>
        <mn>7</mn>
      </mrow>
      <mrow>
        <mi mathvariant="normal">x</mi>
        <mo stretchy="false">−</mo>
        <mn>9</mn>
      </mrow>
    </mrow>
    <annotation encoding="StarMath 5.0">{63x^2-130x+63} over {9x-7} =7x-9</annotation>
  </semantics>
</math>
</file>

<file path=Object 9/content.xml><?xml version="1.0" encoding="utf-8"?>
<math xmlns="http://www.w3.org/1998/Math/MathML" display="block">
  <semantics>
    <mrow>
      <mfrac>
        <mrow>
          <mn>2</mn>
          <mrow>
            <msup>
              <mi mathvariant="normal">x</mi>
              <mn>4</mn>
            </msup>
            <mo stretchy="false">−</mo>
            <mn>8</mn>
          </mrow>
          <mrow>
            <msup>
              <mi mathvariant="normal">x</mi>
              <mn>3</mn>
            </msup>
            <mo stretchy="false">−</mo>
            <mn>2</mn>
          </mrow>
          <mrow>
            <msup>
              <mi mathvariant="normal">x</mi>
              <mn>2</mn>
            </msup>
            <mo stretchy="false">+</mo>
            <mn>4</mn>
          </mrow>
          <mrow>
            <mi mathvariant="normal">x</mi>
            <mo stretchy="false">−</mo>
            <mn>4</mn>
          </mrow>
        </mrow>
        <mrow>
          <mrow>
            <mo stretchy="false">−</mo>
            <mn>2</mn>
          </mrow>
          <mrow>
            <mi mathvariant="normal">x</mi>
            <mo stretchy="false">+</mo>
            <mn>8</mn>
          </mrow>
        </mrow>
      </mfrac>
      <mo stretchy="false">=</mo>
      <mrow>
        <mrow>
          <mo stretchy="false">−</mo>
          <msup>
            <mi mathvariant="normal">x</mi>
            <mn>3</mn>
          </msup>
        </mrow>
        <mo stretchy="false">+</mo>
        <mi mathvariant="normal">x</mi>
        <mo stretchy="false">−</mo>
        <mn>8</mn>
        <mo stretchy="false">+</mo>
        <mfrac>
          <mrow>
            <mrow>
              <mo stretchy="false">−</mo>
              <mn>20</mn>
            </mrow>
            <mrow>
              <mi mathvariant="normal">x</mi>
              <mo stretchy="false">+</mo>
              <mn>60</mn>
            </mrow>
          </mrow>
          <mrow>
            <mn>9</mn>
            <mrow>
              <mi mathvariant="normal">x</mi>
              <mo stretchy="false">−</mo>
              <mn>7</mn>
            </mrow>
          </mrow>
        </mfrac>
      </mrow>
    </mrow>
    <annotation encoding="StarMath 5.0">{2x^4-8x^3-2x^2+4x-4} over {-2x+8} = -x^3+x-8+{-20x+60} over {9x-7}</annotation>
  </semantics>
</math>
</file>