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9760d7" officeooo:paragraph-rsid="019760d7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8709a8" officeooo:paragraph-rsid="0189fdbb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officeooo:rsid="01a4e043" officeooo:paragraph-rsid="01a4e043"/>
    </style:style>
    <style:style style:name="P8" style:family="paragraph" style:parent-style-name="cms-Pregunta" style:list-style-name="cms-ListaSolucion">
      <style:text-properties officeooo:rsid="01a4e043" officeooo:paragraph-rsid="01a508ba"/>
    </style:style>
    <style:style style:name="P9" style:family="paragraph" style:parent-style-name="cms-Pregunta" style:list-style-name="cms-ListaSolucion">
      <style:text-properties officeooo:rsid="01a508ba" officeooo:paragraph-rsid="01a508ba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a508ba" style:font-name-asian="Droid Sans" style:font-name-complex="FreeSans"/>
    </style:style>
    <style:style style:name="T18" style:family="text">
      <style:text-properties style:font-name="DejaVu Serif" officeooo:rsid="01a4e043" style:font-name-asian="Droid Sans" style:font-name-complex="FreeSans"/>
    </style:style>
    <style:style style:name="T19" style:family="text">
      <style:text-properties officeooo:rsid="01a508b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1</text:span><text:span text:style-name="T8">)</text:span></text:p>
      <text:p text:style-name="P3">Enunciados</text:p>
      <text:p text:style-name="P4">Realiza los siguientes cocientes de monomios. Da el resultado del modo más sencillo posible. Di si el resultado es un monomio o una fracción algebraica.</text:p>
      <text:list xml:id="list2933354844419966752" text:style-name="cms-ListaPregunta">
        <text:list-item>
          <text:p text:style-name="P6"><draw:frame draw:style-name="fr1" draw:name="Objeto1" text:anchor-type="as-char" svg:y="-0.699cm" svg:width="1.296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99cm" svg:width="1.032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3" text:anchor-type="as-char" svg:y="-0.699cm" svg:width="1.296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99cm" svg:width="1.048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99cm" svg:width="1.259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99cm" svg:width="1.335cm" svg:height="1.10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1.027cm" svg:height="1.10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99cm" svg:width="1.296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1.482cm" svg:height="1.10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99cm" svg:width="1.316cm" svg:height="1.1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99cm" svg:width="1.626cm" svg:height="1.1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99cm" svg:width="1.027cm" svg:height="1.1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99cm" svg:width="1.265cm" svg:height="1.1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99cm" svg:width="1.515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99cm" svg:width="1.827cm" svg:height="1.10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99cm" svg:width="1.734cm" svg:height="1.1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2.528cm" svg:height="1.10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10">Soluciones</text:p>
      <text:list xml:id="list3186578498975411720" text:style-name="cms-ListaSolucion">
        <text:list-item>
          <text:p text:style-name="P7">7x⁴ <text:s/>Monomio</text:p>
        </text:list-item>
        <text:list-item>
          <text:p text:style-name="P7"><text:span text:style-name="T15">‒</text:span><text:span text:style-name="T16">3x⁴ <text:s/>Monomio</text:span></text:p>
        </text:list-item>
        <text:list-item>
          <text:p text:style-name="P7"><text:span text:style-name="T16"><draw:frame draw:style-name="fr1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6">x³ <text:s/>Monomio</text:span></text:p>
        </text:list-item>
        <text:list-item>
          <text:p text:style-name="P7"><text:span text:style-name="T16"><draw:frame draw:style-name="fr1" draw:name="Objeto19" text:anchor-type="as-char" svg:y="-0.646cm" svg:width="1.048cm" svg:height="1.10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6"> <text:s/></text:span><text:span text:style-name="T17">Fracción algebraica</text:span></text:p>
        </text:list-item>
        <text:list-item>
          <text:p text:style-name="P8"><text:span text:style-name="T17"><draw:frame draw:style-name="fr1" draw:name="Objeto20" text:anchor-type="as-char" svg:y="-0.646cm" svg:width="0.824cm" svg:height="1.10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6"> <text:s/></text:span><text:span text:style-name="T17">Fracción algebraica</text:span></text:p>
        </text:list-item>
        <text:list-item>
          <text:p text:style-name="P9"><text:span text:style-name="T15">‒</text:span><text:span text:style-name="T16">6x⁴</text:span><text:span text:style-name="T18"> <text:s/>Monomio</text:span></text:p>
        </text:list-item>
        <text:list-item>
          <text:p text:style-name="P9"><text:span text:style-name="T18"><draw:frame draw:style-name="fr1" draw:name="Objeto21" text:anchor-type="as-char" svg:y="-0.646cm" svg:width="0.556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8"> <text:s/></text:span><text:span text:style-name="T16">Fracción algebraica</text:span></text:p>
        </text:list-item>
        <text:list-item>
          <text:p text:style-name="P9"><text:span text:style-name="T16">3</text:span><text:span text:style-name="T18"> <text:s/>Monomio</text:span></text:p>
        </text:list-item>
        <text:list-item>
          <text:p text:style-name="P9"><text:span text:style-name="T18"><draw:frame draw:style-name="fr1" draw:name="Objeto22" text:anchor-type="as-char" svg:y="-0.646cm" svg:width="1.175cm" svg:height="1.102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8"> <text:s/></text:span><text:span text:style-name="T16">Fracción algebraica</text:span></text:p>
        </text:list-item>
        <text:list-item>
          <text:p text:style-name="P9"><text:span text:style-name="T16">3n</text:span><text:span text:style-name="T18"> <text:s/>Monomio</text:span></text:p>
        </text:list-item>
        <text:list-item>
          <text:p text:style-name="P9"><text:span text:style-name="T18"><draw:frame draw:style-name="fr1" draw:name="Objeto23" text:anchor-type="as-char" svg:y="-0.646cm" svg:width="0.88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8"> <text:s/></text:span><text:span text:style-name="T16">Fracción algebraica</text:span></text:p>
        </text:list-item>
        <text:list-item>
          <text:p text:style-name="P9"><text:span text:style-name="T16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6">x³</text:span><text:span text:style-name="T18"> <text:s/>Monomio</text:span></text:p>
        </text:list-item>
        <text:list-item>
          <text:p text:style-name="P9"><text:span text:style-name="T18"><draw:frame draw:style-name="fr1" draw:name="Objeto25" text:anchor-type="as-char" svg:y="-0.646cm" svg:width="0.82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6">z⁵</text:span><text:span text:style-name="T18"> <text:s/>Monomio</text:span></text:p>
        </text:list-item>
        <text:list-item>
          <text:p text:style-name="P9"><text:span text:style-name="T18"><draw:frame draw:style-name="fr1" draw:name="Objeto26" text:anchor-type="as-char" svg:y="-0.699cm" svg:width="1.037cm" svg:height="1.155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8"> <text:s/></text:span><text:span text:style-name="T16">Fracción algebraica</text:span></text:p>
        </text:list-item>
        <text:list-item>
          <text:p text:style-name="P9"><text:span text:style-name="T15">‒</text:span><text:span text:style-name="T16">3n²x⁵</text:span><text:span text:style-name="T18"> <text:s/>Monomio</text:span></text:p>
        </text:list-item>
        <text:list-item>
          <text:p text:style-name="P9"><text:span text:style-name="T18"><draw:frame draw:style-name="fr1" draw:name="Objeto27" text:anchor-type="as-char" svg:y="-0.646cm" svg:width="0.991cm" svg:height="1.102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8"> <text:s/></text:span><text:span text:style-name="T16">Fracción algebraica</text:span></text:p>
        </text:list-item>
        <text:list-item>
          <text:p text:style-name="P9"><text:span text:style-name="T16"><draw:frame draw:style-name="fr1" draw:name="Objeto28" text:anchor-type="as-char" svg:y="-0.646cm" svg:width="1.007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8"> <text:s/></text:span><text:span text:style-name="T16">Fracción algebraic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1.pdf" text:style-name="Internet_20_link" text:visited-style-name="Visited_20_Internet_20_Link"><text:span text:style-name="MT2">http://pedroreina.net/cms/n3a</text:span></text:a><text:a xlink:type="simple" xlink:href="http://pedroreina.net/cms/n3alg-fac-ej01.pdf" text:style-name="Internet_20_link" text:visited-style-name="Visited_20_Internet_20_Link">lg</text:a><text:a xlink:type="simple" xlink:href="http://pedroreina.net/cms/n3alg-fac-ej01.pdf" text:style-name="Internet_20_link" text:visited-style-name="Visited_20_Internet_20_Link"><text:span text:style-name="MT2">-fac-ej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1T12:23:08.668169324</dc:date>
    <meta:editing-duration>PT15H1M16S</meta:editing-duration>
    <meta:editing-cycles>3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40" meta:word-count="128" meta:character-count="699" meta:non-whitespace-character-count="612"/>
  </office:meta>
</office:document-meta>
</file>

<file path=Object 1/content.xml><?xml version="1.0" encoding="utf-8"?>
<math xmlns="http://www.w3.org/1998/Math/MathML" display="block">
  <semantics>
    <mfrac>
      <mrow>
        <mn>21</mn>
        <msup>
          <mi mathvariant="normal">x</mi>
          <mn>6</mn>
        </msup>
      </mrow>
      <mrow>
        <mn>3</mn>
        <msup>
          <mi mathvariant="normal">x</mi>
          <mn>2</mn>
        </msup>
      </mrow>
    </mfrac>
    <annotation encoding="StarMath 5.0">{21x^6} over {3x^2}
</annotation>
  </semantics>
</math>
</file>

<file path=Object 10/content.xml><?xml version="1.0" encoding="utf-8"?>
<math xmlns="http://www.w3.org/1998/Math/MathML" display="block">
  <semantics>
    <mfrac>
      <mrow>
        <mn>12</mn>
        <msup>
          <mi mathvariant="normal">n</mi>
          <mn>3</mn>
        </msup>
      </mrow>
      <mrow>
        <mn>4</mn>
        <msup>
          <mi mathvariant="normal">n</mi>
          <mn>2</mn>
        </msup>
      </mrow>
    </mfrac>
    <annotation encoding="StarMath 5.0">{12n^3} over {4n^2}
</annotation>
  </semantics>
</math>
</file>

<file path=Object 11/content.xml><?xml version="1.0" encoding="utf-8"?>
<math xmlns="http://www.w3.org/1998/Math/MathML" display="block">
  <semantics>
    <mfrac>
      <mrow>
        <mn>6</mn>
        <msup>
          <mi mathvariant="normal">x</mi>
          <mn>4</mn>
        </msup>
        <msup>
          <mi mathvariant="normal">y</mi>
          <mn>9</mn>
        </msup>
      </mrow>
      <mrow>
        <mn>2</mn>
        <msup>
          <mi mathvariant="normal">x</mi>
          <mn>8</mn>
        </msup>
      </mrow>
    </mfrac>
    <annotation encoding="StarMath 5.0">{6x^4 y^9} over {2x^8}
</annotation>
  </semantics>
</math>
</file>

<file path=Object 12/content.xml><?xml version="1.0" encoding="utf-8"?>
<math xmlns="http://www.w3.org/1998/Math/MathML" display="block">
  <semantics>
    <mfrac>
      <mrow>
        <mrow>
          <mo stretchy="false">−</mo>
          <mn>9</mn>
        </mrow>
        <msup>
          <mi mathvariant="normal">n</mi>
          <mn>3</mn>
        </msup>
        <msup>
          <mi mathvariant="normal">x</mi>
          <mn>6</mn>
        </msup>
      </mrow>
      <mrow>
        <mn>3</mn>
        <mi>xn</mi>
      </mrow>
    </mfrac>
    <annotation encoding="StarMath 5.0">{-9n^3 x^6} over {3xn}
</annotation>
  </semantics>
</math>
</file>

<file path=Object 13/content.xml><?xml version="1.0" encoding="utf-8"?>
<math xmlns="http://www.w3.org/1998/Math/MathML" display="block">
  <semantics>
    <mfrac>
      <mrow>
        <mn>9</mn>
        <msup>
          <mi mathvariant="normal">x</mi>
          <mn>5</mn>
        </msup>
      </mrow>
      <mrow>
        <mn>6</mn>
        <msup>
          <mi mathvariant="normal">x</mi>
          <mn>2</mn>
        </msup>
      </mrow>
    </mfrac>
    <annotation encoding="StarMath 5.0">{9x^5} over {6x^2}
</annotation>
  </semantics>
</math>
</file>

<file path=Object 14/content.xml><?xml version="1.0" encoding="utf-8"?>
<math xmlns="http://www.w3.org/1998/Math/MathML" display="block">
  <semantics>
    <mfrac>
      <mrow>
        <mn>16</mn>
        <msup>
          <mi mathvariant="normal">x</mi>
          <mn>3</mn>
        </msup>
        <msup>
          <mi mathvariant="normal">z</mi>
          <mn>5</mn>
        </msup>
      </mrow>
      <mrow>
        <mn>8</mn>
        <msup>
          <mi mathvariant="normal">x</mi>
          <mn>4</mn>
        </msup>
        <msup>
          <mi mathvariant="normal">z</mi>
          <mn>7</mn>
        </msup>
      </mrow>
    </mfrac>
    <annotation encoding="StarMath 5.0">{16x^3 z^5} over {8x^4 z^7}
</annotation>
  </semantics>
</math>
</file>

<file path=Object 15/content.xml><?xml version="1.0" encoding="utf-8"?>
<math xmlns="http://www.w3.org/1998/Math/MathML" display="block">
  <semantics>
    <mfrac>
      <mrow>
        <mrow>
          <mo stretchy="false">−</mo>
          <mn>7</mn>
        </mrow>
        <mi>xyz</mi>
      </mrow>
      <mrow>
        <mrow>
          <mo stretchy="false">−</mo>
          <mn>14</mn>
        </mrow>
        <msup>
          <mi mathvariant="normal">x</mi>
          <mn>2</mn>
        </msup>
        <msup>
          <mi mathvariant="normal">y</mi>
          <mn>2</mn>
        </msup>
        <msup>
          <mi mathvariant="normal">z</mi>
          <mn>2</mn>
        </msup>
      </mrow>
    </mfrac>
    <annotation encoding="StarMath 5.0">{-7xyz} over {-14x^2 y^2 z^2}
</annotation>
  </semantics>
</math>
</file>

<file path=Object 16/content.xml><?xml version="1.0" encoding="utf-8"?>
<math xmlns="http://www.w3.org/1998/Math/MathML" display="block">
  <semantics>
    <mfrac>
      <mrow>
        <mrow>
          <mo stretchy="false">−</mo>
          <mn>11</mn>
        </mrow>
        <msup>
          <mi mathvariant="normal">n</mi>
          <mn>4</mn>
        </msup>
      </mrow>
      <mrow>
        <mrow>
          <mo stretchy="false">−</mo>
          <mn>33</mn>
        </mrow>
        <msup>
          <mi mathvariant="normal">n</mi>
          <mn>5</mn>
        </msup>
      </mrow>
    </mfrac>
    <annotation encoding="StarMath 5.0">{-11n^4} over {-33n^5}
</annotation>
  </semantics>
</math>
</file>

<file path=Object 17/content.xml><?xml version="1.0" encoding="utf-8"?>
<math xmlns="http://www.w3.org/1998/Math/MathML" display="block">
  <semantics>
    <mfrac>
      <msup>
        <mi mathvariant="normal">z</mi>
        <mn>9</mn>
      </msup>
      <mrow>
        <mn>13</mn>
        <msup>
          <mi mathvariant="normal">z</mi>
          <mn>4</mn>
        </msup>
      </mrow>
    </mfrac>
    <annotation encoding="StarMath 5.0">{z^9} over {13z^4}
</annotation>
  </semantics>
</math>
</file>

<file path=Object 18/content.xml><?xml version="1.0" encoding="utf-8"?>
<math xmlns="http://www.w3.org/1998/Math/MathML" display="block">
  <semantics>
    <mfrac>
      <mn>2</mn>
      <mn>3</mn>
    </mfrac>
    <annotation encoding="StarMath 5.0">{2} over {3}
</annotation>
  </semantics>
</math>
</file>

<file path=Object 19/content.xml><?xml version="1.0" encoding="utf-8"?>
<math xmlns="http://www.w3.org/1998/Math/MathML" display="block">
  <semantics>
    <mfrac>
      <mn>1</mn>
      <mrow>
        <mn>4</mn>
        <msup>
          <mi mathvariant="normal">y</mi>
          <mn>2</mn>
        </msup>
      </mrow>
    </mfrac>
    <annotation encoding="StarMath 5.0">{1} over {4y^2}
</annotation>
  </semantics>
</math>
</file>

<file path=Object 2/content.xml><?xml version="1.0" encoding="utf-8"?>
<math xmlns="http://www.w3.org/1998/Math/MathML" display="block">
  <semantics>
    <mfrac>
      <mrow>
        <mn>6</mn>
        <msup>
          <mi mathvariant="normal">x</mi>
          <mn>4</mn>
        </msup>
      </mrow>
      <mrow>
        <mo stretchy="false">−</mo>
        <mn>2</mn>
      </mrow>
    </mfrac>
    <annotation encoding="StarMath 5.0">{6x^4} over {-2}
</annotation>
  </semantics>
</math>
</file>

<file path=Object 20/content.xml><?xml version="1.0" encoding="utf-8"?>
<math xmlns="http://www.w3.org/1998/Math/MathML" display="block">
  <semantics>
    <mfrac>
      <mn>17</mn>
      <msup>
        <mi mathvariant="normal">z</mi>
        <mn>2</mn>
      </msup>
    </mfrac>
    <annotation encoding="StarMath 5.0">{17} over {z^2}
</annotation>
  </semantics>
</math>
</file>

<file path=Object 21/content.xml><?xml version="1.0" encoding="utf-8"?>
<math xmlns="http://www.w3.org/1998/Math/MathML" display="block">
  <semantics>
    <mfrac>
      <mn>3</mn>
      <mi mathvariant="normal">x</mi>
    </mfrac>
    <annotation encoding="StarMath 5.0">{3} over {x}
</annotation>
  </semantics>
</math>
</file>

<file path=Object 22/content.xml><?xml version="1.0" encoding="utf-8"?>
<math xmlns="http://www.w3.org/1998/Math/MathML" display="block">
  <semantics>
    <mfrac>
      <mn>1</mn>
      <mrow>
        <mn>8</mn>
        <msup>
          <mi mathvariant="normal">m</mi>
          <mn>2</mn>
        </msup>
      </mrow>
    </mfrac>
    <annotation encoding="StarMath 5.0">{1} over {8m^2}
</annotation>
  </semantics>
</math>
</file>

<file path=Object 23/content.xml><?xml version="1.0" encoding="utf-8"?>
<math xmlns="http://www.w3.org/1998/Math/MathML" display="block">
  <semantics>
    <mfrac>
      <mn>1</mn>
      <mrow>
        <mn>3</mn>
        <mi mathvariant="normal">n</mi>
      </mrow>
    </mfrac>
    <annotation encoding="StarMath 5.0">{1} over {3n}
</annotation>
  </semantics>
</math>
</file>

<file path=Object 24/content.xml><?xml version="1.0" encoding="utf-8"?>
<math xmlns="http://www.w3.org/1998/Math/MathML" display="block">
  <semantics>
    <mfrac>
      <mn>3</mn>
      <mn>2</mn>
    </mfrac>
    <annotation encoding="StarMath 5.0">{3} over {2}
</annotation>
  </semantics>
</math>
</file>

<file path=Object 25/content.xml><?xml version="1.0" encoding="utf-8"?>
<math xmlns="http://www.w3.org/1998/Math/MathML" display="block">
  <semantics>
    <mfrac>
      <mn>1</mn>
      <mn>13</mn>
    </mfrac>
    <annotation encoding="StarMath 5.0">{1} over {13}
</annotation>
  </semantics>
</math>
</file>

<file path=Object 26/content.xml><?xml version="1.0" encoding="utf-8"?>
<math xmlns="http://www.w3.org/1998/Math/MathML" display="block">
  <semantics>
    <mfrac>
      <mrow>
        <mn>3</mn>
        <msup>
          <mi mathvariant="normal">y</mi>
          <mn>9</mn>
        </msup>
      </mrow>
      <msup>
        <mi mathvariant="normal">x</mi>
        <mn>4</mn>
      </msup>
    </mfrac>
    <annotation encoding="StarMath 5.0">{3y^9} over {x^4}
</annotation>
  </semantics>
</math>
</file>

<file path=Object 27/content.xml><?xml version="1.0" encoding="utf-8"?>
<math xmlns="http://www.w3.org/1998/Math/MathML" display="block">
  <semantics>
    <mfrac>
      <mn>2</mn>
      <mrow>
        <mi mathvariant="normal">x</mi>
        <msup>
          <mi mathvariant="normal">z</mi>
          <mn>2</mn>
        </msup>
      </mrow>
    </mfrac>
    <annotation encoding="StarMath 5.0">{2} over {x z^2}
</annotation>
  </semantics>
</math>
</file>

<file path=Object 28/content.xml><?xml version="1.0" encoding="utf-8"?>
<math xmlns="http://www.w3.org/1998/Math/MathML" display="block">
  <semantics>
    <mfrac>
      <mn>1</mn>
      <mi>xyz</mi>
    </mfrac>
    <annotation encoding="StarMath 5.0">{1} over {xyz}
</annotation>
  </semantics>
</math>
</file>

<file path=Object 3/content.xml><?xml version="1.0" encoding="utf-8"?>
<math xmlns="http://www.w3.org/1998/Math/MathML" display="block">
  <semantics>
    <mfrac>
      <mrow>
        <mn>8</mn>
        <msup>
          <mi mathvariant="normal">x</mi>
          <mn>9</mn>
        </msup>
      </mrow>
      <mrow>
        <mn>12</mn>
        <msup>
          <mi mathvariant="normal">x</mi>
          <mn>6</mn>
        </msup>
      </mrow>
    </mfrac>
    <annotation encoding="StarMath 5.0">{8x^9} over {12x^6}
</annotation>
  </semantics>
</math>
</file>

<file path=Object 4/content.xml><?xml version="1.0" encoding="utf-8"?>
<math xmlns="http://www.w3.org/1998/Math/MathML" display="block">
  <semantics>
    <mfrac>
      <msup>
        <mi mathvariant="normal">y</mi>
        <mn>7</mn>
      </msup>
      <mrow>
        <mn>4</mn>
        <msup>
          <mi mathvariant="normal">y</mi>
          <mn>9</mn>
        </msup>
      </mrow>
    </mfrac>
    <annotation encoding="StarMath 5.0">{y^7} over {4y^9}
</annotation>
  </semantics>
</math>
</file>

<file path=Object 5/content.xml><?xml version="1.0" encoding="utf-8"?>
<math xmlns="http://www.w3.org/1998/Math/MathML" display="block">
  <semantics>
    <mfrac>
      <mrow>
        <mn>17</mn>
        <msup>
          <mi mathvariant="normal">z</mi>
          <mn>8</mn>
        </msup>
      </mrow>
      <msup>
        <mi mathvariant="normal">z</mi>
        <mn>10</mn>
      </msup>
    </mfrac>
    <annotation encoding="StarMath 5.0">{17z^8} over {z^10}
</annotation>
  </semantics>
</math>
</file>

<file path=Object 6/content.xml><?xml version="1.0" encoding="utf-8"?>
<math xmlns="http://www.w3.org/1998/Math/MathML" display="block">
  <semantics>
    <mfrac>
      <mrow>
        <mrow>
          <mo stretchy="false">−</mo>
          <mn>9</mn>
        </mrow>
        <msup>
          <mi mathvariant="normal">x</mi>
          <mn>5</mn>
        </msup>
      </mrow>
      <mrow>
        <mn>3</mn>
        <mi mathvariant="normal">x</mi>
      </mrow>
    </mfrac>
    <annotation encoding="StarMath 5.0">{-9x^5} over {3x}
</annotation>
  </semantics>
</math>
</file>

<file path=Object 7/content.xml><?xml version="1.0" encoding="utf-8"?>
<math xmlns="http://www.w3.org/1998/Math/MathML" display="block">
  <semantics>
    <mfrac>
      <mrow>
        <mn>6</mn>
        <mi mathvariant="normal">x</mi>
      </mrow>
      <mrow>
        <mn>2</mn>
        <msup>
          <mi mathvariant="normal">x</mi>
          <mn>2</mn>
        </msup>
      </mrow>
    </mfrac>
    <annotation encoding="StarMath 5.0">{6x} over {2x^2}
</annotation>
  </semantics>
</math>
</file>

<file path=Object 8/content.xml><?xml version="1.0" encoding="utf-8"?>
<math xmlns="http://www.w3.org/1998/Math/MathML" display="block">
  <semantics>
    <mfrac>
      <mrow>
        <mn>33</mn>
        <msup>
          <mi mathvariant="normal">x</mi>
          <mn>6</mn>
        </msup>
      </mrow>
      <mrow>
        <mn>11</mn>
        <msup>
          <mi mathvariant="normal">x</mi>
          <mn>6</mn>
        </msup>
      </mrow>
    </mfrac>
    <annotation encoding="StarMath 5.0">{33x^6} over {11x^6}
</annotation>
  </semantics>
</math>
</file>

<file path=Object 9/content.xml><?xml version="1.0" encoding="utf-8"?>
<math xmlns="http://www.w3.org/1998/Math/MathML" display="block">
  <semantics>
    <mfrac>
      <mrow>
        <mo stretchy="false">−</mo>
        <mn>1</mn>
      </mrow>
      <mrow>
        <mrow>
          <mo stretchy="false">−</mo>
          <mn>8</mn>
        </mrow>
        <msup>
          <mi mathvariant="normal">m</mi>
          <mn>2</mn>
        </msup>
      </mrow>
    </mfrac>
    <annotation encoding="StarMath 5.0">{-1} over {-8m^2}
</annotation>
  </semantics>
</math>
</file>