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b8831" officeooo:paragraph-rsid="013b8831"/>
    </style:style>
    <style:style style:name="P4" style:family="paragraph" style:parent-style-name="cms-PreguntaSigue">
      <style:text-properties officeooo:rsid="0140e569" officeooo:paragraph-rsid="0140e569"/>
    </style:style>
    <style:style style:name="P5" style:family="paragraph" style:parent-style-name="cms-PreguntaSigue">
      <style:text-properties officeooo:rsid="0140e569" officeooo:paragraph-rsid="0142c5a0"/>
    </style:style>
    <style:style style:name="P6" style:family="paragraph" style:parent-style-name="cms-PreguntaSigue">
      <style:text-properties officeooo:rsid="014483dd" officeooo:paragraph-rsid="014483dd"/>
    </style:style>
    <style:style style:name="P7" style:family="paragraph" style:parent-style-name="cms-PreguntaSigue">
      <style:text-properties officeooo:rsid="01452189" officeooo:paragraph-rsid="01452189"/>
    </style:style>
    <style:style style:name="P8" style:family="paragraph" style:parent-style-name="cms-PreguntaSigue">
      <style:text-properties officeooo:rsid="0145feba" officeooo:paragraph-rsid="0145feba"/>
    </style:style>
    <style:style style:name="P9" style:family="paragraph" style:parent-style-name="cms-PreguntaSigue">
      <loext:graphic-properties draw:fill="none" draw:fill-image-width="0cm" draw:fill-image-height="0cm"/>
      <style:text-properties officeooo:rsid="014725d2" officeooo:paragraph-rsid="014725d2"/>
    </style:style>
    <style:style style:name="P10" style:family="paragraph" style:parent-style-name="cms-PreguntaSigue">
      <style:text-properties officeooo:rsid="014725d2" officeooo:paragraph-rsid="014d1131"/>
    </style:style>
    <style:style style:name="P11" style:family="paragraph" style:parent-style-name="cms-PreguntaSigue">
      <style:text-properties officeooo:rsid="014d1131" officeooo:paragraph-rsid="014d1131"/>
    </style:style>
    <style:style style:name="P12" style:family="paragraph" style:parent-style-name="cms-PreguntaSigue">
      <style:text-properties officeooo:rsid="014fdb6a" officeooo:paragraph-rsid="014fdb6a"/>
    </style:style>
    <style:style style:name="P13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14483dd" officeooo:paragraph-rsid="014483dd" fo:hyphenate="true" fo:hyphenation-remain-char-count="2" fo:hyphenation-push-char-count="2"/>
    </style:style>
    <style:style style:name="P14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shadow="none">
        <style:tab-stops/>
      </style:paragraph-properties>
      <style:text-properties officeooo:rsid="014483dd" officeooo:paragraph-rsid="01452189" fo:hyphenate="true" fo:hyphenation-remain-char-count="2" fo:hyphenation-push-char-count="2"/>
    </style:style>
    <style:style style:name="P15" style:family="paragraph" style:parent-style-name="cms-PreguntaSigue">
      <style:paragraph-properties fo:margin-top="0cm" fo:margin-bottom="0cm" loext:contextual-spacing="false"/>
      <style:text-properties officeooo:rsid="014725d2" officeooo:paragraph-rsid="014d1131"/>
    </style:style>
    <style:style style:name="P16" style:family="paragraph" style:parent-style-name="cms-PreguntaSigue">
      <style:paragraph-properties fo:margin-top="0cm" fo:margin-bottom="0.101cm" loext:contextual-spacing="false"/>
      <style:text-properties officeooo:rsid="014a514d" officeooo:paragraph-rsid="014a514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partado">
      <style:text-properties officeooo:rsid="0140e569" officeooo:paragraph-rsid="0140e569"/>
    </style:style>
    <style:style style:name="P19" style:family="paragraph" style:parent-style-name="cms-Pregunta" style:list-style-name="cms-ListaSolucion">
      <style:text-properties officeooo:paragraph-rsid="0140e569"/>
    </style:style>
    <style:style style:name="P20" style:family="paragraph" style:parent-style-name="cms-Pregunta" style:list-style-name="cms-ListaSolucion">
      <style:text-properties officeooo:paragraph-rsid="014725d2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4957c4" fo:hyphenate="true" fo:hyphenation-remain-char-count="2" fo:hyphenation-push-char-count="2"/>
    </style:style>
    <style:style style:name="P22" style:family="paragraph" style:parent-style-name="cms-Pregunta">
      <style:paragraph-properties fo:margin-top="0cm" fo:margin-bottom="0.101cm" loext:contextual-spacing="false"/>
    </style:style>
    <style:style style:name="P23" style:family="paragraph" style:parent-style-name="cms-Pregunta">
      <style:paragraph-properties fo:margin-top="0cm" fo:margin-bottom="0.101cm" loext:contextual-spacing="false"/>
      <style:text-properties officeooo:rsid="01406c89" officeooo:paragraph-rsid="01406c89"/>
    </style:style>
    <style:style style:name="P24" style:family="paragraph" style:parent-style-name="cms-Pregunta">
      <style:paragraph-properties fo:margin-top="0cm" fo:margin-bottom="0.101cm" loext:contextual-spacing="false"/>
      <style:text-properties officeooo:rsid="0147a304" officeooo:paragraph-rsid="0147a3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13b8831" style:font-name-asian="Droid Sans" style:font-name-complex="FreeSans"/>
    </style:style>
    <style:style style:name="T14" style:family="text">
      <style:text-properties officeooo:rsid="008de48c"/>
    </style:style>
    <style:style style:name="T15" style:family="text">
      <style:text-properties officeooo:rsid="013e101e"/>
    </style:style>
    <style:style style:name="T16" style:family="text">
      <style:text-properties officeooo:rsid="0140e569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40e569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452189" style:font-name-asian="Droid Sans" style:font-name-complex="FreeSans"/>
    </style:style>
    <style:style style:name="T21" style:family="text">
      <style:text-properties style:font-name="DejaVu Serif" officeooo:rsid="0145feba" style:font-name-asian="Droid Sans" style:font-name-complex="FreeSans"/>
    </style:style>
    <style:style style:name="T22" style:family="text">
      <style:text-properties style:font-name="DejaVu Serif" officeooo:rsid="0140e569" style:font-name-asian="Droid Sans" style:font-name-complex="FreeSans"/>
    </style:style>
    <style:style style:name="T23" style:family="text">
      <style:text-properties style:font-name="DejaVu Serif" officeooo:rsid="014957c4" style:font-name-asian="Droid Sans" style:font-name-complex="FreeSans"/>
    </style:style>
    <style:style style:name="T24" style:family="text">
      <style:text-properties style:font-name="DejaVu Serif" officeooo:rsid="01505c92" style:font-name-asian="Droid Sans" style:font-name-complex="FreeSans"/>
    </style:style>
    <style:style style:name="T25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452189" style:font-name-asian="DejaVu Serif1" style:font-name-complex="DejaVu Serif1"/>
    </style:style>
    <style:style style:name="T28" style:family="text">
      <style:text-properties style:font-name="DejaVu Serif1" officeooo:rsid="0145feba" style:font-name-asian="DejaVu Serif1" style:font-name-complex="DejaVu Serif1"/>
    </style:style>
    <style:style style:name="T29" style:family="text">
      <style:text-properties style:font-name="DejaVu Serif1" officeooo:rsid="014957c4" style:font-name-asian="DejaVu Serif1" style:font-name-complex="DejaVu Serif1"/>
    </style:style>
    <style:style style:name="T30" style:family="text">
      <style:text-properties officeooo:rsid="014725d2"/>
    </style:style>
    <style:style style:name="T31" style:family="text">
      <style:text-properties officeooo:rsid="01474b5f"/>
    </style:style>
    <style:style style:name="T32" style:family="text">
      <style:text-properties officeooo:rsid="0147a304"/>
    </style:style>
    <style:style style:name="T33" style:family="text">
      <style:text-properties officeooo:rsid="014957c4"/>
    </style:style>
    <style:style style:name="T34" style:family="text">
      <style:text-properties officeooo:rsid="014c56d8"/>
    </style:style>
    <style:style style:name="T35" style:family="text">
      <style:text-properties officeooo:rsid="014d113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etter-spacing="-0.004cm" officeooo:rsid="01474b5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Enunciados</text:p>
      <text:list xml:id="list5462373723084584165" text:style-name="cms-ListaPregunta">
        <text:list-item>
          <text:p text:style-name="P22">Averigua dos números enteros consecutivos <text:span text:style-name="T15">tales</text:span> que su producto <text:span text:style-name="T15">sea 2862.</text:span></text:p>
        </text:list-item>
        <text:list-item>
          <text:p text:style-name="P23">Averigua dos mú<text:span text:style-name="T32">l</text:span>tiplos de <text:span text:style-name="T30">4</text:span> consecutivos sabiendo que la suma de sus cuadrados es 106.</text:p>
        </text:list-item>
        <text:list-item>
          <text:p text:style-name="P24">Calcula las dimensiones de un rectángulo de 196 metros de perímetro y 2384 metros cuadrados de área. Da el resultado en metros.</text:p>
        </text:list-item>
      </text:list>
      <text:p text:style-name="P18">Resoluciones</text:p>
      <text:list xml:id="list5161181885261681579" text:style-name="cms-ListaSolucion">
        <text:list-item>
          <text:p text:style-name="P19"><text:span text:style-name="T16">Llamamos «x» al menor de los números pedidos. El otro será «x+1».</text:span></text:p>
        </text:list-item>
      </text:list>
      <text:p text:style-name="P4">Como el producto debe ser 2862, planteamos la ecuación x(x+1)=2862.</text:p>
      <text:p text:style-name="P5">Resolvemos la ecuación: <text:s/>x(x+1)=2862 <text:span text:style-name="T17">⇒</text:span><text:span text:style-name="T19"> x²+x</text:span><text:span text:style-name="T17">‒</text:span><text:span text:style-name="T19">2862=0 </text:span><text:span text:style-name="T17">⇒ ...</text:span><text:span text:style-name="T19"> </text:span><text:span text:style-name="T17">⇒</text:span><text:span text:style-name="T19"> x=</text:span><text:span text:style-name="T19"><draw:frame draw:style-name="fr1" draw:name="Objeto4" text:anchor-type="as-char" svg:y="-0.626cm" svg:width="1.21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6"><text:span text:style-name="T19">Discutimos las soluciones:</text:span></text:p>
      <text:p text:style-name="P13"><text:span text:style-name="T19">Si x=53, x+1=54 y obtenemos la pareja de números enteros 53 y 54</text:span><text:span text:style-name="T20">.</text:span></text:p>
      <text:p text:style-name="P14"><text:span text:style-name="T20">Si x=</text:span><text:span text:style-name="T27">‒</text:span><text:span text:style-name="T20">54, x+1=</text:span><text:span text:style-name="T27">‒</text:span><text:span text:style-name="T20">53 y obtenemos la pareja de números enteros </text:span><text:span text:style-name="T27">‒</text:span><text:span text:style-name="T20">54 y </text:span><text:span text:style-name="T27">‒</text:span><text:span text:style-name="T20">53.</text:span></text:p>
      <text:p text:style-name="P7"><text:span text:style-name="T19">Solución: hay dos parejas de números que son solución del problema: la pareja 53 y 54 y la pareja </text:span><text:span text:style-name="T28">‒</text:span><text:span text:style-name="T21">54 y </text:span><text:span text:style-name="T28">‒</text:span><text:span text:style-name="T21">53.</text:span></text:p>
      <text:p text:style-name="P8"><text:span text:style-name="T25">Observación</text:span><text:span text:style-name="T19">: sería un error muy grave decir que la solución del problema es la pareja 53 y </text:span><text:span text:style-name="T17">‒</text:span><text:span text:style-name="T19">54, ya que esos dos números no son consecutivos.</text:span></text:p>
      <text:list xml:id="list123353817530429" text:continue-numbering="true" text:style-name="cms-ListaSolucion">
        <text:list-item>
          <text:p text:style-name="P20"><text:span text:style-name="T30">Llamamos «x» al menor de los múltiplos de 4 pedidos. El siguiente es «x+4».</text:span></text:p>
        </text:list-item>
      </text:list>
      <text:p text:style-name="P15">Planteamos <text:span text:style-name="T35">y resolvemos un</text:span>a ecuación: x²+(x+4)²=106 <text:span text:style-name="T18">⇒</text:span></text:p>
      <text:p text:style-name="P10"><text:span text:style-name="T18">⇒ </text:span><text:span text:style-name="T19">x²+x²+8x+16</text:span><text:span text:style-name="T17">‒</text:span><text:span text:style-name="T19">106=0 </text:span><text:span text:style-name="T18">⇒ </text:span><text:span text:style-name="T17">2x²+8x</text:span><text:span text:style-name="T17">‒</text:span><text:span text:style-name="T17">90=0 </text:span><text:span text:style-name="T18">⇒ </text:span><text:span text:style-name="T17">x²+4x</text:span><text:span text:style-name="T17">‒</text:span><text:span text:style-name="T17">45=0</text:span><text:span text:style-name="T22"> </text:span><text:span text:style-name="T18">⇒ ...</text:span><text:span text:style-name="T22"> </text:span><text:span text:style-name="T18">⇒</text:span><text:span text:style-name="T22"> x=</text:span><text:span text:style-name="T22"><draw:frame draw:style-name="fr1" draw:name="Objeto1" text:anchor-type="as-char" svg:y="-0.626cm" svg:width="0.947cm" svg:height="1.109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9">Discutimos las soluciones: ninguna es válida porque ninguna de las dos es un número múltiplo de 4.</text:p>
      <text:p text:style-name="P9">Solución: el problema no tiene ninguna solución.</text:p>
      <text:p text:style-name="P9"><text:span text:style-name="T36">Observación</text:span>: <text:span text:style-name="T31">en muchos problemas como este es posible llegar a la conclusión de que no tienen solución sin plantear la ecuación; en este caso se puede razonar así: la suma de los cuadrados de dos múltiplos de 4 debe ser también múltiplo de 4 pero el número 106 no lo es. </text:span><text:span text:style-name="T37">Este razonamiento puede ser difícil.</text:span></text:p>
      <text:list xml:id="list123354658621585" text:continue-numbering="true" text:style-name="cms-ListaSolucion">
        <text:list-item>
          <text:p text:style-name="P21"><text:span text:style-name="T33">Llamamos «x» a una cualquiera de las dimensiones. Como el perímetro es 196, el doble de la suma de las dos dimensiones es 196, luego la suma de las dos dimensiones es 196:2=98. Por tanto, la otra dimensión es «98</text:span><text:span text:style-name="T29">‒</text:span><text:span text:style-name="T23">x».</text:span></text:p>
        </text:list-item>
      </text:list>
      <text:p text:style-name="P16"><text:span text:style-name="T34">Área: </text:span>x(98<text:span text:style-name="T17">‒</text:span><text:span text:style-name="T19">x)=2384 </text:span><text:span text:style-name="T18">⇒ </text:span><text:span text:style-name="T17">98x</text:span><text:span text:style-name="T17">‒</text:span><text:span text:style-name="T17">x²</text:span><text:span text:style-name="T17">‒</text:span><text:span text:style-name="T17">2384=0</text:span><text:span text:style-name="T19"> </text:span><text:span text:style-name="T18">⇒ </text:span><text:span text:style-name="T17">x²</text:span><text:span text:style-name="T17">‒</text:span><text:span text:style-name="T17">98x+2384=0 </text:span><text:span text:style-name="T18">⇒ ...</text:span><text:span text:style-name="T22"> </text:span><text:span text:style-name="T18">⇒</text:span><text:span text:style-name="T22"> x=</text:span><text:span text:style-name="T22"><draw:frame draw:style-name="fr1" draw:name="Objeto2" text:anchor-type="as-char" svg:y="-0.626cm" svg:width="0.917cm" svg:height="1.109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11"><text:span text:style-name="T22">S</text:span><text:span text:style-name="T19">i x=53, 98</text:span><text:span text:style-name="T17">‒</text:span><text:span text:style-name="T19">x=45; si x=45, 98</text:span><text:span text:style-name="T17">‒</text:span><text:span text:style-name="T19">x=53; por tanto, las dos soluciones de la ecuación llevan a la misma solución del problema.</text:span></text:p>
      <text:p text:style-name="P11"><text:span text:style-name="T19">Solución: las dimensiones son 53 metros y 45 metros.</text:span></text:p>
      <text:p text:style-name="P12"><text:span text:style-name="T25">Observación</text:span><text:span text:style-name="T19">: las dos soluciones de la ecuación forman la solución del problema; pero no te fies de que ocurra </text:span><text:span text:style-name="T24">a menudo</text:span><text:span text:style-name="T19">, </text:span><text:span text:style-name="T24">ya que </text:span><text:span text:style-name="T19">solo hay algunos casos as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tr09.pdf" text:style-name="Internet_20_link" text:visited-style-name="Visited_20_Internet_20_Link"><text:span text:style-name="MT1">http://pedroreina.net/cms/n3alg-ecu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23T12:33:53.100930090</dc:date>
    <meta:editing-duration>PT12H32M19S</meta:editing-duration>
    <meta:editing-cycles>29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27" meta:word-count="426" meta:character-count="2352" meta:non-whitespace-character-count="197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53</mn>
            </mtd>
          </mtr>
          <mtr>
            <mtd>
              <mrow>
                <mo stretchy="false">−</mo>
                <mn>54</mn>
              </mrow>
            </mtd>
          </mtr>
        </mtable>
      </mrow>
    </mrow>
    <annotation encoding="StarMath 5.0">left lbrace binom{53}{-54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row>
                <mo stretchy="false">−</mo>
                <mn>9</mn>
              </mrow>
            </mtd>
          </mtr>
        </mtable>
      </mrow>
    </mrow>
    <annotation encoding="StarMath 5.0">left lbrace binom{5}{-9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53</mn>
            </mtd>
          </mtr>
          <mtr>
            <mtd>
              <mn>45</mn>
            </mtd>
          </mtr>
        </mtable>
      </mrow>
    </mrow>
    <annotation encoding="StarMath 5.0">left lbrace binom{53}{45} right none
</annotation>
  </semantics>
</math>
</file>