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a2049" officeooo:paragraph-rsid="00b21d2b"/>
    </style:style>
    <style:style style:name="P4" style:family="paragraph" style:parent-style-name="cms-Apartado">
      <style:text-properties officeooo:rsid="01098059" officeooo:paragraph-rsid="01098059"/>
    </style:style>
    <style:style style:name="P5" style:family="paragraph" style:parent-style-name="cms-Apartado">
      <style:text-properties officeooo:rsid="010ff98e" officeooo:paragraph-rsid="010ff98e"/>
    </style:style>
    <style:style style:name="P6" style:family="paragraph" style:parent-style-name="cms-Texto">
      <style:text-properties officeooo:rsid="008fbd24" officeooo:paragraph-rsid="010ae368"/>
    </style:style>
    <style:style style:name="P7" style:family="paragraph" style:parent-style-name="cms-Texto">
      <style:text-properties officeooo:paragraph-rsid="0106e1a0"/>
    </style:style>
    <style:style style:name="P8" style:family="paragraph" style:parent-style-name="cms-Texto">
      <style:text-properties officeooo:rsid="011c3f72" officeooo:paragraph-rsid="011c3f72"/>
    </style:style>
    <style:style style:name="P9" style:family="paragraph" style:parent-style-name="cms-PreguntaSigue">
      <style:text-properties officeooo:rsid="01105d89" officeooo:paragraph-rsid="011183ff"/>
    </style:style>
    <style:style style:name="P10" style:family="paragraph" style:parent-style-name="cms-PreguntaSigue">
      <style:text-properties officeooo:rsid="01105d89" officeooo:paragraph-rsid="01135b46"/>
    </style:style>
    <style:style style:name="P11" style:family="paragraph" style:parent-style-name="cms-PreguntaSigue">
      <style:text-properties officeooo:rsid="01105d89" officeooo:paragraph-rsid="01153e7c"/>
    </style:style>
    <style:style style:name="P12" style:family="paragraph" style:parent-style-name="cms-PreguntaSigue">
      <style:text-properties officeooo:rsid="01105d89" officeooo:paragraph-rsid="0116fa06"/>
    </style:style>
    <style:style style:name="P13" style:family="paragraph" style:parent-style-name="cms-PreguntaSigue">
      <style:text-properties officeooo:rsid="01105d89" officeooo:paragraph-rsid="011a18b0"/>
    </style:style>
    <style:style style:name="P14" style:family="paragraph" style:parent-style-name="cms-PreguntaSigue">
      <style:text-properties officeooo:rsid="0116fa06" officeooo:paragraph-rsid="0116fa06"/>
    </style:style>
    <style:style style:name="P15" style:family="paragraph" style:parent-style-name="cms-PreguntaSigue">
      <style:text-properties officeooo:rsid="01184419" officeooo:paragraph-rsid="011a18b0"/>
    </style:style>
    <style:style style:name="P16" style:family="paragraph" style:parent-style-name="cms-Texto" style:list-style-name="L16">
      <style:text-properties officeooo:paragraph-rsid="0106e1a0"/>
    </style:style>
    <style:style style:name="P17" style:family="paragraph" style:parent-style-name="cms-Texto" style:list-style-name="L16">
      <style:text-properties style:font-name="DejaVu Serif" officeooo:rsid="00b113f4" officeooo:paragraph-rsid="0106e1a0" style:font-name-asian="Droid Sans" style:font-name-complex="FreeSans"/>
    </style:style>
    <style:style style:name="P18" style:family="paragraph" style:parent-style-name="cms-Texto" style:list-style-name="L16">
      <style:text-properties style:font-name="DejaVu Serif" officeooo:rsid="010e40b4" officeooo:paragraph-rsid="010e40b4" style:font-name-asian="Droid Sans" style:font-name-complex="FreeSans"/>
    </style:style>
    <style:style style:name="P19" style:family="paragraph" style:parent-style-name="cms-Texto" style:list-style-name="L16">
      <style:text-properties style:font-name="DejaVu Serif1" officeooo:rsid="00b4c2fc" officeooo:paragraph-rsid="01249172" style:font-name-asian="DejaVu Serif1" style:font-name-complex="DejaVu Serif1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">
      <style:text-properties officeooo:rsid="010ce55d" officeooo:paragraph-rsid="010ce55d"/>
    </style:style>
    <style:style style:name="P22" style:family="paragraph" style:parent-style-name="cms-Pregunta">
      <style:text-properties style:font-name="DejaVu Serif" officeooo:rsid="010ff98e" officeooo:paragraph-rsid="010ff98e" style:font-name-asian="Droid Sans" style:font-name-complex="FreeSans"/>
    </style:style>
    <style:style style:name="P23" style:family="paragraph" style:parent-style-name="cms-Pregunta" style:list-style-name="cms-ListaSolucion">
      <style:text-properties officeooo:paragraph-rsid="01105d89"/>
    </style:style>
    <style:style style:name="P24" style:family="paragraph" style:parent-style-name="cms-Pregunta" style:list-style-name="cms-ListaSolucion">
      <style:text-properties officeooo:paragraph-rsid="01184419"/>
    </style:style>
    <style:style style:name="P25" style:family="paragraph" style:parent-style-name="cms-Pregunta" style:list-style-name="cms-ListaSolucion">
      <style:text-properties officeooo:rsid="01105d89" officeooo:paragraph-rsid="0116fa06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cc" style:font-name="DejaVu Sans1" fo:font-size="8pt" fo:font-weight="bold" style:font-size-asian="8pt" style:font-size-complex="8pt" fo:hyphenate="false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000099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cc" style:font-name="DejaVu Sans1" fo:font-size="8pt" fo:font-weight="bold" style:font-size-asian="8pt" style:font-size-complex="8pt" fo:hyphenate="false"/>
    </style:style>
    <style:style style:name="P32" style:family="paragraph">
      <loext:graphic-properties draw:fill="solid" draw:fill-color="#000099"/>
      <style:text-properties fo:font-size="12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104fa56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b98b8e" style:font-name-asian="Droid Sans" style:font-name-complex="FreeSans"/>
    </style:style>
    <style:style style:name="T16" style:family="text">
      <style:text-properties style:font-name="DejaVu Serif" officeooo:rsid="00b113f4" style:font-name-asian="Droid Sans" style:font-name-complex="FreeSans"/>
    </style:style>
    <style:style style:name="T17" style:family="text">
      <style:text-properties style:font-name="DejaVu Serif" officeooo:rsid="01086f80" style:font-name-asian="Droid Sans" style:font-name-complex="FreeSans"/>
    </style:style>
    <style:style style:name="T18" style:family="text">
      <style:text-properties style:font-name="DejaVu Serif" officeooo:rsid="01105d89" style:font-name-asian="Droid Sans" style:font-name-complex="FreeSans"/>
    </style:style>
    <style:style style:name="T19" style:family="text">
      <style:text-properties style:font-name="DejaVu Serif" officeooo:rsid="011183ff" style:font-name-asian="Droid Sans" style:font-name-complex="FreeSans"/>
    </style:style>
    <style:style style:name="T20" style:family="text">
      <style:text-properties style:font-name="DejaVu Serif" officeooo:rsid="01153e7c" style:font-name-asian="Droid Sans" style:font-name-complex="FreeSans"/>
    </style:style>
    <style:style style:name="T21" style:family="text">
      <style:text-properties style:font-name="DejaVu Serif" officeooo:rsid="0154ea44" style:font-name-asian="Droid Sans" style:font-name-complex="FreeSans"/>
    </style:style>
    <style:style style:name="T22" style:family="text">
      <style:text-properties style:font-name="DejaVu Serif" officeooo:rsid="0116fa06" style:font-name-asian="Droid Sans" style:font-name-complex="FreeSans"/>
    </style:style>
    <style:style style:name="T23" style:family="text">
      <style:text-properties style:font-name="DejaVu Serif" officeooo:rsid="0117dc28" style:font-name-asian="Droid Sans" style:font-name-complex="FreeSans"/>
    </style:style>
    <style:style style:name="T24" style:family="text">
      <style:text-properties style:font-name="DejaVu Serif" officeooo:rsid="01184419" style:font-name-asian="Droid Sans" style:font-name-complex="FreeSans"/>
    </style:style>
    <style:style style:name="T25" style:family="text">
      <style:text-properties style:font-name="DejaVu Serif" officeooo:rsid="01249172" style:font-name-asian="Droid Sans" style:font-name-complex="FreeSans"/>
    </style:style>
    <style:style style:name="T26" style:family="text">
      <style:text-properties officeooo:rsid="008de48c"/>
    </style:style>
    <style:style style:name="T27" style:family="text">
      <style:text-properties officeooo:rsid="0104fa56"/>
    </style:style>
    <style:style style:name="T28" style:family="text">
      <style:text-properties officeooo:rsid="00b98b8e"/>
    </style:style>
    <style:style style:name="T29" style:family="text">
      <style:text-properties officeooo:rsid="00b97981"/>
    </style:style>
    <style:style style:name="T30" style:family="text">
      <style:text-properties officeooo:rsid="00b2c814"/>
    </style:style>
    <style:style style:name="T31" style:family="text">
      <style:text-properties officeooo:rsid="0106e1a0"/>
    </style:style>
    <style:style style:name="T32" style:family="text">
      <style:text-properties officeooo:rsid="024640ba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style:font-name="DejaVu Serif1" officeooo:rsid="010fe18d" style:font-name-asian="DejaVu Serif1" style:font-name-complex="DejaVu Serif1"/>
    </style:style>
    <style:style style:name="T35" style:family="text">
      <style:text-properties style:font-name="DejaVu Serif1" officeooo:rsid="01105d89" style:font-name-asian="DejaVu Serif1" style:font-name-complex="DejaVu Serif1"/>
    </style:style>
    <style:style style:name="T36" style:family="text">
      <style:text-properties style:font-name="DejaVu Serif1" officeooo:rsid="011183ff" style:font-name-asian="DejaVu Serif1" style:font-name-complex="DejaVu Serif1"/>
    </style:style>
    <style:style style:name="T37" style:family="text">
      <style:text-properties style:font-name="DejaVu Serif1" officeooo:rsid="0116fa06" style:font-name-asian="DejaVu Serif1" style:font-name-complex="DejaVu Serif1"/>
    </style:style>
    <style:style style:name="T38" style:family="text">
      <style:text-properties style:font-name="DejaVu Serif1" officeooo:rsid="01153e7c" style:font-name-asian="DejaVu Serif1" style:font-name-complex="DejaVu Serif1"/>
    </style:style>
    <style:style style:name="T39" style:family="text">
      <style:text-properties style:font-name="DejaVu Serif1" officeooo:rsid="01184419" style:font-name-asian="DejaVu Serif1" style:font-name-complex="DejaVu Serif1"/>
    </style:style>
    <style:style style:name="T40" style:family="text">
      <style:text-properties officeooo:rsid="010e40b4"/>
    </style:style>
    <style:style style:name="T41" style:family="text">
      <style:text-properties officeooo:rsid="01105d89"/>
    </style:style>
    <style:style style:name="T42" style:family="text">
      <style:text-properties officeooo:rsid="0114b117"/>
    </style:style>
    <style:style style:name="T43" style:family="text">
      <style:text-properties officeooo:rsid="011a18b0"/>
    </style:style>
    <style:style style:name="T44" style:family="text">
      <style:text-properties officeooo:rsid="01249172"/>
    </style:style>
    <style:style style:name="T45" style:family="text">
      <style:text-properties fo:color="#0000cc" style:font-name="DejaVu Sans1" fo:font-size="8pt" fo:font-weight="bold" style:font-size-asian="8pt" style:font-size-complex="8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99" draw:marker-start-width="0.427cm" draw:marker-end-width="0.427cm" draw:fill="none" draw:textarea-horizontal-align="justify" draw:textarea-vertical-align="middle" draw:auto-grow-height="false" fo:min-height="0.406cm" fo:min-width="1.157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99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99" draw:textarea-horizontal-align="justify" draw:textarea-vertical-align="middle" draw:auto-grow-height="false" fo:min-height="0.072cm" fo:min-width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99" draw:marker-start-width="0.427cm" draw:marker-end-width="0.427cm" draw:fill="none" draw:textarea-horizontal-align="justify" draw:textarea-vertical-align="middle" draw:auto-grow-height="false" fo:min-height="0.404cm" fo:min-width="1.155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99" draw:textarea-horizontal-align="justify" draw:textarea-vertical-align="middle" draw:auto-grow-height="false" fo:min-height="0.217cm" fo:min-width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99" draw:marker-start-width="0.427cm" draw:marker-end-width="0.427cm" draw:fill="none" draw:textarea-horizontal-align="justify" draw:textarea-vertical-align="middle" draw:auto-grow-height="false" fo:min-height="0.407cm" fo:min-width="1.157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draw:custom-shape text:anchor-type="page" text:anchor-page-number="1" draw:z-index="12" draw:style-name="gr1" draw:text-style-name="P27" svg:width="1.253cm" svg:height="0.502cm" svg:x="7.729cm" svg:y="13.817cm">
        <text:p text:style-name="P26"><text:span text:style-name="T45">Paso 1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5" draw:style-name="gr4" draw:text-style-name="P27" svg:width="1.251cm" svg:height="0.5cm" svg:x="16.018cm" svg:y="13.838cm">
        <text:p text:style-name="P26"><text:span text:style-name="T45">Paso 1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8" draw:style-name="gr4" draw:text-style-name="P27" svg:width="1.251cm" svg:height="0.5cm" svg:x="12.017cm" svg:y="15.261cm">
        <text:p text:style-name="P26"><text:span text:style-name="T45">Paso 2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20" draw:style-name="gr4" draw:text-style-name="P27" svg:width="1.251cm" svg:height="0.5cm" svg:x="18.066cm" svg:y="15.503cm">
        <text:p text:style-name="P26"><text:span text:style-name="T45">Paso 5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23" draw:style-name="gr4" draw:text-style-name="P27" svg:width="1.251cm" svg:height="0.5cm" svg:x="14.882cm" svg:y="15.524cm">
        <text:p text:style-name="P26"><text:span text:style-name="T45">Paso 4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27" draw:style-name="gr4" draw:text-style-name="P27" svg:width="1.251cm" svg:height="0.5cm" svg:x="13.353cm" svg:y="15.868cm">
        <text:p text:style-name="P26"><text:span text:style-name="T45">Paso 3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30" draw:style-name="gr1" draw:text-style-name="P27" svg:width="1.253cm" svg:height="0.502cm" svg:x="8.221cm" svg:y="19.574cm">
        <text:p text:style-name="P26"><text:span text:style-name="T45">Paso 1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33" draw:style-name="gr1" draw:text-style-name="P31" svg:width="1.253cm" svg:height="0.502cm" svg:x="12.4cm" svg:y="19.151cm">
        <text:p text:style-name="P30"><text:span text:style-name="T45">Paso 1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36" draw:style-name="gr6" draw:text-style-name="P31" svg:width="1.253cm" svg:height="0.503cm" svg:x="18.374cm" svg:y="19.182cm">
        <text:p text:style-name="P30"><text:span text:style-name="T45">Paso 2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39" draw:style-name="gr4" draw:text-style-name="P27" svg:width="1.251cm" svg:height="0.5cm" svg:x="8.701cm" svg:y="20.777cm">
        <text:p text:style-name="P26"><text:span text:style-name="T45">Paso 3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41" draw:style-name="gr4" draw:text-style-name="P27" svg:width="1.251cm" svg:height="0.5cm" svg:x="12.003cm" svg:y="21.927cm">
        <text:p text:style-name="P26"><text:span text:style-name="T45">Paso 5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43" draw:style-name="gr6" draw:text-style-name="P31" svg:width="1.253cm" svg:height="0.503cm" svg:x="4.867cm" svg:y="25.238cm">
        <text:p text:style-name="P30"><text:span text:style-name="T45">Paso 5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45" draw:style-name="gr1" draw:text-style-name="P31" svg:width="1.253cm" svg:height="0.502cm" svg:x="5.844cm" svg:y="22.864cm">
        <text:p text:style-name="P30"><text:span text:style-name="T45">Paso 1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47" draw:style-name="gr6" draw:text-style-name="P31" svg:width="1.253cm" svg:height="0.503cm" svg:x="12.002cm" svg:y="22.894cm">
        <text:p text:style-name="P30"><text:span text:style-name="T45">Paso 2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49" draw:style-name="gr4" draw:text-style-name="P27" svg:width="1.251cm" svg:height="0.5cm" svg:x="18.168cm" svg:y="22.498cm">
        <text:p text:style-name="P26"><text:span text:style-name="T45">Paso 3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6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<text:span text:style-name="T27">Resolución general de e</text:span>cuaciones de segundo grado</text:p>
      <text:p text:style-name="P7"><text:span text:style-name="T28">Método </text:span>general para resolver ecuaciones de <text:span text:style-name="T31">segundo</text:span> grado con una incógnita:</text:p>
      <text:p text:style-name="cms-Separador"/>
      <text:list xml:id="list8767186938217927798" text:style-name="L16">
        <text:list-item>
          <text:p text:style-name="P16"><text:span text:style-name="T15">Se eliminan todos los</text:span><text:span text:style-name="T16"> paréntesis </text:span><text:span text:style-name="T15">y todas las fracciones que aparezcan. </text:span><text:span text:style-name="T17">En los casos más complicados puede ser necesario aplicar este paso varias veces. </text:span><text:span text:style-name="T25">El orden no suele ser importante.</text:span></text:p>
        </text:list-item>
        <text:list-item>
          <text:p text:style-name="P17">Se organiza<text:span text:style-name="T29">n</text:span> <text:span text:style-name="T30">los monomios</text:span> de modo que en un miembro queden <text:span text:style-name="T44">todos ellos</text:span> y en el otro <text:span text:style-name="T31">el número 0</text:span>. <text:span text:style-name="T41">Es conveniente en este paso escribir seguidos todos los monomios semejantes y por orden de grado.</text:span></text:p>
        </text:list-item>
        <text:list-item>
          <text:p text:style-name="P18">Se suman todos los monomios semejantes entre sí.</text:p>
        </text:list-item>
        <text:list-item>
          <text:p text:style-name="P17">Si es posible, se aconseja simplificar la <text:span text:style-name="T40">expresión resultante</text:span>.</text:p>
        </text:list-item>
        <text:list-item>
          <text:p text:style-name="P19">Se resuelve <text:span text:style-name="T44">por el método apropiado l</text:span>a ecuación simplificada obtenida<text:span text:style-name="T31">.</text:span></text:p>
        </text:list-item>
      </text:list>
      <text:p text:style-name="cms-Separador"/>
      <text:p text:style-name="P8">Dependiendo de la facilidad de la ecuación y de tu habilidad, podrás saltarte pasos o encontrar tus propios atajos, no hay por qué seguir al pie de la letra el método.</text:p>
      <text:p text:style-name="P4">Enunciados</text:p>
      <text:p text:style-name="P6">Resuelve las siguientes ecuaciones. <text:span text:style-name="T32">Escribe con cinco cifras significativas </text:span>la<text:span text:style-name="T32">s</text:span> soluci<text:span text:style-name="T32">o</text:span>n<text:span text:style-name="T32">es que </text:span>no s<text:span text:style-name="T32">ean</text:span> número<text:span text:style-name="T32">s</text:span> entero<text:span text:style-name="T32">s.</text:span></text:p>
      <text:section text:style-name="Sect1" text:name="Sección1">
        <text:list xml:id="list7007884892194448216" text:style-name="cms-ListaPregunta">
          <text:list-item>
            <text:p text:style-name="cms-Pregunta"><draw:frame draw:style-name="fr1" draw:name="Objeto1" text:anchor-type="as-char" svg:y="-0.658cm" svg:width="4.63cm" svg:height="1.02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21">5(2x+7)²=4(2<text:span text:style-name="T34">+35</text:span><text:span text:style-name="T14">x)</text:span></text:p>
          </text:list-item>
          <text:list-item>
            <text:p text:style-name="P22">(<text:span text:style-name="T42">4</text:span>x+2)²=(<text:span text:style-name="T42">3</text:span>x+2)²</text:p>
          </text:list-item>
        </text:list>
      </text:section>
      <text:p text:style-name="P5"><draw:line text:anchor-type="paragraph" draw:z-index="13" draw:style-name="gr2" draw:text-style-name="P28" svg:x1="6.862cm" svg:y1="0.589cm" svg:x2="6.403cm" svg:y2="1.071cm"><text:p/></draw:line>Resoluciones</text:p>
      <text:list xml:id="list5724288599508990176" text:style-name="cms-ListaSolucion">
        <text:list-item>
          <text:p text:style-name="P23"><draw:custom-shape text:anchor-type="paragraph" draw:z-index="14" draw:style-name="gr3" draw:text-style-name="P29" svg:width="0.167cm" svg:height="0.218cm" draw:transform="rotate (2.3387411976724) translate (6.36940277777778cm 0.52563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16" draw:style-name="gr2" draw:text-style-name="P28" svg:x1="15.129cm" svg:y1="0.257cm" svg:x2="15.131cm" svg:y2="-0.078cm"><text:p/></draw:line><draw:custom-shape text:anchor-type="paragraph" draw:z-index="17" draw:style-name="gr3" draw:text-style-name="P29" svg:width="0.167cm" svg:height="0.218cm" draw:transform="rotate (-3.14159265358979) translate (15.20825cm 0.4392083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19" draw:style-name="gr2" draw:text-style-name="P28" svg:x1="10.518cm" svg:y1="1.108cm" svg:x2="10.153cm" svg:y2="1.295cm"><text:p/></draw:line><draw:frame draw:style-name="fr1" draw:name="Objeto2" text:anchor-type="as-char" svg:y="-0.72cm" svg:width="5.05cm" svg:height="1.12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35">⇒</text:span><text:span text:style-name="T18"> 3(x²</text:span><text:span text:style-name="T35">‒</text:span><text:span text:style-name="T18">6x+9)+2(x²+10x+25)=6(2x+27) </text:span><text:span text:style-name="T35">⇒</text:span></text:p>
        </text:list-item>
      </text:list>
      <text:p text:style-name="P9"><draw:line text:anchor-type="paragraph" draw:z-index="22" draw:style-name="gr2" draw:text-style-name="P28" svg:x1="17.212cm" svg:y1="0.605cm" svg:x2="17.214cm" svg:y2="0.27cm"><text:p/></draw:line><draw:line text:anchor-type="paragraph" draw:z-index="24" draw:style-name="gr2" draw:text-style-name="P28" svg:x1="13.984cm" svg:y1="0.645cm" svg:x2="13.986cm" svg:y2="0.31cm"><text:p/></draw:line><draw:custom-shape text:anchor-type="paragraph" draw:z-index="26" draw:style-name="gr3" draw:text-style-name="P29" svg:width="0.167cm" svg:height="0.218cm" draw:transform="rotate (2.3387411976724) translate (10.048875cm 0.17638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polyline text:anchor-type="paragraph" draw:z-index="29" draw:style-name="gr2" draw:text-style-name="P28" svg:width="1.418cm" svg:height="1.376cm" draw:transform="skewX (0.445233492183753) rotate (-1.94953277447767) translate (11.8527099734249cm 0.438045000768203cm)" svg:viewBox="0 0 1419 1377" draw:points="0,0 544,710 1419,1377"><text:p/></draw:polyline>⇒ 3x²<text:span text:style-name="T33">‒</text:span><text:span text:style-name="T14">18x+27+</text:span><text:span text:style-name="T19">2x²+20x+50=12x+162 ⇒</text:span></text:p>
      <text:p text:style-name="P11"><draw:custom-shape text:anchor-type="paragraph" draw:z-index="21" draw:style-name="gr3" draw:text-style-name="P29" svg:width="0.167cm" svg:height="0.218cm" draw:transform="rotate (-3.14159265358979) translate (17.3072777777778cm 0.065263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" draw:style-name="gr3" draw:text-style-name="P29" svg:width="0.167cm" svg:height="0.218cm" draw:transform="rotate (-3.14159265358979) translate (14.0828888888889cm 0.148166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" draw:style-name="gr3" draw:text-style-name="P29" svg:width="0.167cm" svg:height="0.218cm" draw:transform="rotate (2.3387411976724) translate (10.2252638888889cm 0.16580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19">⇒ 3x²+2x²</text:span><text:span text:style-name="T36">‒</text:span><text:span text:style-name="T19">18x+20x</text:span><text:span text:style-name="T36">‒</text:span><text:span text:style-name="T19">12x+27+50</text:span><text:span text:style-name="T36">‒</text:span><text:span text:style-name="T19">162=0 ⇒ 5x²</text:span><text:span text:style-name="T36">‒</text:span><text:span text:style-name="T19">10x</text:span><text:span text:style-name="T36">‒</text:span><text:span text:style-name="T19">85=0 ⇒ </text:span><text:span text:style-name="T20">x²</text:span><text:span text:style-name="T38">‒</text:span><text:span text:style-name="T20">2x</text:span><text:span text:style-name="T38">‒</text:span><text:span text:style-name="T20">17=0</text:span><text:span text:style-name="T19"> ⇒</text:span></text:p>
      <text:p text:style-name="P10"><text:span text:style-name="T19">⇒ </text:span><text:span text:style-name="T20">x=</text:span><text:span text:style-name="T19"><draw:frame draw:style-name="fr1" draw:name="Objeto14" text:anchor-type="as-char" svg:y="-0.767cm" svg:width="5.577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0">=</text:span><text:span text:style-name="T20"><draw:frame draw:style-name="fr1" draw:name="Objeto3" text:anchor-type="as-char" svg:y="-0.684cm" svg:width="2.27cm" svg:height="1.08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=</text:span><text:span text:style-name="T20"><draw:frame draw:style-name="fr1" draw:name="Objeto4" text:anchor-type="as-char" svg:y="-0.684cm" svg:width="1.702cm" svg:height="1.08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=</text:span><text:span text:style-name="T20"><draw:frame draw:style-name="fr1" draw:name="Objeto7" text:anchor-type="as-char" svg:y="-0.626cm" svg:width="3.505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1"><draw:line text:anchor-type="paragraph" draw:z-index="34" draw:style-name="gr2" draw:text-style-name="P28" svg:x1="11.522cm" svg:y1="1.593cm" svg:x2="11.529cm" svg:y2="1.085cm"><text:p/></draw:line><text:span text:style-name="T21">Solución: x = </text:span><text:span text:style-name="T21"><draw:frame draw:style-name="fr1" draw:name="Objeto5" text:anchor-type="as-char" svg:y="-0.626cm" svg:width="2.159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cms-Separador"><draw:line text:anchor-type="paragraph" draw:z-index="31" draw:style-name="gr2" draw:text-style-name="P28" svg:x1="6.722cm" svg:y1="-0.035cm" svg:x2="5.752cm" svg:y2="0.337cm"><text:p/></draw:line><draw:line text:anchor-type="paragraph" draw:z-index="37" draw:style-name="gr2" draw:text-style-name="P28" svg:x1="17.616cm" svg:y1="0.317cm" svg:x2="17.623cm" svg:y2="-0.191cm"><text:p/></draw:line></text:p>
      <text:list xml:id="list115455397243210" text:continue-numbering="true" text:style-name="cms-ListaSolucion">
        <text:list-item>
          <text:p text:style-name="P25"><draw:custom-shape text:anchor-type="paragraph" draw:z-index="32" draw:style-name="gr5" draw:text-style-name="P29" svg:width="0.167cm" svg:height="0.218cm" draw:transform="rotate (2.3387411976724) translate (5.65679166666667cm 0.2980972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" draw:style-name="gr3" draw:text-style-name="P29" svg:width="0.167cm" svg:height="0.218cm" draw:transform="rotate (-3.14159265358979) translate (11.6116805555556cm 0.25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8" draw:style-name="gr3" draw:text-style-name="P32" svg:width="0.167cm" svg:height="0.218cm" draw:transform="rotate (-3.14159265358979) translate (17.7059166666667cm 0.25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22">5(2x+7)²=4(2+35x)</text:span><text:span text:style-name="T21"> </text:span><text:span text:style-name="T33">⇒</text:span><text:span text:style-name="T14"> </text:span><text:span text:style-name="T22">5</text:span><text:span text:style-name="T14">(</text:span><text:span text:style-name="T22">4</text:span><text:span text:style-name="T14">x²</text:span><text:span text:style-name="T37">+28</text:span><text:span text:style-name="T14">x+</text:span><text:span text:style-name="T22">4</text:span><text:span text:style-name="T14">9)=</text:span><text:span text:style-name="T22">8</text:span><text:span text:style-name="T14">+</text:span><text:span text:style-name="T22">140x</text:span><text:span text:style-name="T14"> </text:span><text:span text:style-name="T33">⇒ </text:span><text:span text:style-name="T22">20</text:span><text:span text:style-name="T14">x²</text:span><text:span text:style-name="T37">+140</text:span><text:span text:style-name="T14">x+</text:span><text:span text:style-name="T22">245</text:span><text:span text:style-name="T14">=</text:span><text:span text:style-name="T22">8</text:span><text:span text:style-name="T14">+</text:span><text:span text:style-name="T22">140x</text:span><text:span text:style-name="T14"> </text:span><text:span text:style-name="T33">⇒</text:span></text:p>
        </text:list-item>
      </text:list>
      <text:p text:style-name="P14"><draw:custom-shape text:anchor-type="paragraph" draw:z-index="40" draw:style-name="gr3" draw:text-style-name="P29" svg:width="0.167cm" svg:height="0.218cm" draw:transform="rotate (-3.14159265358979) translate (7.85988888888889cm 0.49388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2" draw:style-name="gr3" draw:text-style-name="P32" svg:width="0.167cm" svg:height="0.218cm" svg:x="11.056cm" svg:y="0.72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⇒ 20x²+140x<text:span text:style-name="T33">‒</text:span><text:span text:style-name="T14">140x</text:span>+245<text:span text:style-name="T33">‒</text:span><text:span text:style-name="T14">8</text:span>=0 ⇒ 20x²+237=0 ⇒ x=<draw:frame draw:style-name="fr1" draw:name="Objeto6" text:anchor-type="as-char" svg:y="-0.736cm" svg:width="1.991cm" svg:height="1.13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 <text:span text:style-name="T33">→</text:span><text:span text:style-name="T14"> sin solución</text:span></text:p>
      <text:p text:style-name="P12"><text:span text:style-name="T21">Solución: </text:span><text:span text:style-name="T22">la ecuación no tiene solución.</text:span></text:p>
      <text:p text:style-name="cms-Separador"><draw:custom-shape text:anchor-type="paragraph" draw:z-index="50" draw:style-name="gr3" draw:text-style-name="P32" svg:width="0.167cm" svg:height="0.218cm" draw:transform="rotate (-3.14159265358979) translate (17.5506944444444cm 0.4533194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51" draw:style-name="gr2" draw:text-style-name="P28" svg:x1="17.463cm" svg:y1="0.236cm" svg:x2="17.318cm" svg:y2="-0.032cm"><text:p/></draw:line></text:p>
      <text:list xml:id="list115454139929144" text:continue-numbering="true" text:style-name="cms-ListaSolucion">
        <text:list-item>
          <text:p text:style-name="P24"><draw:custom-shape text:anchor-type="paragraph" draw:z-index="46" draw:style-name="gr3" draw:text-style-name="P29" svg:width="0.167cm" svg:height="0.218cm" draw:transform="rotate (-3.14159265358979) translate (5.01297222222222cm 0.3051527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8" draw:style-name="gr3" draw:text-style-name="P29" svg:width="0.167cm" svg:height="0.218cm" draw:transform="rotate (-3.14159265358979) translate (11.1107361111111cm 0.3369027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23">(4x+2)²=(3x+2)²</text:span><text:span text:style-name="T21"> </text:span><text:span text:style-name="T37">⇒</text:span><text:span text:style-name="T22"> </text:span><text:span text:style-name="T24">16x²+16x+4=9x²+12x+4 ⇒ 16x²</text:span><text:span text:style-name="T39">‒</text:span><text:span text:style-name="T24">9x²+16x</text:span><text:span text:style-name="T39">‒</text:span><text:span text:style-name="T24">12x+4</text:span><text:span text:style-name="T39">‒</text:span><text:span text:style-name="T24">4=0 ⇒</text:span></text:p>
        </text:list-item>
      </text:list>
      <text:p text:style-name="P15"><draw:custom-shape text:anchor-type="paragraph" draw:z-index="44" draw:style-name="gr3" draw:text-style-name="P32" svg:width="0.167cm" svg:height="0.218cm" svg:x="3.889cm" svg:y="0.89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⇒ 7x²<text:span text:style-name="T43">+4x=0 </text:span>⇒ <text:span text:style-name="T43">x(7x+4)=0 </text:span>⇒ <draw:frame draw:style-name="fr1" draw:name="Objeto8" text:anchor-type="as-char" svg:y="-0.626cm" svg:width="2.141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43"> </text:span>⇒ <draw:frame draw:style-name="fr1" draw:name="Objeto9" text:anchor-type="as-char" svg:y="-0.931cm" svg:width="1.663cm" svg:height="1.7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 ⇒ <draw:frame draw:style-name="fr1" draw:name="Objeto10" text:anchor-type="as-char" svg:y="-0.626cm" svg:width="4.129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13"><text:span text:style-name="T21">Solución: x = </text:span><text:span text:style-name="T21"><draw:frame draw:style-name="fr1" draw:name="Objeto11" text:anchor-type="as-char" svg:y="-0.626cm" svg:width="2.429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tr07.pdf" text:style-name="Internet_20_link" text:visited-style-name="Visited_20_Internet_20_Link"><text:span text:style-name="MT1">http://pedroreina.net/cms/n3alg-ecu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1-14T11:54:53.466537650</dc:date>
    <meta:editing-duration>PT10H52M8S</meta:editing-duration>
    <meta:editing-cycles>25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28" meta:word-count="296" meta:character-count="1661" meta:non-whitespace-character-count="1441"/>
  </office:meta>
</office:document-meta>
</file>

<file path=Object 1/content.xml><?xml version="1.0" encoding="utf-8"?>
<math xmlns="http://www.w3.org/1998/Math/MathML" display="block">
  <semantics>
    <mrow>
      <mrow>
        <mrow>
          <mfrac>
            <msup>
              <mrow>
                <mo fence="true" stretchy="false">(</mo>
                <mrow>
                  <mrow>
                    <mi mathvariant="normal">x</mi>
                    <mo stretchy="false">−</mo>
                    <mn>3</mn>
                  </mrow>
                </mrow>
                <mo fence="true" stretchy="false">)</mo>
              </mrow>
              <mn>2</mn>
            </msup>
            <mn>2</mn>
          </mfrac>
          <mo stretchy="false">+</mo>
          <mfrac>
            <msup>
              <mrow>
                <mo fence="true" stretchy="false">(</mo>
                <mrow>
                  <mrow>
                    <mi mathvariant="normal">x</mi>
                    <mo stretchy="false">+</mo>
                    <mn>5</mn>
                  </mrow>
                </mrow>
                <mo fence="true" stretchy="false">)</mo>
              </mrow>
              <mn>2</mn>
            </msup>
            <mn>3</mn>
          </mfrac>
        </mrow>
        <mo stretchy="false">=</mo>
        <mn>2</mn>
      </mrow>
      <mrow>
        <mi mathvariant="normal">x</mi>
        <mo stretchy="false">+</mo>
        <mn>27</mn>
      </mrow>
    </mrow>
    <annotation encoding="StarMath 5.0">(x-3)^2 over 2 + (x+5)^2 over 3 = 2x+27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x</mi>
                <mo stretchy="false">=</mo>
                <mrow>
                  <mo stretchy="false">−</mo>
                  <mfrac>
                    <mn>4</mn>
                    <mn>7</mn>
                  </mfrac>
                </mrow>
              </mrow>
            </mtd>
          </mtr>
        </mtable>
      </mrow>
    </mrow>
    <annotation encoding="StarMath 5.0">left lbrace binom{alignl x=0}{x=-{4 over 7}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x</mi>
                <mo stretchy="false">=</mo>
                <mrow>
                  <mo stretchy="false">−</mo>
                  <mn>0,571428571</mn>
                </mrow>
              </mrow>
            </mtd>
          </mtr>
        </mtable>
      </mrow>
    </mrow>
    <annotation encoding="StarMath 5.0">left lbrace binom{alignl x=0}{x=-0,571428571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>
              <mrow>
                <mo stretchy="false">−</mo>
                <mn>0,57143</mn>
              </mrow>
            </mtd>
          </mtr>
        </mtable>
      </mrow>
    </mrow>
    <annotation encoding="StarMath 5.0">left lbrace binom{alignl 0}{-0,57143} right none
</annotation>
  </semantics>
</math>
</file>

<file path=Object 2/content.xml><?xml version="1.0" encoding="utf-8"?>
<math xmlns="http://www.w3.org/1998/Math/MathML" display="block">
  <semantics>
    <mrow>
      <mrow>
        <mrow>
          <mfrac>
            <msup>
              <mrow>
                <mo fence="true" stretchy="false">(</mo>
                <mrow>
                  <mrow>
                    <mi mathvariant="normal">x</mi>
                    <mo stretchy="false">−</mo>
                    <mn>3</mn>
                  </mrow>
                </mrow>
                <mo fence="true" stretchy="false">)</mo>
              </mrow>
              <mn>2</mn>
            </msup>
            <mn>2</mn>
          </mfrac>
          <mo stretchy="false">+</mo>
          <mfrac>
            <msup>
              <mrow>
                <mo fence="true" stretchy="false">(</mo>
                <mrow>
                  <mrow>
                    <mi mathvariant="normal">x</mi>
                    <mo stretchy="false">+</mo>
                    <mn>5</mn>
                  </mrow>
                </mrow>
                <mo fence="true" stretchy="false">)</mo>
              </mrow>
              <mn>2</mn>
            </msup>
            <mn>3</mn>
          </mfrac>
        </mrow>
        <mo stretchy="false">=</mo>
        <mn>2</mn>
      </mrow>
      <mrow>
        <mi mathvariant="normal">x</mi>
        <mo stretchy="false">+</mo>
        <mn>27</mn>
      </mrow>
    </mrow>
    <annotation encoding="StarMath 5.0">(x-3)^2 over 2 + (x+5)^2 over 3 = 2x+27
</annotation>
  </semantics>
</math>
</file>

<file path=Object 3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row>
              <mo fence="true" stretchy="false">(</mo>
              <mrow>
                <mrow>
                  <mo stretchy="false">−</mo>
                  <mn>17</mn>
                </mrow>
              </mrow>
              <mo fence="true" stretchy="false">)</mo>
            </mrow>
          </mrow>
        </msqrt>
      </mrow>
      <mrow>
        <mn>2</mn>
        <mi mathvariant="normal">·</mi>
        <mn>1</mn>
      </mrow>
    </mfrac>
    <annotation encoding="StarMath 5.0">{-(-2) +- sqrt{(-2)^2-4·1·(-17)}} over {2·1}
</annotation>
  </semantics>
</math>
</file>

<file path=Object 4/content.xml><?xml version="1.0" encoding="utf-8"?>
<math xmlns="http://www.w3.org/1998/Math/MathML" display="block">
  <semantics>
    <mfrac>
      <mrow>
        <mn>2</mn>
        <mo stretchy="false">±</mo>
        <msqrt>
          <mrow>
            <mn>4</mn>
            <mo stretchy="false">+</mo>
            <mn>68</mn>
          </mrow>
        </msqrt>
      </mrow>
      <mn>2</mn>
    </mfrac>
    <annotation encoding="StarMath 5.0">{2 +- sqrt{4+68}} over 2
</annotation>
  </semantics>
</math>
</file>

<file path=Object 5/content.xml><?xml version="1.0" encoding="utf-8"?>
<math xmlns="http://www.w3.org/1998/Math/MathML" display="block">
  <semantics>
    <mfrac>
      <mrow>
        <mn>2</mn>
        <mo stretchy="false">±</mo>
        <msqrt>
          <mn>72</mn>
        </msqrt>
      </mrow>
      <mn>2</mn>
    </mfrac>
    <annotation encoding="StarMath 5.0">{2 +- sqrt{72}} over 2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n>5,242640687</mn>
            </mtd>
          </mtr>
          <mtr>
            <mtd>
              <mrow>
                <mo stretchy="false">−</mo>
                <mn>3,242640678</mn>
              </mrow>
            </mtd>
          </mtr>
        </mtable>
      </mrow>
    </mrow>
    <annotation encoding="StarMath 5.0">left lbrace binom{5,242640687}{-3,242640678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5,2426</mn>
            </mtd>
          </mtr>
          <mtr>
            <mtd>
              <mrow>
                <mo stretchy="false">−</mo>
                <mn>3,2426</mn>
              </mrow>
            </mtd>
          </mtr>
        </mtable>
      </mrow>
    </mrow>
    <annotation encoding="StarMath 5.0">left lbrace binom{5,2426}{-3,2426} right none
</annotation>
  </semantics>
</math>
</file>

<file path=Object 8/content.xml><?xml version="1.0" encoding="utf-8"?>
<math xmlns="http://www.w3.org/1998/Math/MathML" display="block">
  <semantics>
    <mrow>
      <mo stretchy="false">±</mo>
      <msqrt>
        <mfrac>
          <mrow>
            <mo stretchy="false">−</mo>
            <mn>237</mn>
          </mrow>
          <mn>20</mn>
        </mfrac>
      </msqrt>
    </mrow>
    <annotation encoding="StarMath 5.0">+- sqrt{-237 over 20}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n>7</mn>
                <mrow>
                  <mrow>
                    <mi mathvariant="normal">x</mi>
                    <mo stretchy="false">+</mo>
                    <mn>4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 binom{alignl x=0}{7x+4=0} right none
</annotation>
  </semantics>
</math>
</file>