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a2049" officeooo:paragraph-rsid="00b21d2b"/>
    </style:style>
    <style:style style:name="P4" style:family="paragraph" style:parent-style-name="cms-PreguntaSigue">
      <style:text-properties officeooo:rsid="00c8eda4" officeooo:paragraph-rsid="00cbaefe"/>
    </style:style>
    <style:style style:name="P5" style:family="paragraph" style:parent-style-name="cms-PreguntaSigue">
      <style:text-properties officeooo:rsid="00c8eda4" officeooo:paragraph-rsid="00c8eda4"/>
    </style:style>
    <style:style style:name="P6" style:family="paragraph" style:parent-style-name="cms-Texto">
      <style:text-properties officeooo:rsid="00f1a300" officeooo:paragraph-rsid="00f1a300"/>
    </style:style>
    <style:style style:name="P7" style:family="paragraph" style:parent-style-name="cms-Texto">
      <style:text-properties officeooo:paragraph-rsid="00f522e7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sterisco" style:list-style-name="cms-ListaAsterisc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e597e0" officeooo:paragraph-rsid="00e597e0" style:font-name-asian="Droid Sans" style:font-name-complex="FreeSans" fo:hyphenate="true" fo:hyphenation-remain-char-count="2" fo:hyphenation-push-char-count="2"/>
    </style:style>
    <style:style style:name="P1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c078c" officeooo:paragraph-rsid="00fc078c" fo:hyphenate="true" fo:hyphenation-remain-char-count="2" fo:hyphenation-push-char-count="2"/>
    </style:style>
    <style:style style:name="P12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035397" officeooo:paragraph-rsid="0103f1cd" fo:hyphenate="true" fo:hyphenation-remain-char-count="2" fo:hyphenation-push-char-count="2"/>
    </style:style>
    <style:style style:name="P13" style:family="paragraph" style:parent-style-name="cms-Pregunta">
      <style:text-properties officeooo:rsid="00d3f946" officeooo:paragraph-rsid="00d3f946"/>
    </style:style>
    <style:style style:name="P14" style:family="paragraph" style:parent-style-name="cms-Pregunta">
      <style:text-properties style:font-name="DejaVu Serif" officeooo:rsid="00dfcf53" officeooo:paragraph-rsid="00dfcf53" style:font-name-asian="Droid Sans" style:font-name-complex="FreeSans"/>
    </style:style>
    <style:style style:name="P15" style:family="paragraph" style:parent-style-name="cms-Pregunta">
      <style:text-properties officeooo:rsid="00e7883b" officeooo:paragraph-rsid="00e7883b"/>
    </style:style>
    <style:style style:name="P16" style:family="paragraph" style:parent-style-name="cms-Pregunta" style:list-style-name="cms-ListaSolucion">
      <style:text-properties officeooo:paragraph-rsid="00f60b1a"/>
    </style:style>
    <style:style style:name="P17" style:family="paragraph" style:parent-style-name="cms-Pregunta" style:list-style-name="cms-ListaSolucion">
      <style:text-properties officeooo:paragraph-rsid="00fa1a5b"/>
    </style:style>
    <style:style style:name="P18" style:family="paragraph" style:parent-style-name="cms-Pregunta" style:list-style-name="cms-ListaSolucion">
      <style:text-properties officeooo:paragraph-rsid="00fc078c"/>
    </style:style>
    <style:style style:name="P19" style:family="paragraph" style:parent-style-name="cms-Pregunta" style:list-style-name="cms-ListaSolucion">
      <style:text-properties officeooo:paragraph-rsid="00feef0d"/>
    </style:style>
    <style:style style:name="P20" style:family="paragraph" style:parent-style-name="cms-Pregunta">
      <style:text-properties officeooo:rsid="00fdce82" officeooo:paragraph-rsid="00fdce82"/>
    </style:style>
    <style:style style:name="P21" style:family="paragraph" style:parent-style-name="cms-Pregunta">
      <style:text-properties officeooo:rsid="00feef0d" officeooo:paragraph-rsid="00feef0d"/>
    </style:style>
    <style:style style:name="P22" style:family="paragraph" style:parent-style-name="cms-Pregunta" style:list-style-name="cms-ListaSolucion">
      <style:text-properties officeooo:rsid="00feef0d" officeooo:paragraph-rsid="01000f9c"/>
    </style:style>
    <style:style style:name="P23" style:family="paragraph" style:parent-style-name="cms-Pregunta" style:list-style-name="cms-ListaSolucion">
      <style:text-properties officeooo:rsid="00feef0d" officeooo:paragraph-rsid="01029155"/>
    </style:style>
    <style:style style:name="P24" style:family="paragraph" style:parent-style-name="cms-PreguntaSigue">
      <style:paragraph-properties>
        <style:tab-stops>
          <style:tab-stop style:position="2.895cm"/>
        </style:tab-stops>
      </style:paragraph-properties>
      <style:text-properties officeooo:paragraph-rsid="00fa5589"/>
    </style:style>
    <style:style style:name="P25" style:family="paragraph" style:parent-style-name="cms-PreguntaSigue">
      <style:text-properties officeooo:rsid="00c8eda4" officeooo:paragraph-rsid="01007fdd"/>
    </style:style>
    <style:style style:name="P26" style:family="paragraph" style:parent-style-name="cms-PreguntaSigue">
      <style:text-properties officeooo:rsid="00c8eda4" officeooo:paragraph-rsid="0102915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f01de0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c6c8d0" style:font-name-asian="Droid Sans" style:font-name-complex="FreeSans"/>
    </style:style>
    <style:style style:name="T17" style:family="text">
      <style:text-properties style:font-name="DejaVu Serif" officeooo:rsid="00c8eda4" style:font-name-asian="Droid Sans" style:font-name-complex="FreeSans"/>
    </style:style>
    <style:style style:name="T18" style:family="text">
      <style:text-properties style:font-name="DejaVu Serif" officeooo:rsid="00d7c377" style:font-name-asian="Droid Sans" style:font-name-complex="FreeSans"/>
    </style:style>
    <style:style style:name="T19" style:family="text">
      <style:text-properties style:font-name="DejaVu Serif" officeooo:rsid="00dfcf53" style:font-name-asian="Droid Sans" style:font-name-complex="FreeSans"/>
    </style:style>
    <style:style style:name="T20" style:family="text">
      <style:text-properties style:font-name="DejaVu Serif" officeooo:rsid="00dae973" style:font-name-asian="Droid Sans" style:font-name-complex="FreeSans"/>
    </style:style>
    <style:style style:name="T21" style:family="text">
      <style:text-properties style:font-name="DejaVu Serif" officeooo:rsid="00e2e703" style:font-name-asian="Droid Sans" style:font-name-complex="FreeSans"/>
    </style:style>
    <style:style style:name="T22" style:family="text">
      <style:text-properties style:font-name="DejaVu Serif" officeooo:rsid="00c7f865" style:font-name-asian="Droid Sans" style:font-name-complex="FreeSans"/>
    </style:style>
    <style:style style:name="T23" style:family="text">
      <style:text-properties style:font-name="DejaVu Serif" officeooo:rsid="00edaa6e" style:font-name-asian="Droid Sans" style:font-name-complex="FreeSans"/>
    </style:style>
    <style:style style:name="T24" style:family="text">
      <style:text-properties style:font-name="DejaVu Serif" officeooo:rsid="00f583c0" style:font-name-asian="Droid Sans" style:font-name-complex="FreeSans"/>
    </style:style>
    <style:style style:name="T25" style:family="text">
      <style:text-properties style:font-name="DejaVu Serif" officeooo:rsid="00f60b1a" style:font-name-asian="Droid Sans" style:font-name-complex="FreeSans"/>
    </style:style>
    <style:style style:name="T26" style:family="text">
      <style:text-properties style:font-name="DejaVu Serif" officeooo:rsid="00f716ba" style:font-name-asian="Droid Sans" style:font-name-complex="FreeSans"/>
    </style:style>
    <style:style style:name="T27" style:family="text">
      <style:text-properties style:font-name="DejaVu Serif" officeooo:rsid="00fa1a5b" style:font-name-asian="Droid Sans" style:font-name-complex="FreeSans"/>
    </style:style>
    <style:style style:name="T28" style:family="text">
      <style:text-properties style:font-name="DejaVu Serif" officeooo:rsid="00fc078c" style:font-name-asian="Droid Sans" style:font-name-complex="FreeSans"/>
    </style:style>
    <style:style style:name="T29" style:family="text">
      <style:text-properties style:font-name="DejaVu Serif" officeooo:rsid="00e7883b" style:font-name-asian="Droid Sans" style:font-name-complex="FreeSans"/>
    </style:style>
    <style:style style:name="T30" style:family="text">
      <style:text-properties style:font-name="DejaVu Serif" officeooo:rsid="00feef0d" style:font-name-asian="Droid Sans" style:font-name-complex="FreeSans"/>
    </style:style>
    <style:style style:name="T31" style:family="text">
      <style:text-properties style:font-name="DejaVu Serif" officeooo:rsid="0103f1cd" style:font-name-asian="Droid Sans" style:font-name-complex="FreeSans"/>
    </style:style>
    <style:style style:name="T32" style:family="text">
      <style:text-properties style:font-name="DejaVu Serif" officeooo:rsid="00c8eda4"/>
    </style:style>
    <style:style style:name="T33" style:family="text">
      <style:text-properties officeooo:rsid="008de48c"/>
    </style:style>
    <style:style style:name="T34" style:family="text">
      <style:text-properties officeooo:rsid="00c6c8d0"/>
    </style:style>
    <style:style style:name="T35" style:family="text">
      <style:text-properties style:font-name="DejaVu Serif1" officeooo:rsid="00c6c8d0" style:font-name-asian="DejaVu Serif1" style:font-name-complex="DejaVu Serif1"/>
    </style:style>
    <style:style style:name="T36" style:family="text">
      <style:text-properties style:font-name="DejaVu Serif1" officeooo:rsid="00f583c0" style:font-name-asian="DejaVu Serif1" style:font-name-complex="DejaVu Serif1"/>
    </style:style>
    <style:style style:name="T37" style:family="text">
      <style:text-properties style:font-name="DejaVu Serif1" officeooo:rsid="00f60b1a" style:font-name-asian="DejaVu Serif1" style:font-name-complex="DejaVu Serif1"/>
    </style:style>
    <style:style style:name="T38" style:family="text">
      <style:text-properties style:font-name="DejaVu Serif1" officeooo:rsid="00f716ba" style:font-name-asian="DejaVu Serif1" style:font-name-complex="DejaVu Serif1"/>
    </style:style>
    <style:style style:name="T39" style:family="text">
      <style:text-properties fo:font-style="italic" style:font-name-asian="Droid Sans" style:font-style-asian="italic" style:font-name-complex="FreeSans" style:font-style-complex="italic"/>
    </style:style>
    <style:style style:name="T40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0e2e703" style:font-name-asian="Droid Sans" style:font-name-complex="FreeSans"/>
    </style:style>
    <style:style style:name="T43" style:family="text">
      <style:text-properties officeooo:rsid="00fa5589" style:font-name-asian="Droid Sans" style:font-name-complex="FreeSans"/>
    </style:style>
    <style:style style:name="T44" style:family="text">
      <style:text-properties officeooo:rsid="00dfcf53"/>
    </style:style>
    <style:style style:name="T45" style:family="text">
      <style:text-properties officeooo:rsid="00f1a300"/>
    </style:style>
    <style:style style:name="T46" style:family="text">
      <style:text-properties officeooo:rsid="00f522e7"/>
    </style:style>
    <style:style style:name="T47" style:family="text">
      <style:text-properties officeooo:rsid="00f583c0"/>
    </style:style>
    <style:style style:name="T48" style:family="text">
      <style:text-properties officeooo:rsid="00f87227"/>
    </style:style>
    <style:style style:name="T49" style:family="text">
      <style:text-properties officeooo:rsid="00fc078c"/>
    </style:style>
    <style:style style:name="T50" style:family="text">
      <style:text-properties officeooo:rsid="00e8a823"/>
    </style:style>
    <style:style style:name="T51" style:family="text">
      <style:text-properties style:font-name="DejaVu Serif1" style:font-name-asian="DejaVu Serif1" style:font-name-complex="DejaVu Serif1"/>
    </style:style>
    <style:style style:name="T52" style:family="text">
      <style:text-properties style:font-name="DejaVu Serif1" officeooo:rsid="01029155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3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<text:span text:style-name="T45">Generalidades de las e</text:span>cuaciones de segundo grado</text:p>
      <text:p text:style-name="P6">Antes de seguir adelante con ecuaciones de segundo grado más complicadas, resumimos algunos de sus datos importantes:</text:p>
      <text:list xml:id="list8037412782099580855" text:style-name="cms-ListaAsterisco">
        <text:list-item>
          <text:p text:style-name="cms-Asterisco">Se simplifican lo máximo posible antes de resolverlas.</text:p>
        </text:list-item>
        <text:list-item>
          <text:p text:style-name="cms-Asterisco">Pueden tener dos, una o ninguna solución.</text:p>
        </text:list-item>
        <text:list-item>
          <text:p text:style-name="cms-Asterisco">Las soluciones pueden ser números enteros, números racionales o puede que haya que calcularlas como números decimales redondeados.</text:p>
        </text:list-item>
      </text:list>
      <text:p text:style-name="cms-Apartado">Enun<text:span text:style-name="T34">ciados</text:span></text:p>
      <text:p text:style-name="P7">Resuelve las siguientes ecuaciones. <text:span text:style-name="T46">Las soluciones que no sean números enteros, escríbelas con cuatro cifras significativas.</text:span></text:p>
      <text:section text:style-name="Sect1" text:name="Sección1">
        <text:list xml:id="list6304809579403346935" text:style-name="cms-ListaPregunta">
          <text:list-item>
            <text:p text:style-name="P13">3x²<text:span text:style-name="T36">+17</text:span><text:span text:style-name="T15">=0</text:span></text:p>
          </text:list-item>
          <text:list-item>
            <text:p text:style-name="P14"><text:span text:style-name="T47">3</text:span>x²<text:span text:style-name="T36">‒17</text:span>=0</text:p>
          </text:list-item>
          <text:list-item>
            <text:p text:style-name="P15"><text:span text:style-name="T24">19x²</text:span><text:span text:style-name="T15">=0</text:span></text:p>
          </text:list-item>
          <text:list-item>
            <text:p text:style-name="P20"><text:span text:style-name="T15">x²+6x=0</text:span></text:p>
          </text:list-item>
          <text:list-item>
            <text:p text:style-name="P21"><text:span text:style-name="T15">7x²+2x</text:span><text:span text:style-name="T51">‒</text:span><text:span text:style-name="T15">3=0</text:span></text:p>
          </text:list-item>
          <text:list-item>
            <text:p text:style-name="P21"><text:span text:style-name="T15">7x²+2x+3=0</text:span></text:p>
          </text:list-item>
        </text:list>
      </text:section>
      <text:p text:style-name="cms-Apartado">Resoluciones</text:p>
      <text:list xml:id="list2145897852272286803" text:style-name="cms-ListaSolucion">
        <text:list-item>
          <text:p text:style-name="P16"><text:span text:style-name="T25">3x²+17=0</text:span><text:span text:style-name="T16"> </text:span><text:span text:style-name="T35">⇒</text:span><text:span text:style-name="T16"> </text:span><text:span text:style-name="T25">3</text:span><text:span text:style-name="T16">x</text:span><text:span text:style-name="T25">²</text:span><text:span text:style-name="T16">=</text:span><text:span text:style-name="T37">‒</text:span><text:span text:style-name="T25">17</text:span><text:span text:style-name="T16"> </text:span><text:span text:style-name="T35">⇒</text:span><text:span text:style-name="T16"> </text:span><text:span text:style-name="T25">x²</text:span><text:span text:style-name="T16">=</text:span><text:span text:style-name="T16"><draw:frame draw:style-name="fr1" draw:name="Objeto1" text:anchor-type="as-char" svg:y="-0.646cm" svg:width="1.15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35">⇒</text:span><text:span text:style-name="T16"> </text:span><text:span text:style-name="T25">x</text:span><text:span text:style-name="T18">=</text:span><text:span text:style-name="T18"><draw:frame draw:style-name="fr1" draw:name="Objeto2" text:anchor-type="as-char" svg:y="-0.736cm" svg:width="1.722cm" svg:height="1.13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</text:span><text:span text:style-name="T38">→</text:span><text:span text:style-name="T26"> sin solución</text:span></text:p>
        </text:list-item>
      </text:list>
      <text:p text:style-name="P5"><text:span text:style-name="T14">Solución: </text:span><text:span text:style-name="T26">la ecuación no tiene solución</text:span></text:p>
      <text:list xml:id="list133647076894939" text:continue-list="list8037412782099580855" text:style-name="cms-ListaAsterisco">
        <text:list-item>
          <text:p text:style-name="P9"><text:span text:style-name="T48">No es necesario usar </text:span>la calculadora.</text:p>
        </text:list-item>
      </text:list>
      <text:list xml:id="list133646327744161" text:continue-list="list2145897852272286803" text:style-name="cms-ListaSolucion">
        <text:list-item>
          <text:p text:style-name="P17"><text:span text:style-name="T24">3</text:span><text:span text:style-name="T19">x²</text:span><text:span text:style-name="T36">‒17</text:span><text:span text:style-name="T19">=0</text:span><text:span text:style-name="T44"> ⇒ </text:span><text:span text:style-name="T25">3</text:span><text:span text:style-name="T16">x</text:span><text:span text:style-name="T25">²</text:span><text:span text:style-name="T16">=</text:span><text:span text:style-name="T25">17</text:span><text:span text:style-name="T16"> </text:span><text:span text:style-name="T35">⇒</text:span><text:span text:style-name="T16"> </text:span><text:span text:style-name="T25">x²</text:span><text:span text:style-name="T16">=</text:span><text:span text:style-name="T16"><draw:frame draw:style-name="fr1" draw:name="Objeto4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</text:span><text:span text:style-name="T35">⇒</text:span><text:span text:style-name="T16"> </text:span><text:span text:style-name="T25">x</text:span><text:span text:style-name="T18">=</text:span><text:span text:style-name="T18"><draw:frame draw:style-name="fr1" draw:name="Objeto6" text:anchor-type="as-char" svg:y="-0.736cm" svg:width="1.415cm" svg:height="1.13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=</text:span><text:span text:style-name="T27"><draw:frame draw:style-name="fr1" draw:name="Objeto7" text:anchor-type="as-char" svg:y="-0.626cm" svg:width="3.505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</text:list>
      <text:p text:style-name="P24"><text:span text:style-name="T16">Calculadora: </text:span><text:span text:style-name="T22"><text:s/></text:span><text:span text:style-name="cms-Calculadora"><text:span text:style-name="T39">√</text:span></text:span><text:span text:style-name="cms-Calculadora"><text:span text:style-name="T40"> </text:span></text:span><text:span text:style-name="T22"><text:s/></text:span><text:span text:style-name="cms-Calculadora"><text:span text:style-name="T41">(</text:span></text:span><text:span text:style-name="T20"> </text:span><text:span text:style-name="cms-Calculadora"><text:span text:style-name="T43">1</text:span></text:span><text:span text:style-name="T20"> </text:span><text:span text:style-name="cms-Calculadora"><text:span text:style-name="T43">7</text:span></text:span><text:span text:style-name="T21"> </text:span><text:span text:style-name="cms-Calculadora"><text:span text:style-name="T41">÷</text:span></text:span><text:span text:style-name="T17"> </text:span><text:span text:style-name="cms-Calculadora"><text:span text:style-name="T42">3</text:span></text:span><text:span text:style-name="T17"> </text:span><text:span text:style-name="cms-Calculadora"><text:span text:style-name="T43">)</text:span></text:span><text:span text:style-name="T17"> </text:span><text:span text:style-name="cms-Calculadora"><text:span text:style-name="T41">=</text:span></text:span><text:span text:style-name="T17"> </text:span></text:p>
      <text:p text:style-name="P4"><text:span text:style-name="T15">Solución: </text:span><text:span text:style-name="T16">x=</text:span><text:span text:style-name="T16"><draw:frame draw:style-name="fr1" draw:name="Objeto8" text:anchor-type="as-char" svg:y="-0.626cm" svg:width="1.889cm" svg:height="1.109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33646027775254" text:continue-list="list133647076894939" text:style-name="cms-ListaAsterisco">
        <text:list-item>
          <text:p text:style-name="P10"><text:span text:style-name="T49">Lo mejor es hacer la división y la raíz cuadrada en la misma operación</text:span>.</text:p>
        </text:list-item>
      </text:list>
      <text:list xml:id="list133645934428574" text:continue-list="list133646327744161" text:style-name="cms-ListaSolucion">
        <text:list-item>
          <text:p text:style-name="P18"><text:span text:style-name="T24">19x²</text:span><text:span text:style-name="T29">=0 </text:span><text:span text:style-name="T19">⇒ </text:span><text:span text:style-name="T24">x²</text:span><text:span text:style-name="T29">=0 </text:span><text:span text:style-name="T35">⇒</text:span><text:span text:style-name="T16"> </text:span><text:span text:style-name="T25">x</text:span><text:span text:style-name="T18">=</text:span><text:span text:style-name="T28">0. </text:span><text:span text:style-name="T50">Solución: x=0</text:span></text:p>
        </text:list-item>
      </text:list>
      <text:list xml:id="list133646388818903" text:continue-list="list133646027775254" text:style-name="cms-ListaAsterisco">
        <text:list-item>
          <text:p text:style-name="P11"><text:span text:style-name="T23">No es necesario usar la calculadora.</text:span></text:p>
        </text:list-item>
      </text:list>
      <text:list xml:id="list133645889016383" text:continue-list="list133645934428574" text:style-name="cms-ListaSolucion">
        <text:list-item>
          <text:p text:style-name="P19"><text:span text:style-name="T30">x²+6x=0</text:span><text:span text:style-name="T16"> </text:span><text:span text:style-name="T35">⇒</text:span><text:span text:style-name="T16"> </text:span><text:span text:style-name="T30">x(x+6)=0</text:span><text:span text:style-name="T16"> </text:span><text:span text:style-name="T35">⇒</text:span><text:span text:style-name="T16"> </text:span><text:span text:style-name="T18"><draw:frame draw:style-name="fr1" draw:name="Objeto3" text:anchor-type="as-char" svg:y="-0.626cm" svg:width="1.822cm" svg:height="1.109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 </text:span><text:span text:style-name="T35">⇒</text:span><text:span text:style-name="T16"> </text:span><text:span text:style-name="T18"><draw:frame draw:style-name="fr1" draw:name="Objeto9" text:anchor-type="as-char" svg:y="-0.626cm" svg:width="1.572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8">. </text:span><text:span text:style-name="T32">Solución:</text:span><text:span text:style-name="T26"> </text:span><text:span text:style-name="T30">x=</text:span><text:span text:style-name="T30"><draw:frame draw:style-name="fr1" draw:name="Objeto5" text:anchor-type="as-char" svg:y="-0.626cm" svg:width="0.947cm" svg:height="1.109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2"><text:span text:style-name="T15">7x²+2x</text:span><text:span text:style-name="T51">‒</text:span><text:span text:style-name="T15">3=0</text:span><text:span text:style-name="T16"> </text:span><text:span text:style-name="T35">⇒</text:span><text:span text:style-name="T16"> x=</text:span><text:span text:style-name="T16"><draw:frame draw:style-name="fr1" draw:name="Objeto10" text:anchor-type="as-char" svg:y="-0.767cm" svg:width="4.106cm" svg:height="1.16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=</text:span><text:span text:style-name="T16"><draw:frame draw:style-name="fr1" draw:name="Objeto11" text:anchor-type="as-char" svg:y="-0.684cm" svg:width="2.011cm" svg:height="1.08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8">=</text:span><text:span text:style-name="T18"><draw:frame draw:style-name="fr1" draw:name="Objeto12" text:anchor-type="as-char" svg:y="-0.626cm" svg:width="3.505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  <text:list xml:id="list133645878313405" text:continue-list="list133646388818903" text:style-name="cms-ListaAsterisco">
        <text:list-item>
          <text:p text:style-name="P12"><text:span text:style-name="T23">E</text:span><text:span text:style-name="T15">l </text:span><text:span text:style-name="T31">radicando (88)</text:span><text:span text:style-name="T15"> se puede calcular a mano, mentalmente o con calculadora, pero </text:span><text:span text:style-name="T31">es imprescindible hacer</text:span><text:span text:style-name="T15"> </text:span><text:span text:style-name="T31">las dos </text:span><text:span text:style-name="T15">última</text:span><text:span text:style-name="T31">s</text:span><text:span text:style-name="T15"> operaci</text:span><text:span text:style-name="T31">o</text:span><text:span text:style-name="T15">n</text:span><text:span text:style-name="T31">es </text:span><text:span text:style-name="T15">con calculadora de una sola vez, primero con el signo «+» y luego con el signo «</text:span><text:span text:style-name="T51">‒</text:span><text:span text:style-name="T15">».</text:span></text:p>
        </text:list-item>
      </text:list>
      <text:p text:style-name="P25"><text:span text:style-name="T14">Solución: </text:span><text:span text:style-name="T16">x=</text:span><text:span text:style-name="T16"><draw:frame draw:style-name="fr1" draw:name="Objeto13" text:anchor-type="as-char" svg:y="-0.626cm" svg:width="2.159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list xml:id="list133645656631083" text:continue-list="list133645889016383" text:style-name="cms-ListaSolucion">
        <text:list-item>
          <text:p text:style-name="P23"><text:span text:style-name="T15">7x²+2x</text:span><text:span text:style-name="T52">+</text:span><text:span text:style-name="T15">3=0</text:span><text:span text:style-name="T16"> </text:span><text:span text:style-name="T35">⇒</text:span><text:span text:style-name="T16"> x=</text:span><text:span text:style-name="T16"><draw:frame draw:style-name="fr1" draw:name="Objeto15" text:anchor-type="as-char" svg:y="-0.743cm" svg:width="3.507cm" svg:height="1.145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6">=</text:span><text:span text:style-name="T16"><draw:frame draw:style-name="fr1" draw:name="Objeto16" text:anchor-type="as-char" svg:y="-0.684cm" svg:width="2.32cm" svg:height="1.087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8"> </text:span><text:span text:style-name="T38">→</text:span><text:span text:style-name="T26"> sin solución</text:span></text:p>
        </text:list-item>
      </text:list>
      <text:p text:style-name="P26"><text:span text:style-name="T16">Solución: </text:span><text:span text:style-name="T26">la ecuación no tiene solución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6.pdf" text:style-name="Internet_20_link" text:visited-style-name="Visited_20_Internet_20_Link"><text:span text:style-name="MT1">http://pedroreina.net/cms/n3alg-ecu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24T13:36:45.104346381</dc:date>
    <meta:editing-duration>PT8H33M21S</meta:editing-duration>
    <meta:editing-cycles>2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1" meta:paragraph-count="32" meta:word-count="287" meta:character-count="1484" meta:non-whitespace-character-count="1278"/>
  </office:meta>
</office:document-meta>
</file>

<file path=Object 1/content.xml><?xml version="1.0" encoding="utf-8"?>
<math xmlns="http://www.w3.org/1998/Math/MathML" display="block">
  <semantics>
    <mrow>
      <mo stretchy="false">−</mo>
      <mfrac>
        <mn>17</mn>
        <mn>3</mn>
      </mfrac>
    </mrow>
    <annotation encoding="StarMath 5.0">- { 17 over 3 }
</annotation>
  </semantics>
</math>
</file>

<file path=Object 10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row>
              <msup>
                <mn>2</mn>
                <mn>2</mn>
              </msup>
              <mo stretchy="false">−</mo>
              <mn>4</mn>
            </mrow>
            <mi mathvariant="normal">·</mi>
            <mn>7</mn>
            <mi mathvariant="normal">·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sqrt>
      </mrow>
      <mrow>
        <mn>2</mn>
        <mi mathvariant="normal">·</mi>
        <mn>7</mn>
      </mrow>
    </mfrac>
    <annotation encoding="StarMath 5.0">{-2 +- sqrt {2^2 -4·7·(-3)}} over {2·7}
</annotation>
  </semantics>
</math>
</file>

<file path=Object 11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n>88</mn>
        </msqrt>
      </mrow>
      <mn>14</mn>
    </mfrac>
    <annotation encoding="StarMath 5.0">{-2 +- sqrt 88} over 14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0,527202251</mn>
            </mtd>
          </mtr>
          <mtr>
            <mtd>
              <mrow>
                <mo stretchy="false">−</mo>
                <mn>0,812916537</mn>
              </mrow>
            </mtd>
          </mtr>
        </mtable>
      </mrow>
    </mrow>
    <annotation encoding="StarMath 5.0">left lbrace binom{0,527202251}{-0,812916537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0,5272</mn>
            </mtd>
          </mtr>
          <mtr>
            <mtd>
              <mrow>
                <mo stretchy="false">−</mo>
                <mn>0,8129</mn>
              </mrow>
            </mtd>
          </mtr>
        </mtable>
      </mrow>
    </mrow>
    <annotation encoding="StarMath 5.0">left lbrace binom{0,5272}{-0,8129} right none
</annotation>
  </semantics>
</math>
</file>

<file path=Object 15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row>
              <msup>
                <mn>2</mn>
                <mn>2</mn>
              </msup>
              <mo stretchy="false">−</mo>
              <mn>4</mn>
            </mrow>
            <mi mathvariant="normal">·</mi>
            <mn>7</mn>
            <mi mathvariant="normal">·</mi>
            <mn>3</mn>
          </mrow>
        </msqrt>
      </mrow>
      <mrow>
        <mn>2</mn>
        <mi mathvariant="normal">·</mi>
        <mn>7</mn>
      </mrow>
    </mfrac>
    <annotation encoding="StarMath 5.0">{-2 +- sqrt {2^2 -4·7·3}} over {2·7}
</annotation>
  </semantics>
</math>
</file>

<file path=Object 16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o stretchy="false">−</mo>
            <mn>80</mn>
          </mrow>
        </msqrt>
      </mrow>
      <mn>14</mn>
    </mfrac>
    <annotation encoding="StarMath 5.0">{-2 +- sqrt -80} over 14
</annotation>
  </semantics>
</math>
</file>

<file path=Object 2/content.xml><?xml version="1.0" encoding="utf-8"?>
<math xmlns="http://www.w3.org/1998/Math/MathML" display="block">
  <semantics>
    <mrow>
      <mo stretchy="false">±</mo>
      <msqrt>
        <mrow>
          <mo stretchy="false">−</mo>
          <mfrac>
            <mn>17</mn>
            <mn>3</mn>
          </mfrac>
        </mrow>
      </msqrt>
    </mrow>
    <annotation encoding="StarMath 5.0">+- sqrt {- { 17 over 3 }}
</annotation>
  </semantics>
</math>
</file>

<file path=Object 3/content.xml><?xml version="1.0" encoding="utf-8"?>
<math xmlns="http://www.w3.org/1998/Math/MathML" display="block">
  <semantics>
    <mfrac>
      <mn>17</mn>
      <mn>3</mn>
    </mfrac>
    <annotation encoding="StarMath 5.0">{ 17 over 3 }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6</mn>
                </mrow>
                <mo stretchy="false">=</mo>
                <mn>0</mn>
              </mrow>
            </mtd>
          </mtr>
        </mtable>
      </mrow>
    </mrow>
    <annotation encoding="StarMath 5.0">left lbrace binom{alignl x=0}{alignl x+6=0} right none
</annotation>
  </semantics>
</math>
</file>

<file path=Object 5/content.xml><?xml version="1.0" encoding="utf-8"?>
<math xmlns="http://www.w3.org/1998/Math/MathML" display="block">
  <semantics>
    <mrow>
      <mo stretchy="false">±</mo>
      <msqrt>
        <mfrac>
          <mn>17</mn>
          <mn>3</mn>
        </mfrac>
      </msqrt>
    </mrow>
    <annotation encoding="StarMath 5.0">+- sqrt { 17 over 3 }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n>6</mn>
              </mrow>
            </mtd>
          </mtr>
        </mtable>
      </mrow>
    </mrow>
    <annotation encoding="StarMath 5.0">left lbrace binom{0}{-6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380476143</mn>
            </mtd>
          </mtr>
          <mtr>
            <mtd columnalign="left">
              <mrow>
                <mo stretchy="false">−</mo>
                <mn>2,380476143</mn>
              </mrow>
            </mtd>
          </mtr>
        </mtable>
      </mrow>
    </mrow>
    <annotation encoding="StarMath 5.0">left lbrace binom{alignl 2,380476143}{alignl -2,380476143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380</mn>
            </mtd>
          </mtr>
          <mtr>
            <mtd columnalign="left">
              <mrow>
                <mo stretchy="false">−</mo>
                <mn>2,380</mn>
              </mrow>
            </mtd>
          </mtr>
        </mtable>
      </mrow>
    </mrow>
    <annotation encoding="StarMath 5.0">left lbrace binom{alignl 2,380}{alignl -2,380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x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binom{alignl x=0}{alignl x=-6} right none
</annotation>
  </semantics>
</math>
</file>