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a2049" officeooo:paragraph-rsid="00b21d2b"/>
    </style:style>
    <style:style style:name="P4" style:family="paragraph" style:parent-style-name="cms-Apartado">
      <style:text-properties officeooo:rsid="00c6c8d0" officeooo:paragraph-rsid="00c6c8d0"/>
    </style:style>
    <style:style style:name="P5" style:family="paragraph" style:parent-style-name="cms-Texto">
      <style:text-properties officeooo:rsid="00b21d2b" officeooo:paragraph-rsid="00b21d2b"/>
    </style:style>
    <style:style style:name="P6" style:family="paragraph" style:parent-style-name="cms-PreguntaSigue">
      <style:text-properties officeooo:rsid="00c7f865" officeooo:paragraph-rsid="00c8eda4"/>
    </style:style>
    <style:style style:name="P7" style:family="paragraph" style:parent-style-name="cms-PreguntaSigue">
      <style:text-properties officeooo:rsid="00c7f865" officeooo:paragraph-rsid="00ca484f"/>
    </style:style>
    <style:style style:name="P8" style:family="paragraph" style:parent-style-name="cms-PreguntaSigue">
      <style:text-properties officeooo:rsid="00c7f865" officeooo:paragraph-rsid="00cbaefe"/>
    </style:style>
    <style:style style:name="P9" style:family="paragraph" style:parent-style-name="cms-PreguntaSigue">
      <style:text-properties officeooo:rsid="00c7f865" officeooo:paragraph-rsid="00ccafa8"/>
    </style:style>
    <style:style style:name="P10" style:family="paragraph" style:parent-style-name="cms-PreguntaSigue">
      <style:text-properties officeooo:rsid="00c8eda4" officeooo:paragraph-rsid="00ca484f"/>
    </style:style>
    <style:style style:name="P11" style:family="paragraph" style:parent-style-name="cms-PreguntaSigue">
      <style:text-properties officeooo:rsid="00c8eda4" officeooo:paragraph-rsid="00cbaefe"/>
    </style:style>
    <style:style style:name="P12" style:family="paragraph" style:parent-style-name="cms-PreguntaSigue">
      <style:text-properties officeooo:rsid="00c8eda4" officeooo:paragraph-rsid="00ccafa8"/>
    </style:style>
    <style:style style:name="P13" style:family="paragraph" style:parent-style-name="cms-PreguntaSigue">
      <style:text-properties officeooo:rsid="00cbaefe" officeooo:paragraph-rsid="00cbaefe"/>
    </style:style>
    <style:style style:name="P14" style:family="paragraph" style:parent-style-name="cms-PreguntaSigue">
      <style:text-properties officeooo:rsid="00ccafa8" officeooo:paragraph-rsid="00ccafa8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0c6c8d0" officeooo:paragraph-rsid="00c6c8d0"/>
    </style:style>
    <style:style style:name="P17" style:family="paragraph" style:parent-style-name="cms-Pregunta">
      <style:text-properties officeooo:rsid="00cbaefe" officeooo:paragraph-rsid="00cbaefe"/>
    </style:style>
    <style:style style:name="P18" style:family="paragraph" style:parent-style-name="cms-Pregunta">
      <style:text-properties style:font-name="DejaVu Serif" officeooo:rsid="00ca152a" officeooo:paragraph-rsid="00ca152a" style:font-name-asian="Droid Sans" style:font-name-complex="FreeSans"/>
    </style:style>
    <style:style style:name="P19" style:family="paragraph" style:parent-style-name="cms-Pregunta" style:list-style-name="cms-ListaSolucion">
      <style:text-properties officeooo:paragraph-rsid="00c6c8d0"/>
    </style:style>
    <style:style style:name="P20" style:family="paragraph" style:parent-style-name="cms-Pregunta" style:list-style-name="cms-ListaSolucion">
      <style:text-properties officeooo:paragraph-rsid="00cbaefe"/>
    </style:style>
    <style:style style:name="P21" style:family="paragraph" style:parent-style-name="cms-Pregunta" style:list-style-name="cms-ListaSolucion">
      <style:text-properties officeooo:paragraph-rsid="00ca484f"/>
    </style:style>
    <style:style style:name="P22" style:family="paragraph" style:parent-style-name="cms-Pregunta" style:list-style-name="cms-ListaSolucion">
      <style:text-properties officeooo:paragraph-rsid="00ccafa8"/>
    </style:style>
    <style:style style:name="P23" style:family="paragraph" style:parent-style-name="cms-PreguntaSigue">
      <style:text-properties officeooo:rsid="00c8eda4" officeooo:paragraph-rsid="00c8eda4"/>
    </style:style>
    <style:style style:name="P24" style:family="paragraph" style:parent-style-name="cms-PreguntaSigue">
      <style:text-properties fo:letter-spacing="-0.004cm" officeooo:rsid="00d069ca" officeooo:paragraph-rsid="00d069c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e7fe2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c6c8d0" style:font-name-asian="Droid Sans" style:font-name-complex="FreeSans"/>
    </style:style>
    <style:style style:name="T17" style:family="text">
      <style:text-properties style:font-name="DejaVu Serif" officeooo:rsid="00c8eda4" style:font-name-asian="Droid Sans" style:font-name-complex="FreeSans"/>
    </style:style>
    <style:style style:name="T18" style:family="text">
      <style:text-properties style:font-name="DejaVu Serif" officeooo:rsid="00cbaefe" style:font-name-asian="Droid Sans" style:font-name-complex="FreeSans"/>
    </style:style>
    <style:style style:name="T19" style:family="text">
      <style:text-properties style:font-name="DejaVu Serif" officeooo:rsid="00ccafa8" style:font-name-asian="Droid Sans" style:font-name-complex="FreeSans"/>
    </style:style>
    <style:style style:name="T20" style:family="text">
      <style:text-properties style:font-name="DejaVu Serif" officeooo:rsid="00ca152a" style:font-name-asian="Droid Sans" style:font-name-complex="FreeSans"/>
    </style:style>
    <style:style style:name="T21" style:family="text">
      <style:text-properties style:font-name="DejaVu Serif" officeooo:rsid="00c8eda4"/>
    </style:style>
    <style:style style:name="T22" style:family="text">
      <style:text-properties officeooo:rsid="008de48c"/>
    </style:style>
    <style:style style:name="T23" style:family="text">
      <style:text-properties officeooo:rsid="00c3d052"/>
    </style:style>
    <style:style style:name="T24" style:family="text">
      <style:text-properties officeooo:rsid="00c6c8d0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0ccafa8" style:font-name-asian="DejaVu Serif1" style:font-name-complex="DejaVu Serif1"/>
    </style:style>
    <style:style style:name="T27" style:family="text">
      <style:text-properties style:font-name="DejaVu Serif1" officeooo:rsid="00c6c8d0" style:font-name-asian="DejaVu Serif1" style:font-name-complex="DejaVu Serif1"/>
    </style:style>
    <style:style style:name="T28" style:family="text">
      <style:text-properties officeooo:rsid="00c77fe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name-asian="Droid Sans" style:font-style-asian="italic" style:font-name-complex="FreeSans" style:font-style-complex="italic"/>
    </style:style>
    <style:style style:name="T31" style:family="text">
      <style:text-properties fo:font-style="normal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32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33" style:family="text">
      <style:text-properties officeooo:rsid="00c8eda4"/>
    </style:style>
    <style:style style:name="T34" style:family="text">
      <style:text-properties officeooo:rsid="00ca484f"/>
    </style:style>
    <style:style style:name="T35" style:family="text">
      <style:text-properties officeooo:rsid="00cbaefe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0cbaefe" style:font-name-asian="Droid Sans" style:font-name-complex="FreeSans"/>
    </style:style>
    <style:style style:name="T38" style:family="text">
      <style:text-properties officeooo:rsid="00ca484f" style:font-name-asian="Droid Sans" style:font-name-complex="FreeSans"/>
    </style:style>
    <style:style style:name="T39" style:family="text">
      <style:text-properties officeooo:rsid="00ccafa8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2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23">E</text:span>cuaciones de segundo grado <text:span text:style-name="T23">in</text:span>completas</text:p>
      <text:p text:style-name="P5"><text:span text:style-name="T23">Y</text:span>a vimos y practicamos en el nivel 2 <text:span text:style-name="T23">cómo resolver estas</text:span> ecuaciones, <text:span text:style-name="T23">pero solo en los casos en que era sencillo calcular sus soluciones.</text:span> <text:span text:style-name="T23">Ahora practicaremos cómo realizar las operaciones con la calculadora y redondear los resultados.</text:span></text:p>
      <text:p text:style-name="cms-Apartado">Enun<text:span text:style-name="T24">ciados</text:span></text:p>
      <text:p text:style-name="cms-Texto">Resuelve las siguientes ecuaciones. Si la solución no es un número entero, escríbela con <text:span text:style-name="T28">cinco</text:span> cifras significativas.</text:p>
      <text:section text:style-name="Sect1" text:name="Sección1">
        <text:list xml:id="list4822962852956025101" text:style-name="cms-ListaPregunta">
          <text:list-item>
            <text:p text:style-name="P16">7x²<text:span text:style-name="T25">‒</text:span><text:span text:style-name="T15">15=0</text:span></text:p>
          </text:list-item>
          <text:list-item>
            <text:p text:style-name="P17"><text:span text:style-name="T15">194x²</text:span><text:span text:style-name="T25">‒6=0</text:span></text:p>
          </text:list-item>
          <text:list-item>
            <text:p text:style-name="P18">19x²+3x=0</text:p>
          </text:list-item>
          <text:list-item>
            <text:p text:style-name="P17"><text:span text:style-name="T15">0,17x²</text:span><text:span text:style-name="T25">‒</text:span><text:span text:style-name="T15">37,2x=0</text:span></text:p>
          </text:list-item>
        </text:list>
      </text:section>
      <text:p text:style-name="P4">Resoluciones</text:p>
      <text:list xml:id="list8579047967319664236" text:style-name="cms-ListaSolucion">
        <text:list-item>
          <text:p text:style-name="P19"><text:span text:style-name="T24">7x²</text:span><text:span text:style-name="T27">‒</text:span><text:span text:style-name="T16">15=0 </text:span><text:span text:style-name="T27">⇒</text:span><text:span text:style-name="T16"> 7x²=15 </text:span><text:span text:style-name="T27">⇒</text:span><text:span text:style-name="T16"> x²=</text:span><text:span text:style-name="T16"><draw:frame draw:style-name="fr1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27">⇒</text:span><text:span text:style-name="T16"> x=</text:span><text:span text:style-name="T16"><draw:frame draw:style-name="fr1" draw:name="Objeto2" text:anchor-type="as-char" svg:y="-0.736cm" svg:width="1.415cm" svg:height="1.13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=</text:span><text:span text:style-name="T16"><draw:frame draw:style-name="fr1" draw:name="Objeto7" text:anchor-type="as-char" svg:y="-0.626cm" svg:width="3.505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p text:style-name="P6">Calculadora: <text:span text:style-name="cms-Calculadora"><text:span text:style-name="T29">√</text:span></text:span><text:span text:style-name="cms-Calculadora"><text:span text:style-name="T31"> </text:span></text:span><text:s/><text:span text:style-name="cms-Calculadora">(</text:span><text:span text:style-name="T33"> </text:span><text:span text:style-name="cms-Calculadora">1</text:span><text:span text:style-name="T33"> </text:span><text:span text:style-name="cms-Calculadora">5</text:span><text:span text:style-name="T33"> </text:span><text:span text:style-name="cms-Calculadora">÷</text:span><text:span text:style-name="T21"> </text:span><text:span text:style-name="cms-Calculadora">7</text:span><text:span text:style-name="T21"> </text:span><text:span text:style-name="cms-Calculadora">)</text:span><text:span text:style-name="T21"> </text:span><text:span text:style-name="cms-Calculadora">=</text:span><text:span text:style-name="T21"> </text:span></text:p>
      <text:p text:style-name="P23"><text:span text:style-name="T14">Solución: </text:span><text:span text:style-name="T16">x=</text:span><text:span text:style-name="T16"><draw:frame draw:style-name="fr1" draw:name="Objeto4" text:anchor-type="as-char" svg:y="-0.626cm" svg:width="2.159cm" svg:height="1.109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24"><text:span text:style-name="T16">O</text:span><text:span text:style-name="T15">bservación: hacemos en el mismo paso la división y la raíz con la calculadora.</text:span></text:p>
      <text:list xml:id="list132656408166407" text:continue-numbering="true" text:style-name="cms-ListaSolucion">
        <text:list-item>
          <text:p text:style-name="P20"><text:span text:style-name="T35">194x²‒6=0 ⇒ 194x²=6 ⇒ x²=</text:span><text:span text:style-name="T35"><draw:frame draw:style-name="fr1" draw:name="Objeto9" text:anchor-type="as-char" svg:y="-0.646cm" svg:width="1.09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5"> ⇒ x=</text:span><text:span text:style-name="T35"><draw:frame draw:style-name="fr1" draw:name="Objeto10" text:anchor-type="as-char" svg:y="-0.736cm" svg:width="1.683cm" svg:height="1.13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5">=</text:span><text:span text:style-name="T35"><draw:frame draw:style-name="fr1" draw:name="Objeto11" text:anchor-type="as-char" svg:y="-0.626cm" svg:width="3.50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</text:list>
      <text:p text:style-name="P8"><text:span text:style-name="T16">Calculadora: </text:span><text:span text:style-name="cms-Calculadora"><text:span text:style-name="T30">√</text:span></text:span><text:span text:style-name="cms-Calculadora"><text:span text:style-name="T32"> </text:span></text:span><text:span text:style-name="T16"><text:s/></text:span><text:span text:style-name="cms-Calculadora"><text:span text:style-name="T36">(</text:span></text:span><text:span text:style-name="T17"> </text:span><text:span text:style-name="cms-Calculadora"><text:span text:style-name="T37">6</text:span></text:span><text:span text:style-name="T17"> </text:span><text:span text:style-name="cms-Calculadora"><text:span text:style-name="T36">÷</text:span></text:span><text:span text:style-name="T17"> </text:span><text:span text:style-name="cms-Calculadora"><text:span text:style-name="T37">1</text:span></text:span><text:span text:style-name="T17"> </text:span><text:span text:style-name="cms-Calculadora"><text:span text:style-name="T36">9</text:span></text:span><text:span text:style-name="T18"> </text:span><text:span text:style-name="cms-Calculadora"><text:span text:style-name="T36">4</text:span></text:span><text:span text:style-name="T17"> </text:span><text:span text:style-name="cms-Calculadora"><text:span text:style-name="T36">)</text:span></text:span><text:span text:style-name="T17"> </text:span><text:span text:style-name="cms-Calculadora"><text:span text:style-name="T36">=</text:span></text:span><text:span text:style-name="T17"> </text:span></text:p>
      <text:p text:style-name="P11"><text:span text:style-name="T15">Solución: </text:span><text:span text:style-name="T16">x=</text:span><text:span text:style-name="T16"><draw:frame draw:style-name="fr1" draw:name="Objeto12" text:anchor-type="as-char" svg:y="-0.626cm" svg:width="2.429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3"><text:span text:style-name="T16">O</text:span><text:span text:style-name="T15">bserva que cuando trabajamos con calculadora no suele ser necesario simplificar la fracción.</text:span></text:p>
      <text:list xml:id="list132655974244785" text:continue-numbering="true" text:style-name="cms-ListaSolucion">
        <text:list-item>
          <text:p text:style-name="P21"><text:span text:style-name="T20">19x²+3x=0</text:span><text:span text:style-name="T16"> </text:span><text:span text:style-name="T27">⇒</text:span><text:span text:style-name="T16"> </text:span><text:span text:style-name="T20">x(19x+3)=0</text:span><text:span text:style-name="T16"> </text:span><text:span text:style-name="T27">⇒</text:span><text:span text:style-name="T16"> </text:span><text:span text:style-name="T16"><draw:frame draw:style-name="fr1" draw:name="Objeto3" text:anchor-type="as-char" svg:y="-0.626cm" svg:width="2.402cm" svg:height="1.109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 </text:span><text:span text:style-name="T27">⇒</text:span><text:span text:style-name="T16"> </text:span><text:span text:style-name="T16"><draw:frame draw:style-name="fr1" draw:name="Objeto5" text:anchor-type="as-char" svg:y="-0.931cm" svg:width="1.924cm" svg:height="1.7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</text:span><text:span text:style-name="T27">⇒</text:span><text:span text:style-name="T16"> </text:span><text:span text:style-name="T16"><draw:frame draw:style-name="fr1" draw:name="Objeto6" text:anchor-type="as-char" svg:y="-0.626cm" svg:width="4.129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</text:list>
      <text:p text:style-name="P7">Calculadora: <text:span text:style-name="cms-Calculadora">(</text:span><text:span text:style-name="cms-Calculadora"><text:span text:style-name="T34">-)</text:span></text:span><text:span text:style-name="T33"> </text:span><text:span text:style-name="cms-Calculadora"><text:span text:style-name="T34">3</text:span></text:span><text:span text:style-name="T33"> </text:span><text:span text:style-name="cms-Calculadora">÷</text:span><text:span text:style-name="T21"> </text:span><text:span text:style-name="cms-Calculadora"><text:span text:style-name="T34">1</text:span></text:span><text:span text:style-name="T21"> </text:span><text:span text:style-name="cms-Calculadora"><text:span text:style-name="T34">9</text:span></text:span><text:span text:style-name="T21"> </text:span><text:span text:style-name="cms-Calculadora">=</text:span><text:span text:style-name="T21"> </text:span></text:p>
      <text:p text:style-name="P10"><text:span text:style-name="T14">Solución: </text:span><text:span text:style-name="T16">x=</text:span><text:span text:style-name="T16"><draw:frame draw:style-name="fr1" draw:name="Objeto8" text:anchor-type="as-char" svg:y="-0.626cm" svg:width="2.429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32656603539655" text:continue-numbering="true" text:style-name="cms-ListaSolucion">
        <text:list-item>
          <text:p text:style-name="P22"><text:span text:style-name="T18">0,17x²‒3</text:span><text:span text:style-name="T19">8</text:span><text:span text:style-name="T18">,2x=0 ⇒ </text:span><text:span text:style-name="T19">x(0,17x</text:span><text:span text:style-name="T26">‒</text:span><text:span text:style-name="T19">38,2)=0 ⇒ </text:span><text:span text:style-name="T19"><draw:frame draw:style-name="fr1" draw:name="Objeto13" text:anchor-type="as-char" svg:y="-0.626cm" svg:width="3.542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9"> ⇒ </text:span><text:span text:style-name="T19"><draw:frame draw:style-name="fr1" draw:name="Objeto14" text:anchor-type="as-char" svg:y="-0.931cm" svg:width="2.02cm" svg:height="1.7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9"> ⇒</text:span></text:p>
        </text:list-item>
      </text:list>
      <text:p text:style-name="P14"><text:span text:style-name="T15">⇒ </text:span><text:span text:style-name="T15"><draw:frame draw:style-name="fr1" draw:name="Objeto15" text:anchor-type="as-char" svg:y="-0.626cm" svg:width="3.822cm" svg:height="1.10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9"><text:span text:style-name="T15">Calculadora: </text:span><text:span text:style-name="cms-Calculadora"><text:span text:style-name="T38">3</text:span></text:span><text:span text:style-name="T17"> </text:span><text:span text:style-name="cms-Calculadora"><text:span text:style-name="T36">8</text:span></text:span><text:span text:style-name="T19"> </text:span><text:span text:style-name="cms-Calculadora"><text:span text:style-name="T36">.</text:span></text:span><text:span text:style-name="T19"> </text:span><text:span text:style-name="cms-Calculadora"><text:span text:style-name="T36">2</text:span></text:span><text:span text:style-name="T19"> </text:span><text:span text:style-name="cms-Calculadora"><text:span text:style-name="T36">÷</text:span></text:span><text:span text:style-name="T17"> </text:span><text:span text:style-name="cms-Calculadora"><text:span text:style-name="T39">0</text:span></text:span><text:span text:style-name="T17"> </text:span><text:span text:style-name="cms-Calculadora"><text:span text:style-name="T38">.</text:span></text:span><text:span text:style-name="T17"> </text:span><text:span text:style-name="cms-Calculadora"><text:span text:style-name="T36">1</text:span></text:span><text:span text:style-name="T19"> </text:span><text:span text:style-name="cms-Calculadora"><text:span text:style-name="T36">7</text:span></text:span><text:span text:style-name="T17"> </text:span><text:span text:style-name="cms-Calculadora"><text:span text:style-name="T36">=</text:span></text:span><text:span text:style-name="T17"> </text:span></text:p>
      <text:p text:style-name="P12"><text:span text:style-name="T15">Solución: </text:span><text:span text:style-name="T16">x=</text:span><text:span text:style-name="T16"><draw:frame draw:style-name="fr1" draw:name="Objeto16" text:anchor-type="as-char" svg:y="-0.626cm" svg:width="1.85cm" svg:height="1.10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2.pdf" text:style-name="Internet_20_link" text:visited-style-name="Visited_20_Internet_20_Link"><text:span text:style-name="MT1">http://pedroreina.net/cms/n3alg-ecu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7T13:26:55.278307545</dc:date>
    <meta:editing-duration>PT7H4M34S</meta:editing-duration>
    <meta:editing-cycles>17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220" meta:character-count="1129" meta:non-whitespace-character-count="956"/>
  </office:meta>
</office:document-meta>
</file>

<file path=Object 1/content.xml><?xml version="1.0" encoding="utf-8"?>
<math xmlns="http://www.w3.org/1998/Math/MathML" display="block">
  <semantics>
    <mfrac>
      <mn>15</mn>
      <mn>7</mn>
    </mfrac>
    <annotation encoding="StarMath 5.0">15 over 7
</annotation>
  </semantics>
</math>
</file>

<file path=Object 10/content.xml><?xml version="1.0" encoding="utf-8"?>
<math xmlns="http://www.w3.org/1998/Math/MathML" display="block">
  <semantics>
    <mrow>
      <mo stretchy="false">±</mo>
      <msqrt>
        <mfrac>
          <mn>6</mn>
          <mn>194</mn>
        </mfrac>
      </msqrt>
    </mrow>
    <annotation encoding="StarMath 5.0">+- sqrt {6 over 194}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0,175863114</mn>
            </mtd>
          </mtr>
          <mtr>
            <mtd>
              <mrow>
                <mo stretchy="false">−</mo>
                <mn>0,175863114</mn>
              </mrow>
            </mtd>
          </mtr>
        </mtable>
      </mrow>
    </mrow>
    <annotation encoding="StarMath 5.0">left lbrace binom{0,175863114}{-0,175863114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0,17586</mn>
            </mtd>
          </mtr>
          <mtr>
            <mtd>
              <mrow>
                <mo stretchy="false">−</mo>
                <mn>0,17586</mn>
              </mrow>
            </mtd>
          </mtr>
        </mtable>
      </mrow>
    </mrow>
    <annotation encoding="StarMath 5.0">left lbrace binom{0,17586}{-0,17586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0,17</mn>
                <mrow>
                  <mrow>
                    <mi mathvariant="normal">x</mi>
                    <mo stretchy="false">−</mo>
                    <mn>38,2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0,17x-38,2=0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frac>
                  <mn>38,2</mn>
                  <mn>0,17</mn>
                </mfrac>
              </mrow>
            </mtd>
          </mtr>
        </mtable>
      </mrow>
    </mrow>
    <annotation encoding="StarMath 5.0">left lbrace binom{alignl x=0}{x={38,2 over 0,17}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n>224,7058824</mn>
              </mrow>
            </mtd>
          </mtr>
        </mtable>
      </mrow>
    </mrow>
    <annotation encoding="StarMath 5.0">left lbrace binom{alignl x=0}{x=224,7058824}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>
              <mn>224,71</mn>
            </mtd>
          </mtr>
        </mtable>
      </mrow>
    </mrow>
    <annotation encoding="StarMath 5.0">left lbrace binom{alignl 0}{224,71} right none
</annotation>
  </semantics>
</math>
</file>

<file path=Object 2/content.xml><?xml version="1.0" encoding="utf-8"?>
<math xmlns="http://www.w3.org/1998/Math/MathML" display="block">
  <semantics>
    <mrow>
      <mo stretchy="false">±</mo>
      <msqrt>
        <mfrac>
          <mn>15</mn>
          <mn>7</mn>
        </mfrac>
      </msqrt>
    </mrow>
    <annotation encoding="StarMath 5.0">+- sqrt {15 over 7}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,4638501097</mn>
            </mtd>
          </mtr>
          <mtr>
            <mtd>
              <mrow>
                <mo stretchy="false">−</mo>
                <mn>1,463850109</mn>
              </mrow>
            </mtd>
          </mtr>
        </mtable>
      </mrow>
    </mrow>
    <annotation encoding="StarMath 5.0">left lbrace binom{1,4638501097}{-1,463850109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19</mn>
                <mrow>
                  <mrow>
                    <mi mathvariant="normal">x</mi>
                    <mo stretchy="false">+</mo>
                    <mn>3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19x+3=0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1,4639</mn>
            </mtd>
          </mtr>
          <mtr>
            <mtd>
              <mrow>
                <mo stretchy="false">−</mo>
                <mn>1,4639</mn>
              </mrow>
            </mtd>
          </mtr>
        </mtable>
      </mrow>
    </mrow>
    <annotation encoding="StarMath 5.0">left lbrace binom{1,4639}{-1,4639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frac>
                    <mn>3</mn>
                    <mn>19</mn>
                  </mfrac>
                </mrow>
              </mrow>
            </mtd>
          </mtr>
        </mtable>
      </mrow>
    </mrow>
    <annotation encoding="StarMath 5.0">left lbrace binom{alignl x=0}{x=-{3 over 19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n>0,157894736</mn>
                </mrow>
              </mrow>
            </mtd>
          </mtr>
        </mtable>
      </mrow>
    </mrow>
    <annotation encoding="StarMath 5.0">left lbrace binom{alignl x=0}{x=-0,157894736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>
              <mrow>
                <mo stretchy="false">−</mo>
                <mn>0,15789</mn>
              </mrow>
            </mtd>
          </mtr>
        </mtable>
      </mrow>
    </mrow>
    <annotation encoding="StarMath 5.0">left lbrace binom{alignl 0}{-0,15789} right none
</annotation>
  </semantics>
</math>
</file>

<file path=Object 9/content.xml><?xml version="1.0" encoding="utf-8"?>
<math xmlns="http://www.w3.org/1998/Math/MathML" display="block">
  <semantics>
    <mfrac>
      <mn>6</mn>
      <mn>194</mn>
    </mfrac>
    <annotation encoding="StarMath 5.0">6 over 194
</annotation>
  </semantics>
</math>
</file>