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f7323" officeooo:paragraph-rsid="008f7323"/>
    </style:style>
    <style:style style:name="P4" style:family="paragraph" style:parent-style-name="cms-Texto">
      <style:text-properties officeooo:rsid="008fbd24" officeooo:paragraph-rsid="008fbd24"/>
    </style:style>
    <style:style style:name="P5" style:family="paragraph" style:parent-style-name="cms-Apartado">
      <style:text-properties officeooo:rsid="008f7323" officeooo:paragraph-rsid="008f7323"/>
    </style:style>
    <style:style style:name="P6" style:family="paragraph" style:parent-style-name="cms-Apartado">
      <style:text-properties officeooo:rsid="008fbd24" officeooo:paragraph-rsid="008fbd24"/>
    </style:style>
    <style:style style:name="P7" style:family="paragraph" style:parent-style-name="cms-Apartado">
      <style:text-properties officeooo:rsid="0091d70e" officeooo:paragraph-rsid="0091d70e"/>
    </style:style>
    <style:style style:name="P8" style:family="paragraph" style:parent-style-name="cms-TextoSigue">
      <style:text-properties officeooo:rsid="0098d226" officeooo:paragraph-rsid="0098d226"/>
    </style:style>
    <style:style style:name="P9" style:family="paragraph" style:parent-style-name="cms-PreguntaSigue">
      <style:text-properties officeooo:rsid="0091d70e" officeooo:paragraph-rsid="00938253"/>
    </style:style>
    <style:style style:name="P10" style:family="paragraph" style:parent-style-name="cms-PreguntaSigue">
      <style:text-properties officeooo:rsid="0091d70e" officeooo:paragraph-rsid="00969484"/>
    </style:style>
    <style:style style:name="P11" style:family="paragraph" style:parent-style-name="cms-PreguntaSigue">
      <style:text-properties officeooo:rsid="0091d70e" officeooo:paragraph-rsid="009725b1"/>
    </style:style>
    <style:style style:name="P12" style:family="paragraph" style:parent-style-name="cms-PreguntaSigue">
      <style:text-properties officeooo:rsid="0091d70e" officeooo:paragraph-rsid="0098d226"/>
    </style:style>
    <style:style style:name="P13" style:family="paragraph" style:parent-style-name="cms-PreguntaSigue">
      <style:text-properties officeooo:rsid="00938253" officeooo:paragraph-rsid="00969484"/>
    </style:style>
    <style:style style:name="P14" style:family="paragraph" style:parent-style-name="cms-PreguntaSigue">
      <style:text-properties officeooo:rsid="00969484" officeooo:paragraph-rsid="00969484"/>
    </style:style>
    <style:style style:name="P15" style:family="paragraph" style:parent-style-name="cms-PreguntaSigue">
      <style:text-properties officeooo:rsid="009725b1" officeooo:paragraph-rsid="009725b1"/>
    </style:style>
    <style:style style:name="P16" style:family="paragraph" style:parent-style-name="cms-PreguntaSigue">
      <style:text-properties officeooo:rsid="0098d226" officeooo:paragraph-rsid="0098d226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rsid="009725b1" officeooo:paragraph-rsid="009725b1"/>
    </style:style>
    <style:style style:name="P19" style:family="paragraph" style:parent-style-name="cms-Pregunta" style:list-style-name="cms-ListaSolucion">
      <style:text-properties officeooo:rsid="009725b1" officeooo:paragraph-rsid="009725b1"/>
    </style:style>
    <style:style style:name="P20" style:family="paragraph" style:parent-style-name="cms-Pregunta">
      <style:text-properties officeooo:rsid="009102b5" officeooo:paragraph-rsid="009102b5"/>
    </style:style>
    <style:style style:name="P21" style:family="paragraph" style:parent-style-name="cms-Pregunta">
      <style:text-properties officeooo:rsid="0091d70e" officeooo:paragraph-rsid="0091d70e"/>
    </style:style>
    <style:style style:name="P22" style:family="paragraph" style:parent-style-name="cms-Pregunta" style:list-style-name="cms-ListaSolucion">
      <style:text-properties officeooo:paragraph-rsid="0098d226"/>
    </style:style>
    <style:style style:name="P23" style:family="paragraph" style:parent-style-name="cms-Pregunta" style:list-style-name="cms-ListaSolucion">
      <style:text-properties officeooo:paragraph-rsid="0091d70e"/>
    </style:style>
    <style:style style:name="P24" style:family="paragraph" style:parent-style-name="cms-Pregunta" style:list-style-name="cms-ListaSolucion">
      <style:text-properties officeooo:rsid="00969484" officeooo:paragraph-rsid="00969484"/>
    </style:style>
    <style:style style:name="P25" style:family="paragraph" style:parent-style-name="cms-PreguntaSigue">
      <style:text-properties style:font-name="DejaVu Serif1" officeooo:rsid="009725b1" officeooo:paragraph-rsid="009725b1" style:font-name-asian="DejaVu Serif1" style:font-name-complex="DejaVu Serif1"/>
    </style:style>
    <style:style style:name="P26" style:family="paragraph" style:parent-style-name="cms-PreguntaSigue">
      <style:text-properties style:font-name="DejaVu Serif1" officeooo:rsid="00938253" officeooo:paragraph-rsid="00938253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style:font-name="DejaVu Serif" officeooo:rsid="0091d70e" style:font-name-asian="Droid Sans" style:font-name-complex="FreeSans"/>
    </style:style>
    <style:style style:name="T15" style:family="text">
      <style:text-properties style:font-name="DejaVu Serif" officeooo:rsid="009725b1" style:font-name-asian="Droid Sans" style:font-name-complex="FreeSans"/>
    </style:style>
    <style:style style:name="T16" style:family="text">
      <style:text-properties style:font-name="DejaVu Serif" officeooo:rsid="0098d226" style:font-name-asian="Droid Sans" style:font-name-complex="FreeSans"/>
    </style:style>
    <style:style style:name="T17" style:family="text">
      <style:text-properties officeooo:rsid="008de48c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091d70e" style:font-name-asian="DejaVu Serif1" style:font-name-complex="DejaVu Serif1"/>
    </style:style>
    <style:style style:name="T20" style:family="text">
      <style:text-properties style:font-name="DejaVu Serif1" officeooo:rsid="00969484" style:font-name-asian="DejaVu Serif1" style:font-name-complex="DejaVu Serif1"/>
    </style:style>
    <style:style style:name="T21" style:family="text">
      <style:text-properties style:font-name="DejaVu Serif1" officeooo:rsid="009725b1" style:font-name-asian="DejaVu Serif1" style:font-name-complex="DejaVu Serif1"/>
    </style:style>
    <style:style style:name="T22" style:family="text">
      <style:text-properties style:font-name="DejaVu Serif1" officeooo:rsid="0098d226" style:font-name-asian="DejaVu Serif1" style:font-name-complex="DejaVu Serif1"/>
    </style:style>
    <style:style style:name="T23" style:family="text">
      <style:text-properties style:font-name="DejaVu Serif1" officeooo:rsid="00938253" style:font-name-asian="DejaVu Serif1" style:font-name-complex="DejaVu Serif1"/>
    </style:style>
    <style:style style:name="T24" style:family="text">
      <style:text-properties officeooo:rsid="0091d70e"/>
    </style:style>
    <style:style style:name="T25" style:family="text">
      <style:text-properties style:font-name-asian="DejaVu Serif1" style:font-name-complex="DejaVu Serif1"/>
    </style:style>
    <style:style style:name="T26" style:family="text">
      <style:text-properties officeooo:rsid="00969484" style:font-name-asian="DejaVu Serif1" style:font-name-complex="DejaVu Serif1"/>
    </style:style>
    <style:style style:name="T27" style:family="text">
      <style:text-properties officeooo:rsid="009725b1" style:font-name-asian="DejaVu Serif1" style:font-name-complex="DejaVu Serif1"/>
    </style:style>
    <style:style style:name="T28" style:family="text">
      <style:text-properties officeooo:rsid="0098d226" style:font-name-asian="DejaVu Serif1" style:font-name-complex="DejaVu Serif1"/>
    </style:style>
    <style:style style:name="T29" style:family="text">
      <style:text-properties officeooo:rsid="009725b1"/>
    </style:style>
    <style:style style:name="T30" style:family="text">
      <style:text-properties officeooo:rsid="009a339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5">Ecuaciones de primer grado</text:p>
      <text:p text:style-name="P3">En el nivel 2 ya practicamos el método de resolución de estas ecuaciones. Vimos que la solución a veces es un número entero, pero normalmente es un número racional que solemos expresar como fracción irreducible y en algunos casos como número decimal.</text:p>
      <text:p text:style-name="cms-TextoSigue">En este nivel 3 practicaremos cómo dar la solución como número entero o decimal ayudándonos de la calculadora.</text:p>
      <text:p text:style-name="cms-TextoSigue">También debemos reconocer aquellas ecuaciones que a primera vista puede pare<text:span text:style-name="T30">c</text:span>er que no son de primer grado <text:span text:style-name="T30">(</text:span>porque vemos algunas potencias<text:span text:style-name="T30">)</text:span> pero que sí lo son. La idea más importante aquí es que solo sabemos el tipo de una ecuación cuando está lo más simplificada posible.</text:p>
      <text:p text:style-name="P6">Enunciados</text:p>
      <text:p text:style-name="P4">Resuelve las siguientes ecuaciones. Si la solución no es un número entero, escríbela con cuatro cifras significativas.</text:p>
      <text:section text:style-name="Sect1" text:name="Sección1">
        <text:list xml:id="list2788701499795724667" text:style-name="cms-ListaPregunta">
          <text:list-item>
            <text:p text:style-name="P18">3(5x<text:span text:style-name="T18">‒</text:span><text:span text:style-name="T13">8)+4 = 2·(2x+3)</text:span></text:p>
          </text:list-item>
          <text:list-item>
            <text:p text:style-name="P20"><draw:frame draw:style-name="fr1" draw:name="Objeto4" text:anchor-type="as-char" svg:y="-0.646cm" svg:width="4.228cm" svg:height="1.048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20">5(x<text:span text:style-name="T18">‒</text:span><text:span text:style-name="T13">13000) = </text:span><text:span text:style-name="T13"><draw:frame draw:style-name="fr1" draw:name="Objeto1" text:anchor-type="as-char" svg:y="-0.646cm" svg:width="1.455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3">+115</text:span></text:p>
          </text:list-item>
          <text:list-item>
            <text:p text:style-name="P21"><text:span text:style-name="T13">(x+3)(x</text:span><text:span text:style-name="T18">‒</text:span><text:span text:style-name="T13">4) = x²</text:span><text:span text:style-name="T20">+</text:span><text:span text:style-name="T13">6x+17</text:span></text:p>
          </text:list-item>
        </text:list>
      </text:section>
      <text:p text:style-name="P7">Resoluciones</text:p>
      <text:list xml:id="list4410955750086293361" text:style-name="cms-ListaSolucion">
        <text:list-item>
          <text:p text:style-name="P19">3(5x‒8)+4 = 2·(2x+3) ⇒ 15x<text:span text:style-name="T18">‒</text:span><text:span text:style-name="T13">24+4 = 4x+6 ⇒ 15x</text:span><text:span text:style-name="T18">‒</text:span><text:span text:style-name="T13">4x = 6+24</text:span><text:span text:style-name="T18">‒</text:span><text:span text:style-name="T13">4 ⇒</text:span></text:p>
        </text:list-item>
      </text:list>
      <text:p text:style-name="P15">⇒ 11x = 26 ⇒ x = <draw:frame draw:style-name="fr1" draw:name="Objeto3" text:anchor-type="as-char" svg:y="-0.646cm" svg:width="0.824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 = 2,363636364</text:p>
      <text:p text:style-name="P11"><text:span text:style-name="T18">Calculadora: <text:s/></text:span><text:span text:style-name="cms-Calculadora"><text:span text:style-name="T27">2</text:span></text:span><text:span text:style-name="T18"> </text:span><text:span text:style-name="cms-Calculadora"><text:span text:style-name="T25">6</text:span></text:span><text:span text:style-name="T18"> </text:span><text:span text:style-name="cms-Calculadora"><text:span text:style-name="T25">÷</text:span></text:span><text:span text:style-name="T18"> </text:span><text:span text:style-name="cms-Calculadora"><text:span text:style-name="T27">1</text:span></text:span><text:span text:style-name="T18"> </text:span><text:span text:style-name="cms-Calculadora"><text:span text:style-name="T27">1</text:span></text:span><text:span text:style-name="T18"> </text:span><text:span text:style-name="cms-Calculadora"><text:span text:style-name="T25">=</text:span></text:span><text:span text:style-name="T18"> </text:span></text:p>
      <text:p text:style-name="P25">Solución: 2,364</text:p>
      <text:list xml:id="list110844741796743" text:continue-numbering="true" text:style-name="cms-ListaSolucion">
        <text:list-item>
          <text:p text:style-name="P22"><draw:frame draw:style-name="fr1" draw:name="Objeto5" text:anchor-type="as-char" svg:y="-0.646cm" svg:width="4.228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9">⇒ 2·(13x+5) </text:span><text:span text:style-name="T21">‒</text:span><text:span text:style-name="T15"> </text:span><text:span text:style-name="T16">(3x</text:span><text:span text:style-name="T22">‒</text:span><text:span text:style-name="T16">11) = 4 </text:span><text:span text:style-name="T15">⇒ </text:span><text:span text:style-name="T16">26x+10</text:span><text:span text:style-name="T22">‒</text:span><text:span text:style-name="T16">3x+11 = 4</text:span><text:span text:style-name="T14"> </text:span><text:span text:style-name="T19">⇒</text:span></text:p>
        </text:list-item>
      </text:list>
      <text:p text:style-name="P8">⇒ 26x<text:span text:style-name="T18">‒</text:span><text:span text:style-name="T13">3x = 4</text:span><text:span text:style-name="T18">‒</text:span><text:span text:style-name="T13">10</text:span><text:span text:style-name="T18">‒</text:span><text:span text:style-name="T13">11 </text:span><text:span text:style-name="T15">⇒ </text:span><text:span text:style-name="T13">23x = </text:span><text:span text:style-name="T18">‒</text:span><text:span text:style-name="T13">17</text:span><text:span text:style-name="T15">⇒ x = </text:span><text:span text:style-name="T15"><draw:frame draw:style-name="fr1" draw:name="Objeto6" text:anchor-type="as-char" svg:y="-0.646cm" svg:width="1.15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5"> = </text:span><text:span text:style-name="T18">‒</text:span><text:span text:style-name="T13">0,739130434</text:span></text:p>
      <text:p text:style-name="P12"><text:span text:style-name="T21">Calculadora: <text:s/></text:span><text:span text:style-name="cms-Calculadora"><text:span text:style-name="T28">1</text:span></text:span><text:span text:style-name="T21"> </text:span><text:span text:style-name="cms-Calculadora"><text:span text:style-name="T28">7</text:span></text:span><text:span text:style-name="T21"> </text:span><text:span text:style-name="cms-Calculadora"><text:span text:style-name="T25">÷</text:span></text:span><text:span text:style-name="T21"> </text:span><text:span text:style-name="cms-Calculadora"><text:span text:style-name="T28">2</text:span></text:span><text:span text:style-name="T21"> </text:span><text:span text:style-name="cms-Calculadora"><text:span text:style-name="T28">3</text:span></text:span><text:span text:style-name="T21"> </text:span><text:span text:style-name="cms-Calculadora"><text:span text:style-name="T25">=</text:span></text:span></text:p>
      <text:p text:style-name="P16"><text:span text:style-name="T21">S</text:span><text:span text:style-name="T18">olución: ‒</text:span><text:span text:style-name="T13">0,7391</text:span></text:p>
      <text:list xml:id="list110844714768990" text:continue-numbering="true" text:style-name="cms-ListaSolucion">
        <text:list-item>
          <text:p text:style-name="P23"><text:span text:style-name="T24">5(x‒13000) = </text:span><text:span text:style-name="T24"><draw:frame draw:style-name="fr1" draw:name="Objeto2" text:anchor-type="as-char" svg:y="-0.646cm" svg:width="1.455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4">+115 </text:span><text:span text:style-name="T19">⇒</text:span><text:span text:style-name="T14"> 130·5·(x</text:span><text:span text:style-name="T19">‒</text:span><text:span text:style-name="T14">13000) = x</text:span><text:span text:style-name="T19">‒</text:span><text:span text:style-name="T14">43+130·115 </text:span><text:span text:style-name="T19">⇒</text:span></text:p>
        </text:list-item>
      </text:list>
      <text:p text:style-name="P10"><text:span text:style-name="T18">⇒ </text:span>650x<text:span text:style-name="T18">‒</text:span><text:span text:style-name="T13">8450000=x</text:span><text:span text:style-name="T18">‒</text:span><text:span text:style-name="T13">43+14959 ⇒ 650x</text:span><text:span text:style-name="T18">‒</text:span><text:span text:style-name="T13">x = 8450000‒43+14959 </text:span><text:span text:style-name="T18">⇒</text:span></text:p>
      <text:p text:style-name="P10"><text:span text:style-name="T18">⇒ 649x = 8464907</text:span><text:span text:style-name="T13"> ⇒ x = </text:span><text:span text:style-name="T18">8464907</text:span><text:span text:style-name="T23"> </text:span><text:span text:style-name="T18">:</text:span><text:span text:style-name="T23"> </text:span><text:span text:style-name="T18">649 = 13043</text:span></text:p>
      <text:p text:style-name="P9"><text:span text:style-name="T18">Calculadora: <text:s/></text:span><text:span text:style-name="cms-Calculadora"><text:span text:style-name="T25">8</text:span></text:span><text:span text:style-name="T18"> </text:span><text:span text:style-name="cms-Calculadora"><text:span text:style-name="T25">4</text:span></text:span><text:span text:style-name="T18"> </text:span><text:span text:style-name="cms-Calculadora"><text:span text:style-name="T25">6</text:span></text:span><text:span text:style-name="T18"> </text:span><text:span text:style-name="cms-Calculadora"><text:span text:style-name="T25">4</text:span></text:span><text:span text:style-name="T18"> </text:span><text:span text:style-name="cms-Calculadora"><text:span text:style-name="T25">9</text:span></text:span><text:span text:style-name="T18"> </text:span><text:span text:style-name="cms-Calculadora"><text:span text:style-name="T25">0</text:span></text:span><text:span text:style-name="T18"> </text:span><text:span text:style-name="cms-Calculadora"><text:span text:style-name="T25">7</text:span></text:span><text:span text:style-name="T18"> </text:span><text:span text:style-name="cms-Calculadora"><text:span text:style-name="T25">÷</text:span></text:span><text:span text:style-name="T18"> </text:span><text:span text:style-name="cms-Calculadora"><text:span text:style-name="T25">6</text:span></text:span><text:span text:style-name="T18"> </text:span><text:span text:style-name="cms-Calculadora"><text:span text:style-name="T25">4</text:span></text:span><text:span text:style-name="T18"> </text:span><text:span text:style-name="cms-Calculadora"><text:span text:style-name="T25">9</text:span></text:span><text:span text:style-name="T18"> </text:span><text:span text:style-name="cms-Calculadora"><text:span text:style-name="T25">=</text:span></text:span></text:p>
      <text:p text:style-name="P26">Solución: 13 043</text:p>
      <text:list xml:id="list110845952791773" text:continue-numbering="true" text:style-name="cms-ListaSolucion">
        <text:list-item>
          <text:p text:style-name="P24">(x+3)(x‒4) = x²<text:span text:style-name="T18">+</text:span>6x+17 <text:span text:style-name="T19">⇒</text:span><text:span text:style-name="T14"> </text:span><text:span text:style-name="T13">x²</text:span><text:span text:style-name="T18">‒</text:span><text:span text:style-name="T13">4x+3x</text:span><text:span text:style-name="T18">‒</text:span><text:span text:style-name="T13">12 = x²</text:span><text:span text:style-name="T18">+</text:span><text:span text:style-name="T13">6x+17</text:span><text:span text:style-name="T19">⇒</text:span><text:span text:style-name="T14"> </text:span><text:span text:style-name="T18">‒</text:span><text:span text:style-name="T13">4x+3x</text:span><text:span text:style-name="T18">‒</text:span><text:span text:style-name="T13">6x = 17+19 </text:span><text:span text:style-name="T19">⇒</text:span></text:p>
        </text:list-item>
      </text:list>
      <text:p text:style-name="P14">⇒ <text:span text:style-name="T18">‒</text:span><text:span text:style-name="T13">7x = 29</text:span><text:span text:style-name="T14"> ⇒ </text:span><text:span text:style-name="T13">x = 29</text:span><text:span text:style-name="T23"> </text:span><text:span text:style-name="T13">:</text:span><text:span text:style-name="T23"> </text:span><text:span text:style-name="T13">(</text:span><text:span text:style-name="T18">‒</text:span><text:span text:style-name="T13">7) = </text:span><text:span text:style-name="T18">‒</text:span><text:span text:style-name="T13">4,142857143</text:span></text:p>
      <text:p text:style-name="P10"><text:span text:style-name="T18">Calculadora: <text:s/></text:span><text:span text:style-name="cms-Calculadora"><text:span text:style-name="T26">2</text:span></text:span><text:span text:style-name="T18"> </text:span><text:span text:style-name="cms-Calculadora"><text:span text:style-name="T25">9</text:span></text:span><text:span text:style-name="T18"> </text:span><text:span text:style-name="cms-Calculadora"><text:span text:style-name="T25">÷</text:span></text:span><text:span text:style-name="T18"> </text:span><text:span text:style-name="cms-Calculadora"><text:span text:style-name="T26">(-)</text:span></text:span><text:span text:style-name="T18"> </text:span><text:span text:style-name="cms-Calculadora"><text:span text:style-name="T26">7</text:span></text:span><text:span text:style-name="T18"> </text:span><text:span text:style-name="cms-Calculadora"><text:span text:style-name="T25">=</text:span></text:span></text:p>
      <text:p text:style-name="P13"><text:span text:style-name="T18">Solución: </text:span><text:span text:style-name="T20">‒4,1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tr01.pdf" text:style-name="Internet_20_link" text:visited-style-name="Visited_20_Internet_20_Link"><text:span text:style-name="MT1">http://pedroreina.net/cms/n3alg-ecu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16T11:08:43.721383844</dc:date>
    <meta:editing-duration>PT4H55M25S</meta:editing-duration>
    <meta:editing-cycles>1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31" meta:word-count="315" meta:character-count="1684" meta:non-whitespace-character-count="1407"/>
  </office:meta>
</office:document-meta>
</file>

<file path=Object 1/content.xml><?xml version="1.0" encoding="utf-8"?>
<math xmlns="http://www.w3.org/1998/Math/MathML" display="block">
  <semantics>
    <mfrac>
      <mrow>
        <mi mathvariant="normal">x</mi>
        <mo stretchy="false">−</mo>
        <mn>43</mn>
      </mrow>
      <mn>130</mn>
    </mfrac>
    <annotation encoding="StarMath 5.0">{x-43} over 130
</annotation>
  </semantics>
</math>
</file>

<file path=Object 2/content.xml><?xml version="1.0" encoding="utf-8"?>
<math xmlns="http://www.w3.org/1998/Math/MathML" display="block">
  <semantics>
    <mfrac>
      <mrow>
        <mi mathvariant="normal">x</mi>
        <mo stretchy="false">−</mo>
        <mn>43</mn>
      </mrow>
      <mn>130</mn>
    </mfrac>
    <annotation encoding="StarMath 5.0">{x-43} over 130
</annotation>
  </semantics>
</math>
</file>

<file path=Object 3/content.xml><?xml version="1.0" encoding="utf-8"?>
<math xmlns="http://www.w3.org/1998/Math/MathML" display="block">
  <semantics>
    <mfrac>
      <mn>26</mn>
      <mn>11</mn>
    </mfrac>
    <annotation encoding="StarMath 5.0">26 over 11
</annotation>
  </semantics>
</math>
</file>

<file path=Object 4/content.xml><?xml version="1.0" encoding="utf-8"?>
<math xmlns="http://www.w3.org/1998/Math/MathML" display="block">
  <semantics>
    <mrow>
      <mrow>
        <mfrac>
          <mrow>
            <mn>13</mn>
            <mrow>
              <mi mathvariant="normal">x</mi>
              <mo stretchy="false">+</mo>
              <mn>5</mn>
            </mrow>
          </mrow>
          <mn>2</mn>
        </mfrac>
        <mo stretchy="false">−</mo>
        <mfrac>
          <mrow>
            <mn>3</mn>
            <mrow>
              <mi mathvariant="normal">x</mi>
              <mo stretchy="false">−</mo>
              <mn>11</mn>
            </mrow>
          </mrow>
          <mn>4</mn>
        </mfrac>
      </mrow>
      <mo stretchy="false">=</mo>
      <mn>1</mn>
    </mrow>
    <annotation encoding="StarMath 5.0">{13x+5} over 2 - {3x-11} over 4 = 1
</annotation>
  </semantics>
</math>
</file>

<file path=Object 5/content.xml><?xml version="1.0" encoding="utf-8"?>
<math xmlns="http://www.w3.org/1998/Math/MathML" display="block">
  <semantics>
    <mrow>
      <mrow>
        <mfrac>
          <mrow>
            <mn>13</mn>
            <mrow>
              <mi mathvariant="normal">x</mi>
              <mo stretchy="false">+</mo>
              <mn>5</mn>
            </mrow>
          </mrow>
          <mn>2</mn>
        </mfrac>
        <mo stretchy="false">−</mo>
        <mfrac>
          <mrow>
            <mn>3</mn>
            <mrow>
              <mi mathvariant="normal">x</mi>
              <mo stretchy="false">−</mo>
              <mn>11</mn>
            </mrow>
          </mrow>
          <mn>4</mn>
        </mfrac>
      </mrow>
      <mo stretchy="false">=</mo>
      <mn>1</mn>
    </mrow>
    <annotation encoding="StarMath 5.0">{13x+5} over 2 - {3x-11} over 4 = 1
</annotation>
  </semantics>
</math>
</file>

<file path=Object 6/content.xml><?xml version="1.0" encoding="utf-8"?>
<math xmlns="http://www.w3.org/1998/Math/MathML" display="block">
  <semantics>
    <mrow>
      <mo stretchy="false">−</mo>
      <mfrac>
        <mn>17</mn>
        <mn>23</mn>
      </mfrac>
    </mrow>
    <annotation encoding="StarMath 5.0">-{17 over 23}
</annotation>
  </semantics>
</math>
</file>